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T1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2.5597in"/>
          <style:tab-stop style:type="left" style:position="3.5437in"/>
          <style:tab-stop style:type="left" style:position="8.311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5597in"/>
          <style:tab-stop style:type="left" style:position="3.5437in"/>
          <style:tab-stop style:type="left" style:position="8.311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2.5597in"/>
          <style:tab-stop style:type="left" style:position="3.5437in"/>
          <style:tab-stop style:type="left" style:position="8.311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2.5597in"/>
          <style:tab-stop style:type="left" style:position="3.5437in"/>
          <style:tab-stop style:type="left" style:position="8.311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2.5597in"/>
          <style:tab-stop style:type="left" style:position="3.5437in"/>
          <style:tab-stop style:type="left" style:position="8.311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margin-left="2.0673in">
        <style:tab-stops>
          <style:tab-stop style:type="center" style:position="1.2791in"/>
          <style:tab-stop style:type="left" style:position="1.7722in"/>
          <style:tab-stop style:type="right" style:position="4.6256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1458in" svg:height="0.57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/>
      <text:p text:style-name="P11"><text:span text:style-name="T12">LIETUVOS RESPUBLIKOS SUSISIEKIMO MINISTRAS</text:span></text:p>
      <text:p text:style-name="P13"/>
      <text:p text:style-name="P14"/>
      <text:p text:style-name="P15">ĮSAKYMAS</text:p>
      <text:p text:style-name="P16"><text:span text:style-name="T17">DĖL LIETUVOS RESPUBLIKOS SUSISIEKIMO MINISTRO 2016 M. RUGSĖJO 27 D. ĮSAKYMO NR. 3-319(1.5 E) „DĖL 2014–2020 METŲ EUROPOS SĄJUNGOS FONDŲ INVESTICIJŲ VEIKSMŲ PROGRAMOS 2 PRIORITETO „INFORMACINĖS VISUOMENĖS SKATINIMAS“ 02.1.1-CPVA-V-521 PRIEMONĖS „</text:span><text:span text:style-name="T18">NAUJOS KARTOS PRIEIGOS PLĖTRA</text:span><text:span text:style-name="T19">“ PROJEKTŲ FINANSAVIMO SĄLYGŲ APRAŠO NR. 1 PATVIRTINIMO“ PAKEITIMO</text:span></text:p>
      <text:p text:style-name="P20"/>
      <text:p text:style-name="P21">2016 m. lapkričio 17 d. Nr. 3-395(1.5 E)</text:p>
      <text:p text:style-name="P22">Vilnius</text:p>
      <text:p text:style-name="P23"/>
      <text:p text:style-name="P24"/>
      <text:p text:style-name="P25"><text:span text:style-name="T26">P a k e i č i u<text:s/></text:span><text:span text:style-name="T27">2014–2020 metų Europos Sąjungos fondų investicijų veiksmų programos 2 prioriteto „Informacinės visuomenės skatinimas“ 02.1.1-CPVA-V-521 priemonės „Naujos kartos prieigos plėtra“ projektų finansavimo sąlygų aprašą Nr. 1, patvirtintą</text:span><text:span text:style-name="T28"><text:s/>Lietuvos Respublikos susisiekimo ministro 2016 m. rugsėjo 27 d. įsakymu Nr. 3-319(1.5 E) „Dėl 2014–2020 metų Europos Sąjungos fondų investicijų veiksmų programos 2 prioriteto „Informacinės visuomenės skatinimas“ 02.1.1-CPVA-V-521 priemonės „Naujos kartos prieigos plėtra“ projektų finansavimo sąlygų aprašo Nr. 1 patvirtinimo“, ir</text:span><text:span text:style-name="T29"><text:s/>59 punkto pirmąją pastraipą išdėstau taip:</text:span></text:p>
      <text:p text:style-name="P30"><text:span text:style-name="T31">„</text:span><text:span text:style-name="T32">59</text:span><text:span text:style-name="T33">. <text:s/></text:span><text:span text:style-name="T34">Rengiant investicijų projektą bus sudaromas investicijų projekto priežiūros komitetas, kurio sudėtį ir darbo reglamentą tvirtins VšĮ „Plačiajuostis internetas“ direktorius. Rengiant investicijų projektą, turi būti pasiekti šie svarbiausi rezultatai:“.</text:span></text:p>
      <text:p text:style-name="P35"/>
      <text:p text:style-name="P36"/>
      <text:p text:style-name="P37"/>
      <text:p text:style-name="P38">Laikinai einantis<text:s/></text:p>
      <text:p text:style-name="P39"><text:span text:style-name="T40">susisiekimo ministro pareigas</text:span><text:span text:style-name="T41"><text:tab/></text:span><text:span text:style-name="T42"><text:tab/><text:s text:c="28"/>Rimantas Sinkevičius <text:s text:c="4"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ol</meta:initial-creator>
    <dc:creator>adlibuser</dc:creator>
    <meta:creation-date>2016-11-17T14:46:00Z</meta:creation-date>
    <dc:date>2016-11-17T14:46:00Z</dc:date>
    <meta:print-date>2016-11-16T08:0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7" meta:character-count="1459" meta:row-count="62" meta:non-whitespace-character-count="1310"/>
  </office:meta>
</office:document-meta>
</file>