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letter-spacing="0.0097in" style:font-size-complex="12pt"/>
    </style:style>
    <style:style style:name="T11" style:parent-style-name="DefaultParagraphFont" style:family="text">
      <style:text-properties fo:font-weight="bold" style:font-weight-asian="bold" fo:letter-spacing="0.0097in" style:font-size-complex="12pt"/>
    </style:style>
    <style:style style:name="T12" style:parent-style-name="DefaultParagraphFont" style:family="text">
      <style:text-properties fo:font-weight="bold" style:font-weight-asian="bold" fo:letter-spacing="0.0097in" style:font-size-complex="12pt"/>
    </style:style>
    <style:style style:name="T13" style:parent-style-name="DefaultParagraphFont" style:family="text">
      <style:text-properties fo:font-weight="bold" style:font-weight-asian="bold" fo:letter-spacing="0.0097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791in"/>
      <style:text-properties style:font-size-complex="12pt"/>
    </style:style>
    <style:style style:name="P21" style:parent-style-name="Normal" style:family="paragraph">
      <style:paragraph-properties fo:text-align="justify" fo:text-indent="0.7791in"/>
      <style:text-properties style:font-size-complex="12pt"/>
    </style:style>
    <style:style style:name="P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0.1902in" fo:text-indent="0.5909in">
        <style:tab-stops>
          <style:tab-stop style:type="left" style:position="0.890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0.1902in" fo:text-indent="0.5909in">
        <style:tab-stops>
          <style:tab-stop style:type="left" style:position="0.900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0.1902in" fo:text-indent="0.5909in">
        <style:tab-stops>
          <style:tab-stop style:type="left" style:position="0.9006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0.1902in" fo:text-indent="0.5909in">
        <style:tab-stops>
          <style:tab-stop style:type="left" style:position="0.897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2.7812in"/>
        </style:tab-stops>
      </style:paragraph-properties>
    </style:style>
    <style:style style:name="P68" style:parent-style-name="Normal" style:family="paragraph">
      <style:paragraph-properties fo:text-align="justify">
        <style:tab-stops>
          <style:tab-stop style:type="left" style:position="2.7812in"/>
        </style:tab-stops>
      </style:paragraph-properties>
    </style:style>
    <style:style style:name="P69" style:parent-style-name="Normal" style:family="paragraph">
      <style:paragraph-properties fo:text-align="justify">
        <style:tab-stops>
          <style:tab-stop style:type="left" style:position="2.7812in"/>
        </style:tab-stops>
      </style:paragraph-properties>
    </style:style>
    <style:style style:name="P70" style:parent-style-name="Normal" style:family="paragraph">
      <style:paragraph-properties fo:text-align="justify">
        <style:tab-stops>
          <style:tab-stop style:type="left" style:position="2.7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text:p>
      <text:p text:style-name="P9"><text:span text:style-name="T10">GENERALIN</text:span><text:span text:style-name="T11">IS</text:span><text:span text:style-name="T12"><text:s/>PROKUR</text:span><text:span text:style-name="T13">ORAS</text:span></text:p>
      <text:p text:style-name="P14"/>
      <text:p text:style-name="P15">ĮSAKYMAS</text:p>
      <text:p text:style-name="P16">DĖL LIETUVOS RESPUBLIKOS GENERALINIO PROKURORO 2012 M. SAUSIO 9 D. ĮSAKYMO NR. I-16 „DĖL PROKURORŲ ETIKOS KOMISIJOS NUOSTATŲ PATVIRTINIMO“ PAKEITIMO</text:p>
      <text:p text:style-name="P17"/>
      <text:p text:style-name="P18">2016 m. lapkričio 29 d. Nr. I-302</text:p>
      <text:p text:style-name="P19">Vilnius</text:p>
      <text:p text:style-name="P20"/>
      <text:p text:style-name="P21"/>
      <text:p text:style-name="P22"><text:span text:style-name="T23">1</text:span><text:span text:style-name="T24">.</text:span><text:span text:style-name="T25"><text:tab/>P a k e i č i u Prokurorų etikos komisijos nuostatus, patvirtintus Lietuvos Respublikos generalinio prokuroro 2012 m. sausio 9 d. įsakymu Nr. I-16 „Dėl Prokurorų etikos komisijos nuostatų patvirtinimo“:</text:span></text:p>
      <text:p text:style-name="P26"><text:span text:style-name="T27">1.1</text:span><text:span text:style-name="T28">.</text:span><text:span text:style-name="T29"><text:tab/>Papildau 10.10 papunkčiu:</text:span></text:p>
      <text:p text:style-name="P30"><text:span text:style-name="T31">„</text:span><text:span text:style-name="T32">10.10</text:span><text:span text:style-name="T33">. a</text:span><text:span text:style-name="T34">tsako už Komisijos veiklos tinkamą organizavimą ir Nuostatuose nustatytų procedūrinių terminų laikymąsi.“</text:span></text:p>
      <text:p text:style-name="P35"><text:span text:style-name="T36">1.2</text:span><text:span text:style-name="T37">.</text:span><text:span text:style-name="T38"><text:tab/>Pakeičiu 42 punktą ir jį išdėstau taip:</text:span></text:p>
      <text:p text:style-name="P39"><text:span text:style-name="T40">„</text:span><text:span text:style-name="T41">42</text:span><text:span text:style-name="T42">. Priimant sprendimą posėdžio patalpoje dalyvauja tik Komisijos nariai ir Komisijos sekretorius.“</text:span></text:p>
      <text:p text:style-name="P43"><text:span text:style-name="T44">1.3</text:span><text:span text:style-name="T45">.</text:span><text:span text:style-name="T46"><text:tab/>Pakeičiu 46 punktą ir jį išdėstau taip:</text:span></text:p>
      <text:p text:style-name="P47"><text:span text:style-name="T48">„</text:span><text:span text:style-name="T49">46</text:span><text:span text:style-name="T50">. Komisijos sprendimai, nurodyti Nuostatų 43 punkte, įforminami išvada, kuri surašoma ne vėliau kaip per 20 darbo dienų nuo sprendimo priėmimo. Išvadą sudaro įžanginė, aprašomoji ir rezoliucinė dalys. Išvadoje nurodoma: Komisijos pavadinimas, Komisijos nariai, kurie nagrinėjo klausimą dėl prokuroro galimai padaryto pažeidimo, Komisijos posėdžio vieta ir data, prokuroro, kurio galimai padarytas pažeidimas buvo nagrinėjamas, vardas ir pavardė, pareigos, asmuo, kuris kreipėsi į Komisiją dėl išvados pateikimo, Komisijos posėdyje dalyvavę asmenys, posėdžio sekretorius, protokolavęs Komisijos posėdį, prokuroro veiksmai, kurie buvo vertinami Komisijos posėdyje, kaltės forma, padarytais veiksmais sukelti padariniai, priežastinis ryšys ir kitos aplinkybės, į kurias buvo atsižvelgta priimant sprendimą, priimto sprendimo motyvai ir argumentai, duomenys, dokumentai, kuriais Komisija grindžia priimtus sprendimus. Išvadą pasirašo Komisijos pirmininkas. Pasirašyta išvada išsiunčiama Komisijos nariams.</text:span></text:p>
      <text:p text:style-name="P51"><text:span text:style-name="T52">Išvados projektas parengiamas per 10 darbo dienų nuo sprendimo priėmimo. Dėl objektyvių priežasčių ir (ar) didelės nagrinėjimo apimties išvados ar jos projekto surašymo terminai Komisijos pirmininko sprendimu gali būti pratęsti, nepažeidžiant Nuostatų 32 punkte nustatytų terminų.“</text:span></text:p>
      <text:p text:style-name="P53"><text:span text:style-name="T54">1.4</text:span><text:span text:style-name="T55">.</text:span><text:span text:style-name="T56"><text:tab/></text:span><text:span text:style-name="T57">Pakeičiu</text:span><text:span text:style-name="T58"><text:s/>47 punktą ir jį išdėstau taip:</text:span></text:p>
      <text:p text:style-name="P59"><text:span text:style-name="T60">„</text:span><text:span text:style-name="T61">47</text:span><text:span text:style-name="T62">. Komisijos narys, nesutikdamas su Komisijos išvada ar jos dalimi, ne vėliau kaip per 2 darbo dienas nuo Komisijos išvados surašymo gali raštu pateikti motyvuotą atskirąją nuomonę, kuri pridedama prie Komisijos išvados.“</text:span></text:p>
      <text:p text:style-name="P63"><text:span text:style-name="T64">2</text:span><text:span text:style-name="T65">.</text:span><text:span text:style-name="T66"><text:tab/>S k e l b i u šį įsakymą Teisės aktų registre.<text:s/></text:span></text:p>
      <text:p text:style-name="P67"/>
      <text:p text:style-name="P68"/>
      <text:p text:style-name="P69"/>
      <text:p text:style-name="P70"><text:span text:style-name="T71">Generalinis prokuroras</text:span><text:span text:style-name="T72"><text:tab/></text:span><text:span text:style-name="T73"><text:tab/></text:span><text:span text:style-name="T74"><text:tab/></text:span><text:span text:style-name="T75"><text:tab/>Evaldas Paši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donai Tunik</dc:title>
    <meta:initial-creator>alechnavicienedai</meta:initial-creator>
    <dc:creator>adlibuser</dc:creator>
    <meta:creation-date>2016-11-30T09:21:00Z</meta:creation-date>
    <dc:date>2016-11-30T09:21:00Z</dc:date>
    <meta:print-date>2016-11-29T09:27:00Z</meta:print-date>
    <meta:template xlink:href="Normal.dotm" xlink:type="simple"/>
    <meta:editing-cycles>2</meta:editing-cycles>
    <meta:editing-duration>PT0S</meta:editing-duration>
    <meta:document-statistic meta:page-count="1" meta:paragraph-count="10" meta:word-count="289" meta:character-count="2512" meta:row-count="49" meta:non-whitespace-character-count="2233"/>
  </office:meta>
</office:document-meta>
</file>