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3" style:parent-style-name="DefaultParagraphFont" style:family="text">
      <style:text-properties fo:language="en" fo:country="US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VĖŽIO INSTITUTO ĮSTATYMO NR. XII-838 3 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 straipsnio pakeitimas</text:span></text:p>
        <text:p text:style-name="P36"><text:span text:style-name="T37">Pakeisti 3 straipsnį ir jį išdėstyti taip:</text:span></text:p>
        <text:p text:style-name="P38"><text:span text:style-name="T39">„</text:span><text:span text:style-name="T40">3</text:span><text:span text:style-name="T41"><text:s/>straipsnis.<text:s/></text:span><text:span text:style-name="T42">Instituto</text:span><text:span text:style-name="T43"><text:s/></text:span><text:span text:style-name="T44">statusas</text:span></text:p>
        <text:p text:style-name="P45"><text:span text:style-name="T46">1</text:span><text:span text:style-name="T47">. Instituto steigėja – Lietuvos Respublikos Vyriausybė.</text:span></text:p>
        <text:p text:style-name="P48"><text:span text:style-name="T49">2</text:span><text:span text:style-name="T50">. Institutas steigiamas Vilniaus</text:span><text:span text:style-name="T51"><text:s/>universiteto Onkologijos instituto, įmonės kodas 111959420, pagrindu Lietuvos Respublikos mokslo ir studijų įstatymo nustatyta tvarka.<text:s/></text:span></text:p>
        <text:p text:style-name="P52"><text:span text:style-name="T53">3</text:span><text:span text:style-name="T54">. Instituto teisinė forma –<text:s/></text:span><text:span text:style-name="T55">viešoji</text:span><text:span text:style-name="T56"><text:s/>įstaiga.</text:span></text:p>
        <text:p text:style-name="P57"><text:span text:style-name="T58">4</text:span><text:span text:style-name="T59">. Instituto buveinės adresas – Santariškių g. 1, LT-08660 Vilniu</text:span><text:span text:style-name="T60">s.</text:span></text:p>
        <text:p text:style-name="P61"><text:span text:style-name="T62">5</text:span><text:span text:style-name="T63">. Į tvirtinamą Instituto struktūrą įtraukiama klinika.“</text:span></text:p>
        <text:p text:style-name="P64"/>
        <text:p text:style-name="P65"><text:span text:style-name="T66">2</text:span><text:span text:style-name="T67"><text:s/>straipsnis.<text:s/></text:span><text:span text:style-name="T68">Įstatymo įsigaliojimas ir įgyvendinimas<text:s/></text:span></text:p>
        <text:p text:style-name="P69"><text:span text:style-name="T70">1</text:span><text:span text:style-name="T71">. Šis įstatymas, išskyrus šio straipsnio 2 dalį, įsigalioja 2021 m. rugpjūčio 1 d.</text:span></text:p>
        <text:p text:style-name="P72"><text:span text:style-name="T73">2</text:span><text:span text:style-name="T74">. Lietuvos Respublikos<text:s/></text:span><text:span text:style-name="T75">Vyriausybė ir jos įgaliotos institucijos iki 2021 m. liepos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  <text:p text:style-name="P81"/>
        <text:p text:style-name="P82"><text:span text:style-name="T83">Respublikos Prezidentas</text:span><text:span text:style-name="T84"><text:tab/></text:span><text:span text:style-name="T8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6:26:00Z</meta:creation-date>
    <dc:date>2021-06-09T06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3" meta:character-count="1083" meta:row-count="68" meta:non-whitespace-character-count="962"/>
  </office:meta>
</office:document-meta>
</file>