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style:line-height-at-leas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style:line-height-at-leas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style:line-height-at-leas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12 M. BIRŽELIO 28 D. ĮSAKYMO NR. 1K-244 „DĖL TURTO ARBA VERSLO VERTINTOJŲ GARBĖS TEISMO PERSONALINĖS SUDĖTIES PATVIRTINIMO“ PAKEITIMO</text:span></text:p>
      <text:p text:style-name="P14"/>
      <text:p text:style-name="P15">2019 m. gruodžio 9 d. Nr. 1K-378</text:p>
      <text:p text:style-name="P16">Vilnius</text:p>
      <text:p text:style-name="P17"/>
      <text:p text:style-name="P18"/>
      <text:p text:style-name="P19"><text:span text:style-name="T20">P a k e i č i u Lietuvos Respublikos finansų ministro 2012 m. birželio 28 d. įsakymą Nr. 1K-244 „Dėl Turto arba verslo vertintojų garbės teismo personalinės sudėties patvirtinimo“ ir šeštąją pastraipą išdėstau taip:</text:span></text:p>
      <text:p text:style-name="P21"><text:span text:style-name="T22">„</text:span><text:span text:style-name="T23">Arvydas Stankaitis</text:span><text:span text:style-name="T24"><text:s/>–<text:s/></text:span>UAB „Kovertas“ vykdomasis direktorius<text:span text:style-name="T25">, turto vertintojas,<text:s/></text:span><text:span text:style-name="T26">Lietuvos turto vertintojų asociacijos narys.</text:span><text:span text:style-name="T27">“</text:span></text:p>
      <text:p text:style-name="P28"/>
      <text:p text:style-name="P29"/>
      <text:p text:style-name="P30"/>
      <text:p text:style-name="P31"><text:span text:style-name="T32">Finansų ministras</text:span><text:span text:style-name="T33"><text:tab/></text:span><text:span text:style-name="T34"><text:tab/></text:span><text:span text:style-name="T35"><text:tab/></text:span><text:span text:style-name="T36"><text:tab/><text:s text:c="17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19-12-10T14:03:00Z</meta:creation-date>
    <dc:date>2019-12-10T14:03:00Z</dc:date>
    <meta:print-date>2019-12-06T12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51" meta:row-count="28" meta:non-whitespace-character-count="578"/>
  </office:meta>
</office:document-meta>
</file>