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>
        <style:tab-stops>
          <style:tab-stop style:type="left" style:position="1.1583in"/>
          <style:tab-stop style:type="center" style:position="3.462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06%">
        <style:tab-stops>
          <style:tab-stop style:type="left" style:position="1.1583in"/>
          <style:tab-stop style:type="center" style:position="3.4625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line-height="106%">
        <style:tab-stops>
          <style:tab-stop style:type="left" style:position="1.1583in"/>
          <style:tab-stop style:type="center" style:position="3.4625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keep-together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keep-together="always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text-align="center"/>
      <style:text-properties fo:color="#000000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34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875in"/>
    </style:style>
    <style:style style:name="T48" style:parent-style-name="DefaultParagraphFont" style:family="text">
      <style:text-properties style:font-size-complex="12pt" fo:language="es" fo:country="E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master-page-name="MP1" style:family="paragraph">
      <style:paragraph-properties fo:break-before="page" fo:margin-left="3.4458in">
        <style:tab-stops/>
      </style:paragraph-properties>
    </style:style>
    <style:style style:name="P59" style:parent-style-name="Normal" style:family="paragraph">
      <style:paragraph-properties fo:margin-left="3.4458in">
        <style:tab-stops/>
      </style:paragraph-properties>
    </style:style>
    <style:style style:name="P60" style:parent-style-name="Normal" style:family="paragraph">
      <style:paragraph-properties fo:margin-left="3.4458in">
        <style:tab-stops/>
      </style:paragraph-properties>
    </style:style>
    <style:style style:name="P61" style:parent-style-name="Normal" style:family="paragraph">
      <style:paragraph-properties fo:margin-left="3.4458in">
        <style:tab-stops/>
      </style:paragraph-properties>
    </style:style>
    <style:style style:name="P62" style:parent-style-name="Normal" style:family="paragraph">
      <style:paragraph-properties fo:margin-left="3.4458in">
        <style:tab-stops/>
      </style:paragraph-properties>
    </style:style>
    <style:style style:name="P63" style:parent-style-name="Normal" style:family="paragraph">
      <style:paragraph-properties fo:margin-left="3.4458in">
        <style:tab-stops/>
      </style:paragraph-properties>
    </style:style>
    <style:style style:name="P64" style:parent-style-name="Normal" style:family="paragraph">
      <style:paragraph-properties fo:margin-left="3.4458in">
        <style:tab-stops/>
      </style:paragraph-properties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margin-left="3.2486in" fo:text-indent="-3.2486in">
        <style:tab-stops>
          <style:tab-stop style:type="left" style:position="-0.0236in"/>
        </style:tab-stops>
      </style:paragraph-properties>
      <style:text-properties fo:font-weight="bold" style:font-weight-asian="bold"/>
    </style:style>
    <style:style style:name="P73" style:parent-style-name="Normal" style:family="paragraph">
      <style:text-properties style:font-weight-complex="bold"/>
    </style:style>
    <style:style style:name="P74" style:parent-style-name="Normal" style:family="paragraph">
      <style:text-properties style:font-weight-complex="bold"/>
    </style:style>
    <style:style style:name="P75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76" style:parent-style-name="Normal" style:family="paragraph">
      <style:paragraph-properties fo:text-align="justify"/>
      <style:text-properties style:font-weight-complex="bold"/>
    </style:style>
    <style:style style:name="P77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78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79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80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81" style:parent-style-name="Normal" style:family="paragraph">
      <style:paragraph-properties fo:line-height="115%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83" style:parent-style-name="Normal" style:family="paragraph">
      <style:paragraph-properties fo:text-align="center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86" style:parent-style-name="Normal" style:family="paragraph">
      <style:paragraph-properties fo:line-height="115%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</style:style>
    <style:style style:name="T87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P89" style:parent-style-name="Normal" style:family="paragraph">
      <style:text-properties style:font-weight-complex="bold"/>
    </style:style>
    <style:style style:name="P90" style:parent-style-name="Normal" style:master-page-name="MP2" style:family="paragraph">
      <style:paragraph-properties fo:break-before="page" fo:margin-left="3.4458in">
        <style:tab-stops/>
      </style:paragraph-properties>
      <style:text-properties fo:text-transform="uppercase"/>
    </style:style>
    <style:style style:name="P91" style:parent-style-name="Normal" style:family="paragraph">
      <style:paragraph-properties fo:margin-left="3.4458in">
        <style:tab-stops/>
      </style:paragraph-properties>
    </style:style>
    <style:style style:name="P92" style:parent-style-name="Normal" style:family="paragraph">
      <style:paragraph-properties fo:margin-left="3.4458in">
        <style:tab-stops/>
      </style:paragraph-properties>
    </style:style>
    <style:style style:name="P93" style:parent-style-name="Normal" style:family="paragraph">
      <style:paragraph-properties fo:margin-left="3.4458in">
        <style:tab-stops/>
      </style:paragraph-properties>
    </style:style>
    <style:style style:name="P94" style:parent-style-name="Normal" style:family="paragraph">
      <style:paragraph-properties fo:margin-left="3.4458in">
        <style:tab-stops/>
      </style:paragraph-properties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margin-left="3.2486in" fo:text-indent="-3.2486in">
        <style:tab-stops>
          <style:tab-stop style:type="left" style:position="-0.0236in"/>
        </style:tab-stops>
      </style:paragraph-properties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style:text-position="super 66.6%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style:font-weight-complex="bold"/>
    </style:style>
    <style:style style:name="P110" style:parent-style-name="Normal" style:family="paragraph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text-properties style:font-weight-complex="bold"/>
    </style:style>
    <style:style style:name="P113" style:parent-style-name="Normal" style:family="paragraph">
      <style:paragraph-properties fo:text-align="justify">
        <style:tab-stops>
          <style:tab-stop style:type="right" style:leader-style="dotted" style:leader-text="." style:position="6.8909in"/>
        </style:tab-stops>
      </style:paragraph-properties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style:text-position="super 66.6%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>
        <style:tab-stops>
          <style:tab-stop style:type="right" style:leader-style="dotted" style:leader-text="." style:position="6.8909in"/>
        </style:tab-stops>
      </style:paragraph-properties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style:text-position="super 66.6%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style:text-position="super 66.6%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text-properties style:font-weight-complex="bold"/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6.8909in"/>
        </style:tab-stops>
      </style:paragraph-properties>
    </style:style>
    <style:style style:name="T130" style:parent-style-name="DefaultParagraphFont" style:family="text">
      <style:text-properties style:font-weight-complex="bold" style:text-position="super 66.6%"/>
    </style:style>
    <style:style style:name="T131" style:parent-style-name="DefaultParagraphFont" style:family="text">
      <style:text-properties style:font-weight-complex="bold" style:text-position="super 66.6%"/>
    </style:style>
    <style:style style:name="P132" style:parent-style-name="Normal" style:family="paragraph">
      <style:text-properties style:font-weight-complex="bold"/>
    </style:style>
    <style:style style:name="P133" style:parent-style-name="Normal" style:family="paragraph">
      <style:paragraph-properties fo:text-align="justify"/>
      <style:text-properties style:font-weight-complex="bold"/>
    </style:style>
    <style:style style:name="P134" style:parent-style-name="Normal" style:family="paragraph">
      <style:paragraph-properties fo:text-align="justify"/>
      <style:text-properties style:font-weight-complex="bold"/>
    </style:style>
    <style:style style:name="P135" style:parent-style-name="Normal" style:family="paragraph">
      <style:text-properties style:font-weight-complex="bold"/>
    </style:style>
    <style:style style:name="TableColumn137" style:family="table-column">
      <style:table-column-properties style:column-width="3.2534in"/>
    </style:style>
    <style:style style:name="TableColumn138" style:family="table-column">
      <style:table-column-properties style:column-width="0.3666in"/>
    </style:style>
    <style:style style:name="TableColumn139" style:family="table-column">
      <style:table-column-properties style:column-width="2.9083in"/>
    </style:style>
    <style:style style:name="Table136" style:family="table">
      <style:table-properties style:width="6.5284in" fo:margin-left="0in" table:align="left"/>
    </style:style>
    <style:style style:name="TableRow140" style:family="table-row">
      <style:table-row-properties style:min-row-height="0.359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weight-complex="bol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weight-complex="bold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style:text-position="super 66.6%"/>
    </style:style>
    <style:style style:name="P149" style:parent-style-name="Normal" style:family="paragraph">
      <style:paragraph-properties fo:text-align="end"/>
      <style:text-properties style:font-weight-complex="bold"/>
    </style:style>
    <style:style style:name="P150" style:parent-style-name="Normal" style:family="paragraph">
      <style:text-properties style:font-weight-complex="bold"/>
    </style:style>
    <style:style style:name="P151" style:parent-style-name="Normal" style:family="paragraph">
      <style:paragraph-properties fo:text-align="center"/>
      <style:text-properties style:font-weight-complex="bold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text-properties fo:font-size="11pt" style:font-size-asian="11pt" style:font-size-complex="11pt"/>
    </style:style>
    <style:style style:name="T155" style:parent-style-name="DefaultParagraphFont" style:family="text">
      <style:text-properties style:text-position="super 63.6%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style:text-position="super 63.6%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text-position="super 63.6%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style:text-position="super 63.6%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style:text-position="super 63.6%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style:text-position="super 63.6%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 fo:text-indent="0.5in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<text:span text:style-name="T5"><draw:frame draw:z-index="251659264" draw:layer="Invisible" draw:style-name="a1" draw:name="Picture 1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LIETUVOS TRANSPORTO SAUGOS ADMINISTRACIJOS</text:span><text:span text:style-name="T7"><text:line-break/>DIREKTORIUS</text:span></text:p>
      <text:p text:style-name="P8"/>
      <text:p text:style-name="P9">ĮSAKYMAS</text:p>
      <text:p text:style-name="P10"><text:span text:style-name="T11">DĖL<text:s/></text:span><text:span text:style-name="T12">VALSTYBINĖS KELIŲ TRANSPORTO INSPEKCIJOS PRIE SUSISIEKIMO MINISTERIJOS VIRŠININKO<text:s/></text:span><text:span text:style-name="T13">2011 M.<text:s/></text:span><text:span text:style-name="T14">LAPKRIČIO</text:span><text:span text:style-name="T15"><text:s/>17 D.<text:s/></text:span><text:span text:style-name="T16">ĮSAKYMO<text:s/></text:span><text:span text:style-name="T17">NR. 2B-445<text:s/></text:span><text:span text:style-name="T18">„</text:span><text:span text:style-name="T19">DĖL Krovinių / keleivių vežimo kelių transportu PROFESINĖS KOMPETENCIJOS PAŽYMĖJIMO BLANKO FORMOS IR šio PAŽYMĖJIMO REKVIZITŲ PATVIRTINIMO“ PAKEITIMO</text:span></text:p>
      <text:p text:style-name="P20"/>
      <text:p text:style-name="P21">2022 m. lapkričio 29 d. Nr. 2BE-295</text:p>
      <text:p text:style-name="P22">Vilnius</text:p>
      <text:p text:style-name="P23"/>
      <text:p text:style-name="P24"/>
      <text:p text:style-name="P25">1. P a k e i<text:s/>č i u Valstybinės kelių transporto inspekcijos prie Susisiekimo ministerijos viršininko<text:s/>2011 m. lapkričio<text:s/>17 d.<text:s/>įsakymą Nr.<text:s/>2B-445<text:s/>„Dėl krovinių / keleivių vežimo kelių transportu profesinės kompetencijos pažymėjimo blanko formos ir šio pažymėjimo rekvizitų patvirtinimo“ ir jį išdėstau nauja redakcija:</text:p>
      <text:p text:style-name="P26"/>
      <text:p text:style-name="P27"><text:span text:style-name="T28">„</text:span><text:span text:style-name="T29">LIETUVOS TRANSPORTO SAUGOS ADMINISTRACIJOS<text:s/></text:span></text:p>
      <text:p text:style-name="P30">DIREKTORIUS</text:p>
      <text:p text:style-name="P31"/>
      <text:soft-page-break/>
      <text:p text:style-name="P32">ĮSAKYMAS</text:p>
      <text:p text:style-name="P33">DĖL Krovinių / keleivių vežimo kelių transportu PROFESINĖS KOMPETENCIJOS PAŽYMĖJIMO BLANKO FORMOS IR šio PAŽYMĖJIMO REKVIZITŲ PATVIRTINIMO</text:p>
      <text:p text:style-name="P34"/>
      <text:p text:style-name="P35"><text:span text:style-name="T36">Vadovaudamasis 2009 m. spalio 21 d. Europos Parlamento ir Tarybos reglamento (EB) Nr. 1071/2009, nustatančio bendrąsias profesinės vežimo kelių transportu veiklos sąlygų taisykles ir panaikinančio Tarybos direktyvą 96/26/EB, <text:s/>III priedo ir Asmenų, vadovaujančių licencijuojamai kelių transporto veiklai, profesinės kompetencijos egzamino laikymo tvarkos aprašo, patvirtinto Lietuvos Respublikos susisiekimo ministro 2012 m. vasario 13 d. įsakymu Nr. 3-124 „Dėl Asmenų, vadovaujančių licencijuojamai kelių transporto veiklai, profesinės kompetencijos egzamino laikymo tvarkos aprašo patvirtinimo“ , 47 punkto nuostatomis</text:span></text:p>
      <text:p text:style-name="P37"><text:span text:style-name="T38">t<text:s/></text:span><text:span text:style-name="T39">virtinu</text:span><text:span text:style-name="T40"><text:s/>pridedamus:</text:span></text:p>
      <text:p text:style-name="P41"><text:span text:style-name="T42">1</text:span><text:span text:style-name="T43">. Krovinių / keleivių vežimo kelių transportu profesinės kompetencijos pažymėjimo blanko formą.</text:span></text:p>
      <text:p text:style-name="P44"><text:span text:style-name="T45">2</text:span><text:span text:style-name="T46">. Krovinių / keleivių vežimo kelių transportu profesinės kompetencijos pažymėjimo rekvizitus.“</text:span><text:s/></text:p>
      <text:p text:style-name="P47"><text:span text:style-name="T48">2</text:span><text:span text:style-name="T49">.<text:s/></text:span><text:span text:style-name="T50">I n f o r m u o j u</text:span><text:span text:style-name="T51">, kad šis įsakymas nustatyta tvarka skelbiamas Teisės aktų registre ir Lietuvos transporto saugos administracijos interneto svetainėje.</text:span></text:p>
      <text:p text:style-name="P52"/>
      <text:p text:style-name="P53"/>
      <text:p text:style-name="P54"/>
      <text:p text:style-name="P55"><text:span text:style-name="T56">Administracijos direktorius <text:s text:c="25"/></text:span><text:span text:style-name="T57"><text:tab/><text:s text:c="11"/>Genius Lukošius</text:span></text:p>
      <text:soft-page-break/>
      <text:p text:style-name="P58">PATVIRTINTA</text:p>
      <text:p text:style-name="P59">Lietuvos transporto saugos administracijos<text:s/></text:p>
      <text:p text:style-name="P60">direktoriaus<text:s/></text:p>
      <text:p text:style-name="P61">2011 m. lapkričio 17 d. įsakymu Nr. 2B-445</text:p>
      <text:p text:style-name="P62">(Lietuvos transporto saugos administracijos<text:s/></text:p>
      <text:p text:style-name="P63">direktoriaus 2022 m. lapkričio 29 d. įsakymo<text:s/></text:p>
      <text:p text:style-name="P64">Nr. 2BE-295 redakcija)</text:p>
      <text:p text:style-name="P65"/>
      <text:p text:style-name="P66"><text:span text:style-name="T67">(Krovinių / keleivių vežimo kelių transportu profesinės kompetencijos pažymėjimo blanko forma)</text:span></text:p>
      <text:p text:style-name="P68"/>
      <text:p text:style-name="P69"/>
      <text:p text:style-name="P70">EUROPOS BENDRIJA</text:p>
      <text:p text:style-name="P71"/>
      <text:p text:style-name="P72">LT<text:tab/>Lietuvos transporto saugos administracija</text:p>
      <text:p text:style-name="P73"/>
      <text:p text:style-name="P74">Nr. X 000000</text:p>
      <text:p text:style-name="P75"/>
      <text:p text:style-name="P76">Šis pažymėjimas yra pakankamas profesinės kompetencijos, nurodytos Reglamento (EB) Nr. 1071/2009 21 straipsnyje, įrodymas.</text:p>
      <text:p text:style-name="P77"/>
      <text:p text:style-name="P78">Profesinės kompetencijos pažymėjimas*</text:p>
      <text:p text:style-name="P79"/>
      <text:p text:style-name="P80"/>
      <text:p text:style-name="P81"/>
      <text:p text:style-name="P82"/>
      <text:p text:style-name="P83"><text:span text:style-name="T84">_________________</text:span></text:p>
      <text:p text:style-name="P85">________________</text:p>
      <text:p text:style-name="P86"><text:span text:style-name="T87">*</text:span><text:span text:style-name="T88"><text:s/>Pažymėjimo pavadinimas, esantis šalia pažymėjimo blanko metrikos.</text:span></text:p>
      <text:p text:style-name="P89"/>
      <text:p text:style-name="Normal"/>
      <text:soft-page-break/>
      <text:p text:style-name="P90">patvirtinta</text:p>
      <text:p text:style-name="P91">Lietuvos transporto saugos administracijos direktoriaus</text:p>
      <text:p text:style-name="P92">2011 m. lapkričio 17 d. įsakymu Nr. 2B-445</text:p>
      <text:p text:style-name="P93">(Lietuvos transporto saugos administracijos direktoriaus2022 m. lapkričio 29 d. <text:s/>įsakymo<text:s/></text:p>
      <text:p text:style-name="P94">Nr. 2BE-295 redakcija)</text:p>
      <text:p text:style-name="P95"/>
      <text:p text:style-name="P96"><text:span text:style-name="T97">(Krovinių / keleivių vežimo kelių transportu profesinės kompetencijos pažymėjimo rekvizitai)</text:span></text:p>
      <text:p text:style-name="P98"/>
      <text:p text:style-name="P99">EUROPOS BENDRIJA</text:p>
      <text:p text:style-name="P100"/>
      <text:p text:style-name="P101">LT<text:tab/>Lietuvos transporto saugos administracija</text:p>
      <text:p text:style-name="P102"/>
      <text:p text:style-name="P103"><text:span text:style-name="T104">KROVINIŲ / KELEIVIŲ</text:span><text:span text:style-name="T105">1</text:span><text:span text:style-name="T106"><text:s/></text:span><text:span text:style-name="T107">VEŽIMO KELIŲ TRANSPORTU PROFESINĖS KOMPETENCIJOS PAŽYMĖJIMAS</text:span></text:p>
      <text:p text:style-name="P108"/>
      <text:p text:style-name="P109">Nr. ............................</text:p>
      <text:p text:style-name="P110"/>
      <text:p text:style-name="Normal"><text:span text:style-name="T111">Lietuvos transporto saugos administracija</text:span></text:p>
      <text:p text:style-name="P112"/>
      <text:p text:style-name="P113"><text:span text:style-name="T114">patvirtina, kad<text:s/></text:span><text:span text:style-name="T115"><text:tab/></text:span><text:span text:style-name="T116">2</text:span><text:span text:style-name="T117">,</text:span></text:p>
      <text:p text:style-name="P118"><text:span text:style-name="T119">gimęs (-usi)<text:s/></text:span><text:span text:style-name="T120"><text:tab/></text:span><text:span text:style-name="T121">3</text:span><text:span text:style-name="T122">,<text:s/></text:span></text:p>
      <text:p text:style-name="P123"><text:span text:style-name="T124">sėkmingai išlaikė egzamino, būtino gauti profesinės krovinių / keleivių</text:span><text:span text:style-name="T125">4</text:span><text:span text:style-name="T126"><text:s/>vežimo kelių transportu kompetencijos pažymėjimą pagal 2009 m. spalio 21 d. Europos Parlamento ir Tarybos reglamentą<text:s/></text:span><text:soft-page-break/><text:span text:style-name="T127">(EB) Nr. 1071/2009, nustatantį bendrąsias profesinės vežimo kelių transportu veiklos sąlygų <text:s/>taisykles, testus:</text:span></text:p>
      <text:p text:style-name="P128"/>
      <text:p text:style-name="P129"><text:span text:style-name="T130">...</text:span><text:span text:style-name="T131"><text:tab/>..5</text:span></text:p>
      <text:p text:style-name="P132"/>
      <text:p text:style-name="P133">Šis pažymėjimas yra pakankamas profesinės kompetencijos, nurodytos Reglamento (EB) Nr. 1071/2009 21 straipsnyje, įrodymas.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Išduota ......... m. .................. d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.....................................</text:span><text:span text:style-name="T148">6</text:span></text:p>
          </table:table-cell>
        </table:table-row>
      </table:table>
      <text:p text:style-name="P149"/>
      <text:p text:style-name="P150">Profesinės kompetencijos pažymėjimas</text:p>
      <text:p text:style-name="P151"/>
      <text:p text:style-name="P152"><text:span text:style-name="T153">_________________</text:span></text:p>
      <text:p text:style-name="P154">__________________</text:p>
      <text:p text:style-name="Normal"><text:span text:style-name="T155">1</text:span><text:span text:style-name="T156"><text:s/>Nurodyti reikalingą.</text:span></text:p>
      <text:p text:style-name="Normal"><text:span text:style-name="T157">2</text:span><text:span text:style-name="T158"><text:s/>Vardas ir pavardė.</text:span></text:p>
      <text:p text:style-name="Normal"><text:span text:style-name="T159">3</text:span><text:span text:style-name="T160"><text:s/>Gimimo data ir vieta.</text:span></text:p>
      <text:p text:style-name="Normal"><text:span text:style-name="T161">4</text:span><text:span text:style-name="T162"><text:s/>Nurodyti reikalingą.</text:span></text:p>
      <text:p text:style-name="Normal"><text:span text:style-name="T163">5</text:span><text:span text:style-name="T164"><text:s/>Licencijuojama (-os) kelių transporto sritis (-ys), egzamino data ir protokolo numeris.</text:span></text:p>
      <text:p text:style-name="Normal"><text:span text:style-name="T165">6</text:span><text:span text:style-name="T166"><text:s/>Pažymėjimą išdavusios įstaigos antspaudas ir parašas.</text:span></text:p>
      <text:p text:style-name="P167"/>
      <text:p text:style-name="P1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2-12-02T11:55:00Z</meta:creation-date>
    <dc:date>2022-12-02T11:55:00Z</dc:date>
    <meta:template xlink:href="Normal.dotm" xlink:type="simple"/>
    <meta:editing-cycles>2</meta:editing-cycles>
    <meta:editing-duration>PT0S</meta:editing-duration>
    <meta:document-statistic meta:page-count="6" meta:paragraph-count="32" meta:word-count="510" meta:character-count="4101" meta:row-count="92" meta:non-whitespace-character-count="3623"/>
  </office:meta>
</office:document-meta>
</file>