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fo:margin-left="0.6895in" fo:text-indent="-0.6895in">
        <style:tab-stops>
          <style:tab-stop style:type="left" style:position="-0.0986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3937in"/>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style:vertical-align="middle" fo:line-height="150%" fo:text-indent="0.4923in">
        <style:tab-stops>
          <style:tab-stop style:type="left" style:position="0.3937in"/>
          <style:tab-stop style:type="left" style:position="0.4923in"/>
        </style:tab-stops>
      </style:paragraph-properties>
      <style:text-properties fo:hyphenate="false"/>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6895in"/>
        </style:tab-stops>
      </style:paragraph-properties>
      <style:text-properties fo:hyphenate="false"/>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letter-spacing="-0.0013in"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6895in"/>
        </style:tab-stops>
      </style:paragraph-properties>
      <style:text-properties fo:hyphenate="false"/>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6895in"/>
        </style:tab-stops>
      </style:paragraph-properties>
      <style:text-properties fo:hyphenate="false"/>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38"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39" style:parent-style-name="Normal" style:family="paragraph">
      <style:paragraph-properties fo:text-align="justify" style:vertical-align="middle" fo:line-height="150%">
        <style:tab-stops>
          <style:tab-stop style:type="left" style:position="0.7875in"/>
          <style:tab-stop style:type="left" style:position="5.1187in"/>
        </style:tab-stops>
      </style:paragraph-properties>
      <style:text-properties fo:hyphenate="false"/>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07 M. SPALIO 8 D. ĮSAKYMO Nr. 3D-446 „DĖL LIETUVOS KAIMO PLĖTROS 2007–2013 METŲ PROGRAMOS PRIEMONĖS „PROFESINIO MOKYMO IR INFORMAVIMO VEIKLA“ PAGAL VEIKLOS SRITĮ „ASMENŲ, SUSIJUSIŲ SU ŽEMĖS IR MIŠKŲ ŪKIO VEIKLA, MOKYMAS IR INFORMAVIMAS“ ĮGYVENDINIMO TAISYKLIŲ PATVIRTINIMO“ PAKEITIMO</text:p>
      <text:p text:style-name="P13"/>
      <text:p text:style-name="P14">2015 m. birželio 10 d. Nr. 3D-490</text:p>
      <text:p text:style-name="P15">Vilnius</text:p>
      <text:p text:style-name="P16"/>
      <text:p text:style-name="P17"/>
      <text:p text:style-name="P18"><text:span text:style-name="T19">P a k e i č i u Lietuvos kaimo plėtros 2007–2013 metų programos priemonės „Profesinio mokymo ir informavimo veikla“ pagal veiklos sritį „Asmenų, susijusių su žemės ir miškų ūkio veikla, mokymas ir informavimas“ įgyvendinimo taisykles, patvirtintas Lietuvos Respublikos žemės ūkio ministro 2007 m. spalio 8 d. įsakymu Nr. 3D-446 „Dėl Lietuvos kaimo plėtros 2007–2013 metų programos priemonės „Profesinio mokymo ir informavimo veikla“ pagal veiklos sritį „Asmenų, susijusių su žemės ir miškų ūkio veikla, mokymas ir informavimas“ įgyvendinimo taisyklių patvirtinimo“:</text:span></text:p>
      <text:p text:style-name="P20"><text:span text:style-name="T21">1</text:span><text:span text:style-name="T22">. Pakeičiu 24 punktą ir jį išdėstau taip:</text:span></text:p>
      <text:p text:style-name="P23"><text:span text:style-name="T24">„</text:span><text:span text:style-name="T25">24</text:span><text:span text:style-name="T26">. Tinkamomis finansuoti išlaidomis laikomos išlaidos, pareiškėjo patirtos ne anksčiau kaip prieš 2 metus iki paramos paraiškos pateikimo dienos. Projektai, kurie pateikti 2013 metais ir kuriems skirta parama, turės būti įgyvendinti ir paramos lėšos išmokėtos iki 2015 m. gruodžio 31 d. <text:s/>Paramos gavėjas, siekdamas gauti paramos lėšas nustatytu terminu, privalo įgyvendinti projekto veiklas laiku, kad paskutinį mokėjimo prašymą pateiktų Agentūrai ne vėliau kaip 2015 m. rugsėjo 30 d</text:span><text:span text:style-name="T27">. Vėliau pateikti mokėjimo prašymai nepriimami.</text:span><text:span text:style-name="T28">“<text:s/></text:span></text:p>
      <text:p text:style-name="P29"><text:span text:style-name="T30">2</text:span><text:span text:style-name="T31">. Papildau 101 punktu:</text:span></text:p>
      <text:p text:style-name="P32"><text:span text:style-name="T33">„</text:span><text:span text:style-name="T34">101</text:span><text:span text:style-name="T35">. Priemonės veiklos sričiai netaikoma Dirbtinai sukurtų sąlygų paramai gauti 2007–2013 metų programiniu laikotarpiu nustatymo metodika, patvirtinta Lietuvos Respublikos žemės ūkio ministro 2015 m. kovo 24 d. įsakymu Nr. 3D-213 „Dėl Dirbtinai sukurtų sąlygų gauti paramą 2007–2013 metų programiniu laikotarpiu nustatymo metodikos patvirtinimo.</text:span></text:p>
      <text:p text:style-name="P36"/>
      <text:p text:style-name="P37"/>
      <text:p text:style-name="P38"/>
      <text:p text:style-name="P39"><text:span text:style-name="T40">Žemės ūkio ministrė</text:span><text:span text:style-name="T4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10T13:04:00Z</meta:creation-date>
    <dc:date>2015-06-10T13:04:00Z</dc:date>
    <meta:template xlink:href="Normal" xlink:type="simple"/>
    <meta:editing-cycles>1</meta:editing-cycles>
    <meta:editing-duration>PT0S</meta:editing-duration>
    <meta:document-statistic meta:page-count="1" meta:paragraph-count="40" meta:word-count="237" meta:character-count="1956" meta:row-count="159" meta:non-whitespace-character-count="1759"/>
  </office:meta>
</office:document-meta>
</file>