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1" style:parent-style-name="DefaultParagraphFont" style:family="text">
      <style:text-properties fo:font-weight="bold" style:font-weight-asian="bold" fo:letter-spacing="0.0069in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52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625in" fo:text-indent="-0.25in">
        <style:tab-stops>
          <style:tab-stop style:type="left" style:position="-0.25in"/>
          <style:tab-stop style:type="left" style:position="-0.1875in"/>
          <style:tab-stop style:type="left" style:position="-0.0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6875in" fo:text-indent="-0.3125in">
        <style:tab-stops>
          <style:tab-stop style:type="left" style:position="-0.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6875in" fo:text-indent="-0.3125in">
        <style:tab-stops>
          <style:tab-stop style:type="left" style:position="-0.2937in"/>
          <style:tab-stop style:type="left" style:position="-0.195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923in"/>
          <style:tab-stop style:type="left" style:position="0.6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151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75in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75in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75in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6437in" fo:text-indent="-0.25in">
        <style:tab-stops>
          <style:tab-stop style:type="left" style:position="-0.1513in"/>
          <style:tab-stop style:type="left" style:position="-0.018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75in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75in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46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-1.477in"/>
          <style:tab-stop style:type="left" style:position="4.4298in"/>
        </style:tab-stops>
      </style:paragraph-properties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-1.477in"/>
          <style:tab-stop style:type="left" style:position="4.4298in"/>
        </style:tab-stops>
      </style:paragraph-properties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-1.477in"/>
          <style:tab-stop style:type="left" style:position="4.4298in"/>
        </style:tab-stops>
      </style:paragraph-properties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-1.477in"/>
          <style:tab-stop style:type="left" style:position="4.4298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-1.477in"/>
          <style:tab-stop style:type="left" style:position="4.134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-1.477in"/>
          <style:tab-stop style:type="left" style:position="4.4298in"/>
        </style:tab-stops>
      </style:paragraph-properties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3" draw:name="Picture 2" text:anchor-type="as-char" svg:x="0in" svg:y="0in" svg:width="0.57292in" svg:height="0.67708in" style:rel-width="scale" style:rel-height="scale"><draw:image xlink:href="media/image2.png" xlink:type="simple" xlink:show="embed" xlink:actuate="onLoad"/><svg:title/><svg:desc>HERB21</svg:desc></draw:frame></text:span></text:p>
      <text:p text:style-name="P8">LIETUVOS STANDARTIZACIJOS DEPARTAMENTO DIREKTORIUS</text:p>
      <text:p text:style-name="P9"/>
      <text:p text:style-name="P10"><text:span text:style-name="T11">ĮSAKYMAS</text:span></text:p>
      <text:p text:style-name="P12"><text:span text:style-name="T13">DĖL LIETUVOS STANDARTIZACIJOS DEPARTAMENTO TEIKIAMŲ ADMINISTRACINIŲ PASLAUGŲ SĄRAŠO, LEIDIMO ATGAMINTI STANDARTO TURINIO DALĮ PASLAUGOS SUTEIKIMO APRAŠYMO IR STANDARTŲ IR STANDARTIZACIJOS LEIDINIŲ PAIEŠKOS IR ĮSIGIJIMO INTERNETU PASLAUGOS TEIKIMO ASMENIMS APRAŠYMO TVIRTINIMO</text:span></text:p>
      <text:p text:style-name="P14"/>
      <text:p text:style-name="P15">2022 m. birželio 29 d. Nr. VE-56</text:p>
      <text:p text:style-name="P16">Vilnius</text:p>
      <text:p text:style-name="P17"/>
      <text:p text:style-name="P18"/>
      <text:p text:style-name="P19"><text:span text:style-name="T20">Vadovaudamasis Lietuvos Respublikos viešojo administravimo įstatymo 19 straipsnio 2 dalimi:</text:span></text:p>
      <text:p text:style-name="P21"><text:span text:style-name="T22">1</text:span><text:span text:style-name="T23">.</text:span><text:span text:style-name="T24"><text:tab/>T v i r t i n u <text:s/>pridedamus:</text:span></text:p>
      <text:p text:style-name="P25"><text:span text:style-name="T26">1.1</text:span><text:span text:style-name="T27">.</text:span><text:span text:style-name="T28"><text:tab/>Lietuvos standartizacijos departamento teikiamų administracinių paslaugų sąrašą;</text:span></text:p>
      <text:p text:style-name="P29"><text:span text:style-name="T30">1.2</text:span><text:span text:style-name="T31">.</text:span><text:span text:style-name="T32"><text:tab/>Leidimo atgaminti standarto turinio dalį paslaugos suteikimo aprašymą;</text:span></text:p>
      <text:p text:style-name="P33"><text:span text:style-name="T34">1.3</text:span><text:span text:style-name="T35">.</text:span><text:span text:style-name="T36"><text:tab/>Standartų ir standartizacijos leidinių paieškos ir įsigijimo internetu paslaugos teikimo asmenims aprašymą.</text:span></text:p>
      <text:p text:style-name="P37"><text:span text:style-name="T38">2</text:span><text:span text:style-name="T39">.</text:span><text:span text:style-name="T40"><text:tab/>P r i p a ž į s t u netekusiais galios:</text:span></text:p>
      <text:p text:style-name="P41"><text:span text:style-name="T42">2.1</text:span><text:span text:style-name="T43">.</text:span><text:span text:style-name="T44"><text:tab/><text:s/>Lietuvos standartizacijos departamento direktoriaus<text:s/></text:span><text:span text:style-name="T45">2022 m. vasario 9 d. įsakymą Nr. VE-</text:span><text:span text:style-name="T46">16</text:span><text:span text:style-name="T47"><text:s/>„Dėl<text:s/></text:span><text:span text:style-name="T48"><text:tab/>Paslaugos „Leidimo atgaminti standarto turinio dalį suteikimas“ aprašymo tvirtinimo“</text:span><text:span text:style-name="T49">;</text:span></text:p>
      <text:p text:style-name="P50"><text:span text:style-name="T51">2.2</text:span><text:span text:style-name="T52">.</text:span><text:span text:style-name="T53"><text:tab/><text:s/>Standartų ir standartizacijos leidinių paieškos ir įsigijimo internetu paslaugos teikimo asmenims aprašymą, patvirtintą<text:s/></text:span><text:span text:style-name="T54">2021 m. gruodžio 21 d. įsakymu Nr. VE-</text:span><text:span text:style-name="T55">89</text:span><text:span text:style-name="T56"><text:s/>„Dėl Teikiamų administracinių paslaugų sąrašo ir jų aprašymų tvirtinimo“;</text:span></text:p>
      <text:p text:style-name="P57"><text:span text:style-name="T58">2.3</text:span><text:span text:style-name="T59">.</text:span><text:span text:style-name="T60"><text:tab/><text:s/>Lietuvos standartizacijos departamento teikiamų administracinių paslaugų sąrašą, patvirtintą<text:s/></text:span><text:span text:style-name="T61">2021 m. gruodžio 21 d. įsakymu Nr. VE-</text:span><text:span text:style-name="T62">89</text:span><text:span text:style-name="T63"><text:s/>„Dėl Teikiamų administracinių paslaugų sąrašo ir jų aprašymų tvirtinimo“.</text:span></text:p>
      <text:p text:style-name="P64"><text:span text:style-name="T65">3</text:span><text:span text:style-name="T66">.</text:span><text:span text:style-name="T67"><text:tab/></text:span><text:span text:style-name="T68">P a v e d u <text:s text:c="2"/>Bendrųjų reikalų skyriaus vedėjai Stanislavai Vaitkevičienei:</text:span></text:p>
      <text:p text:style-name="P69"><text:span text:style-name="T70">3.1</text:span><text:span text:style-name="T71">. įkelti šiuo įsakymu patvirtintus dokumentus į Lietuvos standartizacijos departamento interneto svetainės skiltį „Paslaugos“;</text:span></text:p>
      <text:p text:style-name="P72"><text:span text:style-name="T73">3.2</text:span><text:span text:style-name="T74">. pakeisti<text:s/></text:span><text:span text:style-name="T75">Leidimo atgaminti standarto turinio dalį paslaugos aprašymą ir Standartų ir standartizacijos leidinių paieškos ir įsigijimo internetu paslaugos teikimo asmenims aprašymą Viešųjų ir administracinių paslaugų katalogo informacinėje sistemoje PASIS.</text:span></text:p>
      <text:p text:style-name="P76"><text:span text:style-name="T77">Šis įsakymas gali būti skundžiamas Lietuvos Respublikos administracinių bylų teisenos įstatymo nustatyta tvarka ir terminais.</text:span></text:p>
      <text:p text:style-name="P78"/>
      <text:p text:style-name="P79"/>
      <text:p text:style-name="P80"/>
      <text:p text:style-name="P81">Direktoriaus pavaduotojas,</text:p>
      <text:p text:style-name="P82">laikinai atliekantis direktoriaus funkcijas<text:s/><text:tab/><text:s/>Mindaugas Aleksandras Balčiausk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4.4298in">
        <style:tab-stops>
          <style:tab-stop style:type="center" style:position="3.3465in"/>
          <style:tab-stop style:type="left" style:position="6.3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style-name="a0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1" draw:name="Picture 1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custom-shape svg:x="0.42708in" svg:y="0.86389in" svg:width="0.40694in" svg:height="10.11806in" draw:z-index="251656704" draw:id="id0" draw:style-name="a2" draw:name="Rectangle 1" text:anchor-type="paragraph"><svg:title/><svg:desc/><text:p text:style-name="Normal"><text:span text:style-name="T6">F-56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Lukosaitiene</meta:initial-creator>
    <dc:creator>adlibuser</dc:creator>
    <meta:creation-date>2022-08-02T08:40:00Z</meta:creation-date>
    <dc:date>2022-08-02T08:40:00Z</dc:date>
    <meta:print-date>2017-02-13T08:1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60" meta:character-count="2203" meta:row-count="36" meta:non-whitespace-character-count="1967"/>
  </office:meta>
</office:document-meta>
</file>