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margin-left="0.75in" fo:text-indent="-0.2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ext-properties style:font-size-complex="12pt" style:language-asian="lt" style:country-asian="LT"/>
    </style:style>
    <style:style style:name="P52" style:parent-style-name="Normal" style:family="paragraph">
      <style:paragraph-properties fo:text-align="justify" style:line-height-at-least="0.25in" fo:text-indent="0.4923in"/>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361in"/>
      <style:text-properties style:font-size-complex="12pt" style:language-asian="lt" style:country-asian="LT"/>
    </style:style>
    <style:style style:name="P58" style:parent-style-name="Normal" style:family="paragraph">
      <style:paragraph-properties fo:text-align="justify" style:line-height-at-least="0.2361in"/>
      <style:text-properties style:font-size-complex="12pt" style:language-asian="lt" style:country-asian="LT"/>
    </style:style>
    <style:style style:name="P59" style:parent-style-name="Normal" style:family="paragraph">
      <style:paragraph-properties fo:text-align="justify" style:line-height-at-least="0.2361in"/>
      <style:text-properties style:font-size-complex="12pt" style:language-asian="lt" style:country-asian="LT"/>
    </style:style>
    <style:style style:name="P60" style:parent-style-name="Normal" style:family="paragraph">
      <style:paragraph-properties fo:text-align="justify" style:line-height-at-least="0.23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3.9375in" style:page-number="1"/>
      <style:text-properties fo:color="#000000" style:font-size-complex="12pt" style:language-asian="lt" style:country-asian="LT"/>
    </style:style>
    <style:style style:name="P76" style:parent-style-name="Normal" style:family="paragraph">
      <style:paragraph-properties fo:text-indent="3.9375in"/>
      <style:text-properties fo:color="#000000" style:font-size-complex="12pt" style:language-asian="lt" style:country-asian="LT"/>
    </style:style>
    <style:style style:name="P77" style:parent-style-name="Normal" style:family="paragraph">
      <style:paragraph-properties fo:text-indent="3.9375in"/>
      <style:text-properties fo:color="#000000" style:font-size-complex="12pt" style:language-asian="lt" style:country-asian="LT"/>
    </style:style>
    <style:style style:name="P78" style:parent-style-name="Normal" style:family="paragraph">
      <style:paragraph-properties fo:text-indent="3.9375in"/>
      <style:text-properties fo:color="#000000" style:font-size-complex="12pt" style:language-asian="lt" style:country-asian="LT"/>
    </style:style>
    <style:style style:name="P79" style:parent-style-name="Normal" style:family="paragraph">
      <style:paragraph-properties fo:text-indent="3.9375in"/>
      <style:text-properties fo:color="#000000" style:font-size-complex="12pt" style:language-asian="lt" style:country-asian="LT"/>
    </style:style>
    <style:style style:name="P80" style:parent-style-name="Normal" style:family="paragraph">
      <style:paragraph-properties fo:text-indent="3.9375in"/>
      <style:text-properties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text-indent="0.043in"/>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rial" style:font-name-complex="Arial" fo:color="#000000" fo:font-size="11pt" style:font-size-asian="11pt" style:font-size-complex="11pt" fo:background-color="#FFFFFF"/>
    </style:style>
    <style:style style:name="P107" style:parent-style-name="Normal" style:family="paragraph">
      <style:paragraph-properties fo:text-align="justify" fo:text-indent="0.3902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rial" style:font-name-complex="Arial" fo:color="#000000" fo:font-size="11pt" style:font-size-asian="11pt" style:font-size-complex="11pt" fo:background-color="#FFFFFF"/>
    </style:style>
    <style:style style:name="P111" style:parent-style-name="Normal" style:family="paragraph">
      <style:paragraph-properties fo:text-align="justify" fo:text-indent="0.3902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4368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0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0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02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0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02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02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0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rial" style:font-name-complex="Arial" fo:color="#000000" fo:font-size="11pt" style:font-size-asian="11pt" style:font-size-complex="11pt" fo:background-color="#FFFFFF"/>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4368in"/>
      <style:text-properties fo:color="#000000" style:font-size-complex="12pt" style:language-asian="lt" style:country-asian="LT"/>
    </style:style>
    <style:style style:name="P227" style:parent-style-name="Normal" style:family="paragraph">
      <style:paragraph-properties fo:text-align="justify" fo:text-indent="0.4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fo:line-height="115%"/>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line-height="115%"/>
      <style:text-properties fo:font-size="11pt" style:font-size-asian="11pt" style:font-size-complex="11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VASARIO 22 D. NUTARIMO NR. 200 „DĖL LIETUVOS RESPUBLIKOS VALSTYBĖS REZERVO ĮSTATYMO ĮGYVENDINIMO“ PAKEITIMO</text:span></text:p>
      <text:p text:style-name="P20"/>
      <text:p text:style-name="P21">2024 m. sausio 10 d. Nr. 38</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text:span><text:span text:style-name="T30">ietuvos Respublikos Vyriausybės 2001 m. vasario 22 d. nutarimą Nr. 200 „Dėl<text:s/></text:span><text:span text:style-name="T31">L</text:span><text:span text:style-name="T32">ietuvos Respublikos valstybės rezervo įstatymo įgyvendinimo“:</text:span><text:span text:style-name="T33"><text:s/></text:span></text:p>
      <text:p text:style-name="P34"><text:span text:style-name="T35">1</text:span><text:span text:style-name="T36">.</text:span><text:span text:style-name="T37"><text:tab/></text:span><text:span text:style-name="T38">Pakeisti preambulę ir ją išdėstyti taip:</text:span></text:p>
      <text:p text:style-name="P39"><text:span text:style-name="T40">„</text:span><text:span text:style-name="T41">Vadovaudamasi Lietuvos Respublikos valstybės rezervo įstatymo 2 straipsnio 10 dalimi, 10 straipsnio 1 dalies 1 punktu, 11 straipsnio 3 dalimi, 12 straipsnio 1 dalimi, 13 straipsnio 2 ir 7 dalimis, 15 straipsnio 2 dalimi ir 18 straipsnio 1 dalies 2 punktu, Lietuvos Respublikos Vyriausybė </text:span><text:span text:style-name="T42">nutari</text:span><text:span text:style-name="T43">a:“.</text:span></text:p>
      <text:p text:style-name="P44"><text:span text:style-name="T45">2</text:span><text:span text:style-name="T46">. Papildyti 3.4 papunkčiu:</text:span></text:p>
      <text:p text:style-name="P47"><text:span text:style-name="T48">„</text:span><text:span text:style-name="T49">3.4</text:span><text:span text:style-name="T50">. Lietuvos valstybės rezervo lėšų skyrimo ir naudojimo taisykles.“</text:span></text:p>
      <text:p text:style-name="P51"/>
      <text:p text:style-name="P52"/>
      <text:p text:style-name="P53"><text:span text:style-name="T54">Ministrė Pirmininkė</text:span><text:span text:style-name="T55"><text:tab/></text:span><text:span text:style-name="T56"><text:tab/><text:s text:c="16"/>Ingrida Šimonytė</text:span></text:p>
      <text:p text:style-name="P57"/>
      <text:p text:style-name="P58"/>
      <text:p text:style-name="P59"/>
      <text:p text:style-name="P60"><text:span text:style-name="T61">Ekonomikos ir inovacijų ministrė</text:span><text:span text:style-name="T62"><text:tab/></text:span><text:span text:style-name="T63"><text:tab/></text:span><text:span text:style-name="T64"><text:tab/></text:span><text:span text:style-name="T65"><text:tab/></text:span><text:span text:style-name="T66"><text:tab/></text:span><text:span text:style-name="T67"><text:tab/>Aušrinė Armonaitė</text:span></text:p>
      <text:soft-page-break/>
      <text:p text:style-name="P68">PATVIRTINTA</text:p>
      <text:p text:style-name="P76">Lietuvos Respublikos Vyriausybės</text:p>
      <text:p text:style-name="P77">2001 m. vasario 22 d. nutarimu Nr. 200</text:p>
      <text:p text:style-name="P78">(Lietuvos Respublikos Vyriausybės</text:p>
      <text:p text:style-name="P79">2024 m. sausio 10 d. nutarimo<text:s/></text:p>
      <text:p text:style-name="P80">Nr. 38 <text:s/>redakcija) <text:s/></text:p>
      <text:p text:style-name="P81"/>
      <text:p text:style-name="P82"><text:span text:style-name="T83">LIETUVOS VALSTYBĖS REZERVO LĖŠŲ SKYRIMO IR 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valstybės rezervo lėšų skyrimo ir naudojimo taisyklėse (toliau – Taisyklės) nustatoma Lietuvos valstybės rezervo (toliau – valstybės rezervas) lėšų skyrimo ir naudojimo tvarka.</text:span></text:p>
      <text:p text:style-name="P94"><text:span text:style-name="T95">2</text:span><text:span text:style-name="T96">. Taisyklėse vartojamos sąvokos suprantamos taip, kaip jos apibrėžtos Lietuvos Respublikos valstybės rezervo įstatyme, Lietuvos Respublikos biudžeto sandaros įstatyme, Lietuvos Respublikos krizių valdymo ir civilinės saugos įstatyme ir Lietuvos Respublikos mobilizacijos ir priimančiosios šalies paramos įstatyme.</text:span></text:p>
      <text:p text:style-name="P97"><text:span text:style-name="T98">3</text:span><text:span text:style-name="T99">. Taisyklės netaikomos tais atvejais, kai valstybės rezervo lėšos skiriamos vadovaujantis Lietuvos Respublikos Vyriausybės 2022 m. gruodžio 29 d. nutarimu Nr. 1317 „Dėl Lietuvos Respublikos krizių valdymo ir civilinės saugos įstatymo įgyvendinimo“ patvirtintuose:</text:span></text:p>
      <text:p text:style-name="P100"><text:span text:style-name="T101">3.1</text:span><text:span text:style-name="T102">. Valstybės paramos už žalą, patirtą dėl krizės ar ekstremaliosios situacijos, teikimo tvarkos apraše – kai prašoma skirti valstybės rezervo lėšų valstybės paramai už žalą, patirtą dėl krizės ar ekstremaliosios situacijos, teikti;</text:span></text:p>
      <text:p text:style-name="P103"><text:span text:style-name="T104">3.2</text:span><text:span text:style-name="T105">. Materialinių išteklių teikimo ir kompensavimo už jų teikimą tvarkos apraše – kai prašoma skirti valstybės rezervo lėšų materialinių išteklių teikimo išlaidoms kompensuoti;</text:span><text:span text:style-name="T106"><text:s/></text:span></text:p>
      <text:p text:style-name="P107"><text:span text:style-name="T108">3.3</text:span><text:span text:style-name="T109">. Būtinų užduočių skyrimo, atlikimo ir kompensavimo už jų atlikimą tvarkos apraše – kai prašoma skirti valstybės rezervo lėšų būtinų užduočių atlikimo išlaidoms kompensuoti;</text:span><text:span text:style-name="T110"><text:s/></text:span></text:p>
      <text:p text:style-name="P111"><text:span text:style-name="T112">3.4</text:span><text:span text:style-name="T113">.</text:span><text:span text:style-name="T114"><text:s/></text:span><text:span text:style-name="T115">Savanorių, tarptautinių humanitarinių organizacijų ir nevyriausybinių organizacijų pajėgų patirtų išlaidų kompensavimo sąlygų ir tvarkos apraše</text:span><text:span text:style-name="T116"><text:s/>– kai prašoma skirti valstybės rezervo lėšų savanorių, tarptautinių humanitarinių organizacijų ir nevyriausybinių organizacijų pajėgų pagalbos teikimo išlaidoms kompensuoti</text:span><text:span text:style-name="T117">.</text:span><text:span text:style-name="T118"><text:s/></text:span></text:p>
      <text:p text:style-name="P119"/>
      <text:p text:style-name="P120"><text:span text:style-name="T121">II</text:span><text:span text:style-name="T122"><text:s/>SKYRIUS</text:span></text:p>
      <text:p text:style-name="P123"><text:span text:style-name="T124">VALSTYBĖS REZERVO LĖŠŲ SKYRIMO TVARKA</text:span></text:p>
      <text:p text:style-name="P125"/>
      <text:p text:style-name="P126"><text:span text:style-name="T127">4</text:span><text:span text:style-name="T128">. Kai atsiranda finansavimo valstybės rezervo lėšomis poreikis, prašymą skirti valstybės rezervo lėšų<text:s/></text:span><text:span text:style-name="T129">valstybės rezervo koordinatoriui teikia:</text:span></text:p>
      <text:p text:style-name="P130"><text:span text:style-name="T131">4.1</text:span><text:span text:style-name="T132">. Lietuvos Respublikos užsienio reikalų ministerija – veiksmams, būtiniems dėl įvykių, kilusių už Lietuvos Respublikos ribų, atlikti;</text:span></text:p>
      <text:p text:style-name="P133"><text:span text:style-name="T134">4.2</text:span><text:span text:style-name="T135">. ekstremaliosios situacijos operacijų vadovas – priemonėms, paslaugoms ir veiksmams, būtiniems siekiant likviduoti valstybės lygio ekstremaliąją situaciją ir pašalinti jos padarinius;<text:s/></text:span></text:p>
      <text:p text:style-name="P136"><text:span text:style-name="T137">4.3</text:span><text:span text:style-name="T138">. ministerijos:<text:s/></text:span></text:p>
      <text:p text:style-name="P139"><text:span text:style-name="T140">4.3.1</text:span><text:span text:style-name="T141">. dėl krizės – priemonėms, paslaugoms ir veiksmams, būtiniems krizei valdyti;<text:s/></text:span></text:p>
      <text:p text:style-name="P142"><text:span text:style-name="T143">4.3.2</text:span><text:span text:style-name="T144">. dėl paskelbtos mobilizacijos, įvestos nepaprastosios ar karo padėties<text:s/></text:span><text:span text:style-name="T145">–</text:span><text:span text:style-name="T146"><text:s/>pavestoms mobilizacinėms ir (ar) priimančiosios šalies paramos teikimo užduotims ir privalomiems mobilizaciniams nurodymams vykdyti.</text:span></text:p>
      <text:p text:style-name="P147"><text:span text:style-name="T148">5</text:span><text:span text:style-name="T149">. Gavęs prašymą skirti valstybės rezervo lėšų, valstybės<text:s/></text:span><text:span text:style-name="T150">rezervo koordinatorius ne ilgiau kaip per 20 darbo dienų</text:span><text:span text:style-name="T151">:</text:span></text:p>
      <text:p text:style-name="P152"><text:span text:style-name="T153">5.1</text:span><text:span text:style-name="T154">. vertina:</text:span></text:p>
      <text:p text:style-name="P155"><text:span text:style-name="T156">5.1.1</text:span><text:span text:style-name="T157">.<text:s/></text:span><text:span text:style-name="T158">ar nurodyta prašomų skirti valstybės rezervo lėšų panaudojimo paskirtis<text:s/></text:span><text:span text:style-name="T159">atitinka Valstybės rezervo įstatymo 13 straipsnio 1 dalyje nustatytą valstybės rezervo lėšų panaudojimo paskirtį;</text:span></text:p>
      <text:p text:style-name="P160"><text:span text:style-name="T161">5.1.2</text:span><text:span text:style-name="T162">. ar yra pagrindimas, kad valstybės rezervo lėšomis prašomos finansuoti išlaidos materialiniams ištekliams, darbams, paslaugoms įsigyti apima Valstybės rezervo įstatymo 4 straipsnio 2 dalyje nustatytus atvejus;</text:span></text:p>
      <text:p text:style-name="P163"><text:span text:style-name="T164">5.1.3</text:span><text:span text:style-name="T165">. ar prašoma<text:s/></text:span><text:span text:style-name="T166">valstybės rezervo<text:s/></text:span><text:span text:style-name="T167">lėšų suma paremta objektyviais skaičiavimais, rinkos tyrimais ir (arba) išlaidų pagrindimo dokumentais;</text:span></text:p>
      <text:p text:style-name="P168"><text:span text:style-name="T169">5.2</text:span><text:span text:style-name="T170">. kai prašymas<text:s/></text:span><text:span text:style-name="T171">skirti valstybės rezervo lėšų atitinka Taisyklių 5.1 papunktyje nustatytus reikalavimus</text:span><text:span text:style-name="T172">, parengia<text:s/></text:span><text:span text:style-name="T173">išvadą dėl lėšų skyrimo iš valstybės rezervo tikslingumo<text:s/></text:span><text:span text:style-name="T174">ir pateikia ją Lietuvos Respublikos finansų ministerijai;</text:span></text:p>
      <text:p text:style-name="P175"><text:span text:style-name="T176">5.3</text:span><text:span text:style-name="T177">. kai prašymas skirti valstybės rezervo lėšų turi trūkumų, apie juos informuoja prašymo skirti valstybės rezervo lėšų teikėją<text:s/></text:span><text:span text:style-name="T178">ir nustato ne trumpesnį kaip 5 darbo dienų terminą trūkumams pašalinti<text:s/></text:span><text:span text:style-name="T179">bei nurodo, kad, nepašalinus trūkumų per tokį terminą, prašymas skirti valstybės rezervo lėšų bus laikomas neatitinkančiu reikalavimų. Trūkumų šalinimo laikotarpio dienos neįskaičiuojamos į<text:s/></text:span><text:span text:style-name="T180">Taisyklių 5 punkto pirmojoje pastraipoje nurodytą terminą</text:span><text:span text:style-name="T181">;<text:s/></text:span></text:p>
      <text:p text:style-name="P182"><text:span text:style-name="T183">5.4</text:span><text:span text:style-name="T184">. kai prašymas skirti valstybės rezervo lėšų neatitinka Taisyklių 5.1 papunktyje nustatytų reikalavimų, per 5 darbo dienas nuo termino pašalinti trūkumus pabaigos prašymo skirti valstybės rezervo lėšų teikėją informuoja, kad valstybės rezervo koordinatorius nerengs išvados dėl lėšų skyrimo iš valstybės rezervo tikslingumo, ir nurodo tokio sprendimo priežastis bei apskundimo tvarką.<text:s/></text:span></text:p>
      <text:p text:style-name="P185"><text:span text:style-name="T186">6</text:span><text:span text:style-name="T187">.<text:s/></text:span><text:span text:style-name="T188">Finansų ministerija per 20 darbo dienų nuo išvados dėl lėšų skyrimo iš valstybės rezervo tikslingumo gavimo dienos:</text:span></text:p>
      <text:p text:style-name="P189"><text:span text:style-name="T190">6.1</text:span><text:span text:style-name="T191">. parengia ir Lietuvos Respublikos Vyriausybės darbo reglamento, patvirtinto Lietuvos Respublikos Vyriausybės 1994 m. rugpjūčio 11 d. nutarimu Nr. </text:span><text:span text:style-name="T192">728</text:span><text:span text:style-name="T193"> „Dėl Lietuvos Respublikos Vyriausybės darbo reglamento patvirtinimo“, nustatyta tvarka Lietuvos Respublikos Vyriausybei pateikia Vyriausybės nutarimo projektą. Vyriausybės nutarimo projekte turi būti nurodyta:<text:s/></text:span></text:p>
      <text:p text:style-name="P194"><text:span text:style-name="T195">6.1.1</text:span><text:span text:style-name="T196">. skiriamų valstybės rezervo lėšų panaudojimo paskirtis;<text:s/></text:span></text:p>
      <text:p text:style-name="P197"><text:span text:style-name="T198">6.1.2</text:span><text:span text:style-name="T199">. subjektas (biudžetinė įstaiga, kurios vadovas yra Lietuvos Respublikos valstybės biudžeto asignavimų valdytojas, ar savivaldybė), į kurio sąskaitą valstybės rezervo lėšos bus pervedamos;<text:s/></text:span></text:p>
      <text:p text:style-name="P200"><text:span text:style-name="T201">6.1.3</text:span><text:span text:style-name="T202">. skiriamų valstybės rezervo lėšų suma;<text:s/></text:span></text:p>
      <text:p text:style-name="P203"><text:span text:style-name="T204">6.1.4</text:span><text:span text:style-name="T205">. panaudotų valstybės rezervo lėšų atkūrimo terminai ir tvarka;<text:s/></text:span></text:p>
      <text:p text:style-name="P206"><text:span text:style-name="T207">6.2</text:span><text:span text:style-name="T208">. jeigu trūksta informacijos ir (ar) pagrindimo Vyriausybės nutarimo projektui parengti, kreipiasi į prašymo skirti valstybės rezervo lėšų teikėją ir (ar) kompetentingas institucijas ir įstaigas ir nurodo ne trumpesnį kaip 5 darbo dienų terminą trūkstamai informacijai ir (ar) pagrindimui pateikti. Trūkstamos informacijos ir (ar) pagrindimo pateikimo laikotarpio dienos neįskaičiuojamos į<text:s/></text:span><text:span text:style-name="T209">Taisyklių 6 punkto pirmojoje pastraipoje nurodytą terminą</text:span><text:span text:style-name="T210">.<text:s/></text:span></text:p>
      <text:p text:style-name="P211"><text:span text:style-name="T212">7</text:span><text:span text:style-name="T213">. Jeigu per nustatytą terminą nepateikiama Taisyklių 6.2 papunktyje nurodyta informacija ir (ar) pagrindimas, Finansų ministerija per 5 darbo dienas nuo termino</text:span><text:span text:style-name="T214"><text:s/></text:span><text:span text:style-name="T215">trūkstamai informacijai ir (ar) pagrindimui pateikti pabaigos<text:s/></text:span><text:span text:style-name="T216">valstybės rezervo koordinatorių</text:span><text:span text:style-name="T217"><text:s/>ir prašymo</text:span><text:span text:style-name="T218"><text:s/>skirti valstybės rezervo lėšų teikėją</text:span><text:span text:style-name="T219"><text:s/>raštu informuoja apie tai, kad Vyriausybės nutarimo projektas nebus rengiamas, ir nurodo tokio sprendimo priežastis bei jo apskundimo tvarką.</text:span><text:span text:style-name="T220"><text:s/></text:span></text:p>
      <text:p text:style-name="Normal"/>
      <text:p text:style-name="P221"><text:span text:style-name="T222">III</text:span><text:span text:style-name="T223"><text:s/>SKYRIUS</text:span></text:p>
      <text:p text:style-name="P224"><text:span text:style-name="T225">VALSTYBĖS REZERVO LĖŠŲ NAUDOJIMO TVARKA</text:span></text:p>
      <text:p text:style-name="P226"/>
      <text:p text:style-name="P227"><text:span text:style-name="T228">8</text:span><text:span text:style-name="T229">. Biudžetinė įstaiga, kurios vadovas yra valstybės biudžeto asignavimų valdytojas, ar savivaldybė gautas valstybės rezervo lėšas naudoja Vyriausybės nutarime dėl lėšų skyrimo iš valstybės rezervo nurodytai paskirčiai.</text:span></text:p>
      <text:p text:style-name="P230"/>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9</text:span><text:span text:style-name="T240">.<text:s/></text:span><text:span text:style-name="T241">Asmens duomenys, gauti vykdant Taisyklių nuostatas, gali būti tvarkomi tik prašymų skirti valstybės rezervo lėšų vertinimo ir sprendimų dėl lėšų skyrimo iš valstybės rezervo priėmimo tikslais.</text:span></text:p>
      <text:p text:style-name="P242"><text:span text:style-name="T243">10</text:span><text:span text:style-name="T244">. Taisykles įgyvendinantys asmenys užtikrina, kad būtų laikomasi 2016 m. balandžio 27 d. Europos Parlamento ir Tarybos reglamento<text:s/></text:span><text:span text:style-name="T245">(ES) 2016/679</text:span><text:span text:style-name="T246"><text:s/>dėl fizinių asmenų apsaugos tvarkant asmens duomenis ir dėl laisvo tokių duomenų judėjimo ir kuriuo panaikinama Direktyva<text:s/></text:span><text:span text:style-name="T247">95/46/EB</text:span><text:span text:style-name="T248"><text:s/>(Bendrasis duomenų apsaugos reglamentas) reikalavimų, Lietuvos Respublikos asmens duomenų teisinės apsaugos įstatymo ir kitų teisės aktų, nustatančių asmens duomenų tvarkymą ir apsaugą, nuostatų.</text:span></text:p>
      <text:p text:style-name="P249"/>
      <text:p text:style-name="P250"><text:span text:style-name="T251">_______________________</text:span></text:p>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Ašmegienė</meta:initial-creator>
    <dc:creator>adlibuser</dc:creator>
    <meta:creation-date>2024-01-12T11:43:00Z</meta:creation-date>
    <dc:date>2024-01-12T11:4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64" meta:word-count="1047" meta:character-count="8412" meta:row-count="190" meta:non-whitespace-character-count="7429"/>
  </office:meta>
</office:document-meta>
</file>