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T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5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3" style:parent-style-name="DefaultParagraphFont" style:family="text">
      <style:text-properties style:font-name="Palemonas" fo:color="#000000" style:font-size-complex="12pt"/>
    </style:style>
    <style:style style:name="T14" style:parent-style-name="DefaultParagraphFont" style:family="text">
      <style:text-properties style:font-name="Palemonas" fo:color="#000000" fo:letter-spacing="0.0187in" style:font-size-complex="12pt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P1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T20" style:parent-style-name="DefaultParagraphFont" style:family="text">
      <style:text-properties style:font-name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T22" style:parent-style-name="DefaultParagraphFont" style:family="text">
      <style:text-properties style:font-name="Palemonas" style:font-size-complex="12pt" style:language-asian="lt" style:country-asian="LT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<text:span text:style-name="T5">NUTARIMAS</text:span></text:p>
      <text:p text:style-name="P6">DĖL VALSTYBINĖS LIETUVIŲ KALBOS KOMISIJOS PRIE LIETUVOS RESPUBLIKOS SEIMO 1996 m. GEGUŽĖS 2 d. NUTARIMO Nr. 54 „DĖL VALSTYBIŲ SOSTINIŲ PAVADINIMŲ“ Pakeitimo</text:p>
      <text:p text:style-name="P7"/>
      <text:p text:style-name="P8">2018 m. birželio 28 d. Nr. N-4<text:s/>(166)</text:p>
      <text:p text:style-name="P9">Vilnius</text:p>
      <text:p text:style-name="P10"/>
      <text:p text:style-name="P11"/>
      <text:p text:style-name="P12"><text:span text:style-name="T13">Valstybinė lietuvių kalbos komisija<text:s/></text:span><text:span text:style-name="T14">nutari</text:span><text:span text:style-name="T15">a:</text:span></text:p>
      <text:p text:style-name="P16"><text:span text:style-name="T17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18"><text:span text:style-name="T19">Skiltyje „Valstybių pavadinimai. Ilgieji (oficialieji)“ išbraukti pavadinimą „Lìbija“ ir vietoj jo įrašyti „Lìbijos Valstýbė“.<text:s/></text:span></text:p>
      <text:p text:style-name="Normal"/>
      <text:p text:style-name="Normal"/>
      <text:p text:style-name="Normal"/>
      <text:p text:style-name="Normal"><text:span text:style-name="T20">Komisijos pirminink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Audrys Anta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</meta:initial-creator>
    <dc:creator>adlibuser</dc:creator>
    <meta:creation-date>2018-08-30T08:19:00Z</meta:creation-date>
    <dc:date>2018-08-30T08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680" meta:row-count="33" meta:non-whitespace-character-count="602"/>
  </office:meta>
</office:document-meta>
</file>