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rugsėjo 28 d. Nr. 27V-127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 į</text:span><text:span text:style-name="T22">rašau po žodžių „Lietuvos auditorių rūmai</text:span><text:span text:style-name="T23">“<text:s/></text:span><text:span text:style-name="T24">žodžius „Lietuvos buhalterių ir auditorių asociacija</text:span><text:span text:style-name="T25">“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6-09-28T06:20:00Z</meta:creation-date>
    <dc:date>2016-09-28T06:2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690" meta:row-count="33" meta:non-whitespace-character-count="611"/>
  </office:meta>
</office:document-meta>
</file>