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 fo:language="es" fo:country="ES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9">KAUNO <text:s/>RAJONO <text:s/>SAVIVALDYBĖS <text:s/>TARYBA</text:p>
      <text:p text:style-name="P10"/>
      <text:p text:style-name="P11">11 POSĖDIS</text:p>
      <text:p text:style-name="P12"/>
      <text:p text:style-name="P13">SPRENDIMAS</text:p>
      <text:p text:style-name="P14"><text:span text:style-name="T15">DĖL KAUNO RAJONO SAVIVALDYBĖS TARYBOS<text:s/></text:span><text:span text:style-name="T16">2014 M. RUGSĖJO 25 D. SPRENDIMO NR. TS-364<text:s/></text:span><text:span text:style-name="T17">„DĖL<text:s/></text:span><text:span text:style-name="T18">KAUNO RAJONO SAVIVALDYBĖS TURTO PANAUDOS TVARKOS APRAŠO PATVIRTINIMO“<text:s/></text:span><text:span text:style-name="T19">PAKEITIMO</text:span></text:p>
      <text:p text:style-name="P20"/>
      <text:p text:style-name="P21">2017 m. spalio 26 d. <text:s/>Nr. TS-373</text:p>
      <text:p text:style-name="P22">Kaunas</text:p>
      <text:p text:style-name="P23"/>
      <text:p text:style-name="P24"/>
      <text:p text:style-name="P25"><text:span text:style-name="T26">Vadovaudamasi Lietuvos Respublikos vietos savivaldos įstatymo 18 straipsnio 1 dalimi, Kauno rajono savivaldybės taryba n u s p r e n d ž i a:</text:span></text:p>
      <text:p text:style-name="P27"><text:span text:style-name="T28">Pakeisti Kauno rajono savivaldybės turto<text:s/></text:span><text:span text:style-name="T29">panaudos tvarkos aprašą</text:span><text:span text:style-name="T30">, patvirtintą Kauno rajono savivaldybės tarybos 2014 m. rugsėjo 25 d. sprendimu Nr. TS-364 „Dėl Kauno rajono savivaldybės turto panaudos tvarkos aprašo patvirtinimo“:</text:span></text:p>
      <text:p text:style-name="P31"><text:span text:style-name="T32">1</text:span><text:span text:style-name="T33">.</text:span><text:span text:style-name="T34"><text:tab/>Pakeisti 9 punktą ir išdėstyti jį taip:</text:span></text:p>
      <text:p text:style-name="P35"><text:span text:style-name="T36">„</text:span><text:span text:style-name="T37">9</text:span><text:span text:style-name="T38">.<text:s/></text:span><text:span text:style-name="T39">Sprendimą dėl turto panaudos sutarties keitimo, kai panaudos gavėjui suteikiamas papildomas nekilnojamasis turtas, priima Kauno rajono savivaldybės taryba, visais kitais atvejais – Savivaldybės administracijos direktorius. Sprendimą dėl turto panaudos sutarties nutraukimo,<text:s/></text:span><text:soft-page-break/><text:span text:style-name="T40">kai gautas panaudos gavėjo prašymas, priima Savivaldybės administracijos direktorius, visais kitais atvejais – Kauno rajono savivaldybės taryba.“</text:span></text:p>
      <text:p text:style-name="P41"><text:span text:style-name="T42">2</text:span><text:span text:style-name="T43">. Pakeisti 25 punktą ir išdėstyti jį taip:</text:span></text:p>
      <text:p text:style-name="P44"><text:span text:style-name="T45">„</text:span><text:span text:style-name="T46">25</text:span><text:span text:style-name="T47">. Turto eksploatavimo priežiūrą vykdo Aplinkos skyrius. Statinių techninę būklę vykdantis specialistas ne rečiau kaip kartą per 3 metus apžiūri ir įvertina perduoto turto būklę. Nustatęs defektus įpareigoja panaudos gavėją atlikti paprastąjį (einamąjį) remontą.“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2-07T14:22:00Z</meta:creation-date>
    <dc:date>2023-02-07T14:22:00Z</dc:date>
    <meta:print-date>2017-10-30T06:52:00Z</meta:print-date>
    <meta:template xlink:href="Normal.dotm" xlink:type="simple"/>
    <meta:editing-cycles>2</meta:editing-cycles>
    <meta:editing-duration>PT0S</meta:editing-duration>
    <meta:user-defined meta:name="LabbisDVSAttachmentId">fda1108a-3b10-42cc-ac27-8e283d68f1bd</meta:user-defined>
    <meta:document-statistic meta:page-count="2" meta:paragraph-count="212" meta:word-count="251" meta:character-count="1277" meta:row-count="247" meta:non-whitespace-character-count="1238"/>
  </office:meta>
</office:document-meta>
</file>