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fo:font-size="14pt" style:font-size-asian="14pt" style:font-size-complex="14pt" style:language-asian="lt" style:country-asian="LT"/>
    </style:style>
    <style:style style:name="T7" style:parent-style-name="DefaultParagraphFont" style:family="text">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color="#000000"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584in"/>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fo:text-indent="0.4923in"/>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style:font-style-complex="italic"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fo:font-weight="bold" style:font-weight-asian="bold" style:font-style-complex="italic" fo:color="#000000"/>
    </style:style>
    <style:style style:name="T36" style:parent-style-name="DefaultParagraphFont" style:family="text">
      <style:text-properties style:font-weight-complex="bold" style:font-style-complex="italic" fo:color="#000000"/>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fo:color="#000000" fo:letter-spacing="0.0416in"/>
    </style:style>
    <style:style style:name="T39" style:parent-style-name="DefaultParagraphFont" style:family="text">
      <style:text-properties style:font-style-complex="italic"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3444in"/>
    </style:style>
    <style:style style:name="P44" style:parent-style-name="Normal" style:family="paragraph">
      <style:paragraph-properties fo:text-indent="0.3444in"/>
    </style:style>
    <style:style style:name="P45" style:parent-style-name="Normal" style:family="paragraph">
      <style:paragraph-properties fo:text-indent="0.3444in"/>
    </style:style>
    <style:style style:name="P46" style:parent-style-name="Normal" style:family="paragraph">
      <style:paragraph-properties fo:text-indent="0.3444in"/>
    </style:style>
    <style:style style:name="P47" style:parent-style-name="Normal" style:master-page-name="MPF1" style:family="paragraph">
      <style:paragraph-properties fo:break-before="page" fo:margin-left="3.5437in" fo:text-indent="-0.0006in" style:page-number="1">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0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0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0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line-height="105%"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line-height="105%"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05%"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05%"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5%"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05%"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05%"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05%"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line-height="105%"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0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0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05%"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0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5%"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fo:text-indent="0.4923in"/>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fo:text-indent="0.4923in"/>
      <style:text-properties style:font-weight-complex="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
      <text:p text:style-name="P5"><text:span text:style-name="T6"/><text:span text:style-name="T7">LIETUVOS RESPUBLIKOS SUSISIEKIMO MINISTRAS</text:span></text:p>
      <text:p text:style-name="P8"/>
      <text:p text:style-name="P9">ĮSAKYMAS</text:p>
      <text:p text:style-name="P10"><text:span text:style-name="T11">DĖL LIETUVOS RESPUBLIKOS SUSISIEKIMO MINISTRO 2005 M. SPALIO 10 D. ĮSAKYMO NR. 3-439 „DĖL CIVILINIŲ ORLAIVIŲ REGISTRAVIMO TAISYKLIŲ PATVIRTINIMO“ PAKEITIMO</text:span></text:p>
      <text:p text:style-name="P12"/>
      <text:p text:style-name="P13"/>
      <text:p text:style-name="P14"><text:span text:style-name="T15">2019 m. gruodžio<text:s/></text:span><text:span text:style-name="T16">13</text:span><text:span text:style-name="T17"><text:s/>d. Nr. 3-554</text:span></text:p>
      <text:p text:style-name="P18">Vilnius</text:p>
      <text:p text:style-name="P19"/>
      <text:p text:style-name="P20"/>
      <text:p text:style-name="P21">1. P a k e i č i u <text:s/>Lietuvos Respublikos susisiekimo ministro 2005 m. spalio 10 d. įsakymą Nr. 3-439 „<text:span text:style-name="T22">Dėl Civilinių orlaivių registravimo taisyklių patvirtinimo</text:span>“ ir jį išdėstau nauja redakcija:<text:s/></text:p>
      <text:p text:style-name="P23"/>
      <text:p text:style-name="P24"><text:span text:style-name="T25">„</text:span><text:span text:style-name="T26">LIETUVOS RESPUBLIKOS SUSISIEKIMO MINISTRAS</text:span></text:p>
      <text:p text:style-name="P27"/>
      <text:p text:style-name="P28">ĮSAKYMAS</text:p>
      <text:p text:style-name="P29"><text:span text:style-name="T30">DĖL CIVILINIŲ ORLAIVIŲ REGISTRAVIMO TAISYKLIŲ PATVIRTINIMO</text:span></text:p>
      <text:p text:style-name="P31"/>
      <text:p text:style-name="P32"><text:span text:style-name="T33">Vadovaudamasis Lietuvos Respublikos civilinių orlaivių registravimo nuostatų, patvirtintų Lietuvos Respublikos Vyriausybės 2004 m. gruodžio 30 d. nutarimu Nr. 1680 „Dėl Lietuvos Respublikos civilinių orlaivių registro reorganizavimo ir civilinių orlaivių registravimo nuostatų patvirtinimo“,<text:s/></text:span><text:span text:style-name="T34">5</text:span><text:span text:style-name="T35"><text:s/></text:span><text:span text:style-name="T36">punktu,</text:span></text:p>
      <text:p text:style-name="P37"><text:span text:style-name="T38">tvirtinu</text:span><text:span text:style-name="T39"><text:s/>Civilinių orlaivių registravimo taisykles (pridedama).“</text:span></text:p>
      <text:p text:style-name="P40"><text:span text:style-name="T41">2</text:span><text:span text:style-name="T42">. N u s t a t a u, kad šis įsakymas įsigalioja 2020 m. sausio 2 d.<text:s/></text:span></text:p>
      <text:p text:style-name="P43"/>
      <text:p text:style-name="P44"/>
      <text:p text:style-name="P45"/>
      <text:p text:style-name="P46">Susisiekimo ministras<text:tab/><text:tab/><text:tab/>Jaroslav Narkevič</text:p>
      <text:soft-page-break/>
      <text:p text:style-name="P47">PATVIRTINTA</text:p>
      <text:p text:style-name="P49">Lietuvos Respublikos susisiekimo ministro</text:p>
      <text:p text:style-name="P50">2005 m. spalio 10 d. įsakymu Nr. 3-439</text:p>
      <text:p text:style-name="P51">(Lietuvos Respublikos susisiekimo ministro<text:s/></text:p>
      <text:p text:style-name="P52"><text:span text:style-name="T53">2019 m. gruodžio<text:s/></text:span><text:span text:style-name="T54">13</text:span><text:span text:style-name="T55"><text:s/>d. įsakymo</text:span></text:p>
      <text:p text:style-name="P56">Nr. 3-554 redakcija)</text:p>
      <text:p text:style-name="P57"/>
      <text:p text:style-name="P58"><text:span text:style-name="T59">CIVILINIŲ ORLAIVIŲ REGISTRAVIMO TAISYKLĖS</text:span></text:p>
      <text:p text:style-name="P60"/>
      <text:p text:style-name="P61"><text:span text:style-name="T62">I</text:span><text:span text:style-name="T63"><text:s/></text:span><text:span text:style-name="T64">SKYRIUS</text:span></text:p>
      <text:p text:style-name="P65"><text:span text:style-name="T66">BENDROSIOS NUOSTATOS</text:span></text:p>
      <text:p text:style-name="P67"/>
      <text:p text:style-name="P68"><text:span text:style-name="T69">1</text:span><text:span text:style-name="T70">. Civilinių orlaivių registravimo taisyklės (toliau – Taisyklės) nustato civilinių ir nekarinių valstybės orlaivių (toliau – orlaiviai) registravimo, laikino registravimo, perregistravimo ir registravimo panaikinimo tvarką.</text:span></text:p>
      <text:p text:style-name="P71"><text:span text:style-name="T72">2</text:span><text:span text:style-name="T73">.<text:s/></text:span><text:span text:style-name="T74">Lietuvos Respublikos civilinių orlaivių registre (toliau – registras) o</text:span><text:span text:style-name="T75">rlaivius registruoja, laikinai registruoja, perregistruoja, panaikina jų registravimą, orlaivio registravimo liudijimą ar jo dublikatą, orlaivio laikino registravimo liudijimą išduoda, orlaivio registravimo liudijimą keičia ir Lietuvos Respublikos civilinių orlaivių registro nuostatų, patvirtintų<text:s/></text:span><text:span text:style-name="T76">Lietuvos Respublikos Vyriausybės 2004 m. gruodžio 30 d. nutarimu Nr. 1680 „Dėl Lietuvos Respublikos civilinių orlaivių registro reorganizavimo ir civilinių orlaivių registro nuostatų patvirtinimo“ (toliau – Registro nuostatai), III skyriuje nurodytus<text:s/></text:span><text:span text:style-name="T77">duomenis, su registravimu, laikinu registravimu, perregistravimu ir registravimo panaikinimu susijusius<text:s/></text:span><text:span text:style-name="T78">pateiktus dokumentus ir (arba) jų kopijas </text:span><text:span text:style-name="T79">tvarko viešoji įstaiga Transporto kompetencijų agentūra (toliau – TKA).</text:span><text:s/></text:p>
      <text:p text:style-name="P80"><text:span text:style-name="T81">3</text:span><text:span text:style-name="T82">. Orlaiviai registruojami,</text:span><text:span text:style-name="T83"><text:s/></text:span><text:span text:style-name="T84">laikinai registruojami, perregistruojami, jų registravimas panaikinamas vadovaujantis Lietuvos Respublikos aviacijos įstatymu,<text:s/></text:span>Registro<text:s/><text:span text:style-name="T85">nuostatais ir Taisyklėmis.</text:span></text:p>
      <text:p text:style-name="P86"/>
      <text:p text:style-name="P87"><text:span text:style-name="T88">II</text:span><text:span text:style-name="T89"><text:s/>SKYRIUS</text:span></text:p>
      <text:p text:style-name="P90"><text:span text:style-name="T91">DOKUMENTŲ PATEIKIMAS</text:span></text:p>
      <text:p text:style-name="P92"/>
      <text:p text:style-name="P93"><text:span text:style-name="T94">4</text:span><text:span text:style-name="T95">. Norėdamas registruoti, laikinai registruoti, perregistruoti orlaivį, orlaivio savininkas arba jo įgaliotas atstovas privalo sumokėti nustatytą atlyginimą ir pateikti TKA</text:span><text:span text:style-name="T96"><text:s/></text:span><text:span text:style-name="T97">Taisyklių</text:span><text:span text:style-name="T98"><text:s/></text:span><text:span text:style-name="T99">1 priede nustatytos formos paraišką (toliau – paraiška</text:span>).<text:span text:style-name="T100"><text:s/></text:span></text:p>
      <text:p text:style-name="P101"><text:span text:style-name="T102">5</text:span><text:span text:style-name="T103">. Kartu su paraiška turi būti pateikti:</text:span></text:p>
      <text:p text:style-name="P104"><text:span text:style-name="T105">5.1</text:span><text:span text:style-name="T106">. nuosavybės teisę į orlaivį patvirtinantis dokumentas (orlaivio pirkimo–pardavimo, dovanojimo, mainų sutartis ar kiti dokumentai, įrodantys teisėtą orlaivio įgijimą); jeigu minėtas dokumentas yra surašytas užsienio kalba, TKA pareikalavus turi būti pateiktas oficialus jo vertimas į lietuvių kalbą; siekiant patvirtinti Lietuvoje pagaminto naujo orlaivio (išskyrus nustatyta tvarka patvirtintų gamybos organizacijų pagamintus orlaivius) nuosavybės teisę, pateikiami medžiagų, agregatų ir kitų dalių, iš kurių buvo pagamintas orlaivis, dokumentai; teismo ar muitinės sprendimu konfiskuoti orlaiviai registruojami orlaivių valdytojų vardu, pateikus teismo ar muitinės sprendimo kopiją, patvirtintą konfiskuotą orlaivį realizavusios įstaigos (įmonės) antspaudu, ir dokumentą, įrodantį teisę valdyti konfiskuotą orlaivį;</text:span><text:s/></text:p>
      <text:p text:style-name="P107"><text:span text:style-name="T108">5.2</text:span><text:span text:style-name="T109">. orlaivio perdavimo ir priėmimo faktą patvirtinantis dokumentas ar jo kopija;</text:span></text:p>
      <text:p text:style-name="P110"><text:span text:style-name="T111">5.3</text:span><text:span text:style-name="T112">. jeigu orlaivis buvo registruotas kitos valstybės orlaivių registre, – tos valstybės orlaivių registro tvarkytojo išduoto pažymėjimo, kuriuo patvirtinama, kad orlaivis yra išregistruotas iš šio registro, originalas; jeigu orlaivis nebuvo registruotas kitos valstybės orlaivių registre, pateikiama valstybės, iš kurios orlaivis importuotas, orlaivių registro tvarkytojo išduota pažyma, kuria patvirtinama, kad orlaivis nebuvo registruotas tos šalies registre; jeigu negalima pateikti kurio nors iš šių dokumentų originalo, turi būti pateiktas prašymas padaryti išimtį ir nurodytos dokumentų originalų nepateikimo priežastys;</text:span></text:p>
      <text:p text:style-name="P113">5.4. jeigu orlaivio savininkas ir (arba) naudotojas yra Lietuvos Respublikos pilietis, – <text:s/>Lietuvos Respublikos piliečio asmens tapatybę patvirtinančio dokumento kopija; jeigu orlaivio savininkas ir (arba) naudotojas yra užsienio valstybės juridinis ar fizinis asmuo, jis pateikia atitinkamą įregistravimo ar asmens tapatybę patvirtinančio dokumento kopiją;<text:s/></text:p>
      <text:p text:style-name="P114"><text:span text:style-name="T115">5.5</text:span><text:span text:style-name="T116">. orlaivio valdymo ir (arba) naudojimo teisę patvirtinantis dokumentas (nuomos, panaudos sutartis ir kt.); jeigu minėtas dokumentas yra surašytas užsienio kalba, TKA pareikalavus turi būti pateiktas oficialus jo vertimas į lietuvių kalbą;</text:span><text:s/></text:p>
      <text:p text:style-name="P117"><text:span text:style-name="T118">5.6</text:span><text:span text:style-name="T119">.<text:s/></text:span>orlaivio savininko įgaliojimas<text:s/><text:span text:style-name="T120">konkrečiam asmeniui atlikti su orlaivio registravimu, laikinu registravimu, perregistravimu susijusius veiksmus.</text:span></text:p>
      <text:p text:style-name="P121"/>
      <text:p text:style-name="P122"><text:span text:style-name="T123">III</text:span><text:span text:style-name="T124"><text:s/></text:span><text:span text:style-name="T125">SKYRIUS</text:span></text:p>
      <text:p text:style-name="P126"><text:span text:style-name="T127">ORLAIVIO REGISTRAVIMO<text:s/></text:span><text:span text:style-name="T128">TVARKA<text:s/></text:span></text:p>
      <text:p text:style-name="P129"/>
      <text:p text:style-name="P130"><text:span text:style-name="T131">6</text:span><text:span text:style-name="T132">. Orlaivis registre registruojamas, jeigu</text:span><text:span text:style-name="T133"><text:s/></text:span><text:span text:style-name="T134">atitinka Aviacijos įstatymo 24 straipsnio 3 dalies reikalavimus.</text:span></text:p>
      <text:p text:style-name="P135"><text:span text:style-name="T136">7</text:span><text:span text:style-name="T137">. Orlaivis gali būti laikinai (ne ilgiau kaip vienam mėnesiui)</text:span><text:span text:style-name="T138"><text:s/></text:span><text:span text:style-name="T139">įregistruotas registre Aviacijos įstatymo 24 straipsnio 5 dalyje nurodytu atveju.</text:span><text:span text:style-name="T140"><text:s/></text:span><text:span text:style-name="T141">Tokiu atveju orlaivio registravimo liudijime nurodoma registravimo pabaigos data.</text:span></text:p>
      <text:p text:style-name="P142"><text:span text:style-name="T143">8</text:span><text:span text:style-name="T144">. TKA, gavusi paraišką ir Taisyklių 5 punkte nurodytus dokumentus, juos patikrina, įvertina, ar įvykdytos visos sąlygos, būtinos registruoti, laikinai registruoti orlaivį, ir per 21 darbo dieną nuo visų</text:span><text:span text:style-name="T145"><text:s/></text:span><text:span text:style-name="T146">dokumentų gavimo priima sprendimą dėl orlaivių registravimo, laikino registravimo arba atsisakymo registruoti, laikinai registruoti</text:span><text:span text:style-name="T147"><text:s/></text:span><text:span text:style-name="T148">arba orlaivių ir jų savininkų arba įgaliotų atstovų</text:span><text:span text:style-name="T149"><text:s/></text:span><text:span text:style-name="T150">duomenų tvarkymo ir apie tai raštu praneša duomenų teikėjui. Jeigu orlaivis yra perregistruojamas, TKA per 10 kalendorinių dienų priima sprendimą dėl orlaivio perregistravimo arba atsisakymo jį perregistruoti ir apie tai raštu praneša duomenų teikėjui.</text:span><text:span text:style-name="T151"><text:s/></text:span><text:span text:style-name="T152">Atsisakymo registruoti, laikinai registruoti arba perregistruoti atveju orlaivio savininkas</text:span><text:span text:style-name="T153"><text:s/></text:span><text:span text:style-name="T154">ar jo įgaliotas</text:span><text:span text:style-name="T155"><text:s/></text:span><text:span text:style-name="T156">atstovas per 5 darbo dienas nuo sprendimo priėmimo raštu informuojamas apie tokio</text:span><text:span text:style-name="T157"><text:s/></text:span><text:span text:style-name="T158">sprendimo priežastis. Priėmus sprendimą registruoti orlaivį per 5 darbo dienas yra išduodamas orlaivio registravimo liudijimas ir duomenys įrašomi į Registro duomenų bazę.</text:span><text:s/></text:p>
      <text:p text:style-name="P159"><text:span text:style-name="T160">9</text:span><text:span text:style-name="T161">. Orlaivį atsisakoma registruoti, laikinai registruoti arba perregistruoti Registro nuostatų 28 punkte nurodytais atvejais.</text:span></text:p>
      <text:p text:style-name="P162"><text:span text:style-name="T163">10</text:span><text:span text:style-name="T164">. Orlaivio nacionalinis ir registracijos ženklai (toliau – ženklai) yra žymimi ant orlaivio ir suteikiami orlaiviui vadovaujantis Civilinių orlaivių registravimo ženklų suteikimo bei ženklinimo taisyklėmis, patvirtintomis Civilinės aviacijos administracijos direktoriaus 2005 m. gegužės 24 d. įsakymu Nr. 4R-89 „Dėl Civilinių orlaivių registravimo ženklų suteikimo bei ženklinimo taisyklių patvirtinimo“, ir turi būti pažymėti ant orlaivio iki orlaivio registravimo liudijimo išdavimo.</text:span></text:p>
      <text:p text:style-name="P165"><text:span text:style-name="T166">11</text:span><text:span text:style-name="T167">. Pateikus rašytinį prašymą rezervuoti ženklus ir sumokėjus nustatytą atlyginimą, norimi ženklai, jeigu jie dar yra nepanaudoti, gali būti rezervuoti ne ilgesniam kaip 6 mėnesių<text:s/></text:span><text:soft-page-break/><text:span text:style-name="T168">laikotarpiui. TKA per 5 darbo dienas nuo prašymo rezervuoti ženklus gavimo priima sprendimą rezervuoti ženklus ar jų nerezervuoti ir apie tai informuoja pareiškėją.</text:span><text:s/></text:p>
      <text:p text:style-name="P169">12. Jeigu pageidaujama, ženklai gali būti pasirenkami registravimo metu.<text:s/></text:p>
      <text:p text:style-name="Normal"/>
      <text:p text:style-name="P170"><text:span text:style-name="T171">IV</text:span><text:span text:style-name="T172"><text:s/></text:span><text:span text:style-name="T173">SKYRIUS</text:span></text:p>
      <text:p text:style-name="P174"><text:span text:style-name="T175">ORLAIVIO REGISTRAVIMO LIUDIJIMO IŠDAVIMAS</text:span></text:p>
      <text:p text:style-name="P176"/>
      <text:p text:style-name="P177"><text:span text:style-name="T178">13</text:span><text:span text:style-name="T179">. TKA, priėmusi sprendimą registruoti, laikinai registruoti orlaivį, registruoja jį registre ir į registrą įrašo Registro<text:s/></text:span><text:span text:style-name="T180">nuostatų 12 ir 13 punktuose nurodytą informaciją.</text:span></text:p>
      <text:p text:style-name="P181"><text:span text:style-name="T182">14</text:span><text:span text:style-name="T183">. Įregistravus orlaivį registre, jo savininkui arba jo įgaliotam atstovui išduodamas orlaivio registravimo liudijimas (Taisyklių 4 priedas). Jeigu orlaivis yra laikinai registruojamas, išduodamas orlaivio laikino registravimo liudijimas (Taisyklių 5 priedas). Toliau Taisyklėse nustatyti orlaivio įregistravimo registre reikalavimai taikomi išduodant ir orlaivio laikino registravimo liudijimą.</text:span></text:p>
      <text:p text:style-name="P184"><text:span text:style-name="T185">15</text:span><text:span text:style-name="T186">. Orlaivio registravimo liudijime nurodoma:</text:span></text:p>
      <text:p text:style-name="P187"><text:span text:style-name="T188">15.1</text:span><text:span text:style-name="T189">. orlaivio registravimo liudijimo numeris;</text:span></text:p>
      <text:p text:style-name="P190"><text:span text:style-name="T191">15.2</text:span><text:span text:style-name="T192">. orlaivio nacionalinis ir registracijos ženklai;</text:span></text:p>
      <text:p text:style-name="P193"><text:span text:style-name="T194">15.3</text:span><text:span text:style-name="T195">. duomenys apie orlaivio gamintoją ir gamintojo suteiktas orlaivio ženklas;</text:span></text:p>
      <text:p text:style-name="P196"><text:span text:style-name="T197">15.4</text:span><text:span text:style-name="T198">. orlaivio serijos numeris;</text:span></text:p>
      <text:p text:style-name="P199"><text:span text:style-name="T200">15.5</text:span><text:span text:style-name="T201">. orlaivio savininkas ir (ar) naudotojas:</text:span><text:span text:style-name="T202"><text:s/></text:span><text:span text:style-name="T203">apie fizinį asmenį – vardas, pavardė, apie juridinį asmenį – juridinio asmens kodas ir pavadinimas;</text:span></text:p>
      <text:p text:style-name="P204"><text:span text:style-name="T205">15.6</text:span><text:span text:style-name="T206">. orlaivio savininko ir (ar) naudotojo adresai;</text:span></text:p>
      <text:p text:style-name="P207"><text:span text:style-name="T208">15.7</text:span><text:span text:style-name="T209">. orlaivio registravimo data;<text:s/></text:span></text:p>
      <text:p text:style-name="P210"><text:span text:style-name="T211">15.8</text:span><text:span text:style-name="T212">. jeigu orlaivis registruojamas laikinai,</text:span><text:span text:style-name="T213"><text:s/></text:span><text:span text:style-name="T214">orlaivio laikino registravimo liudijimo galiojimo data;</text:span></text:p>
      <text:p text:style-name="P215"><text:span text:style-name="T216">15.9</text:span><text:span text:style-name="T217">. pastabos, jeigu jų yra.<text:s/></text:span></text:p>
      <text:p text:style-name="P218"><text:span text:style-name="T219">16</text:span><text:span text:style-name="T220">. Orlaivio registravimo liudijimą pasirašo TKA direktorius arba jo įgaliotas asmuo. Orlaivio registravimo liudijimas patvirtinamas TKA antspaudu.</text:span><text:s/></text:p>
      <text:p text:style-name="P221"><text:span text:style-name="T222">17</text:span><text:span text:style-name="T223">. Orlaivio registravimo liudijimas nėra nuosavybės teisę patvirtinantis dokumentas.</text:span></text:p>
      <text:p text:style-name="P224"/>
      <text:p text:style-name="P225"><text:span text:style-name="T226">V</text:span><text:span text:style-name="T227"><text:s/>SKYRIUS</text:span></text:p>
      <text:p text:style-name="P228"><text:span text:style-name="T229">REGISTRUOJAMOS INFORMACIJOS TAISYMAS IR KEITIMAS</text:span></text:p>
      <text:p text:style-name="P230"/>
      <text:p text:style-name="P231"><text:span text:style-name="T232">18</text:span><text:span text:style-name="T233">. Orlaivių duomenys registre keičiami Registro nuostatų 30 punkte nurodytais atvejais.</text:span></text:p>
      <text:p text:style-name="P234"><text:span text:style-name="T235">19</text:span><text:span text:style-name="T236">. Registro duomenys taisomi vadovaujantis registro nuostatų 42–48 punktais.</text:span></text:p>
      <text:p text:style-name="Normal"/>
      <text:p text:style-name="P237"><text:span text:style-name="T238">VI</text:span><text:span text:style-name="T239"><text:s/>SKYRIUS</text:span></text:p>
      <text:p text:style-name="P240"><text:span text:style-name="T241">ORLAIVIO REGISTRAVIMO PANAIKINIMAS</text:span></text:p>
      <text:p text:style-name="P242"/>
      <text:p text:style-name="P243"><text:span text:style-name="T244">20</text:span><text:span text:style-name="T245">. Orlaivio registravimas registre panaikinamas Aviacijos įstatymo 24 straipsnio 6 dalyje nurodytais atvejais.</text:span></text:p>
      <text:p text:style-name="P246"><text:span text:style-name="T247">21</text:span><text:span text:style-name="T248">. Orlaivio savininkas arba jo įgaliotas atstovas, norėdamas panaikinti orlaivio registravimą,</text:span><text:span text:style-name="T249"><text:s/></text:span><text:span text:style-name="T250">kartu su paraiška TKA privalo pateikti orlaivio registravimo liudijimą bei kvitą, patvirtinantį, kad sumokėtas atlyginimas už orlaivio registravimo panaikinimą.<text:s/></text:span></text:p>
      <text:p text:style-name="P251"><text:span text:style-name="T252">22</text:span><text:span text:style-name="T253">.</text:span><text:span text:style-name="T254"><text:s/></text:span><text:span text:style-name="T255">TKA, gavusi paraišką, per 10 kalendorinių dienų nuo šios paraiškos gavimo priima sprendimą dėl orlaivio registravimo panaikinimo ir apie tai raštu informuoja orlaivio savininką ar<text:s/></text:span><text:soft-page-break/><text:span text:style-name="T256">jo įgaliotą atstovą.</text:span><text:s/><text:span text:style-name="T257">Panaikinus orlaivio registravimą, orlaivio savininkui ar jo įgaliotam atstovui yra išduodamas registravimo panaikinimo pažymėjimas<text:s/></text:span><text:span text:style-name="T258">(Taisyklių 2 priedas)</text:span><text:span text:style-name="T259">, kuriuo patvirtinama, kad orlaivis išregistruotas iš registro.</text:span></text:p>
      <text:p text:style-name="P260"><text:span text:style-name="T261">23</text:span><text:span text:style-name="T262">. TKA, gavusi informaciją apie Aviacijos įstatymo 24 straipsnio 6 dalies 2 ir 3 punktuose nurodytas sąlygas, priima<text:s/></text:span>sprendimą dėl orlaivio registravimo panaikinimo ir apie tai raštu informuoja orlaivio savininką ar jo įgaliotą atstovą ir nurodo orlaivio registravimo panaikinimo priežastis.</text:p>
      <text:p text:style-name="P263"><text:span text:style-name="T264">24</text:span><text:span text:style-name="T265">. Esant Aviacijos įstatymo 24 straipsnio 6 dalies 4 ir 5 punktuose nurodytoms sąlygoms,<text:s/></text:span>kiekvienų metų paskutinįjį ketvirtį TKA priima sprendimą dėl orlaivio registravimo panaikinimo ir apie tai raštu informuoja orlaivio savininką ar jo įgaliotą atstovą ir nurodo orlaivio registravimo panaikinimo priežastis.<text:s/></text:p>
      <text:p text:style-name="P266"><text:span text:style-name="T267">25</text:span><text:span text:style-name="T268">. Panaikinus orlaivio registravimą pagal Taisyklių 23 ir 24 punktus,</text:span><text:span text:style-name="T269"><text:s/></text:span><text:span text:style-name="T270">orlaivio savininkas arba jo įgaliotas atstovas</text:span><text:span text:style-name="T271"><text:s/></text:span><text:span text:style-name="T272">orlaivio registravimo liudijimą privalo grąžinti TKA.</text:span><text:s/></text:p>
      <text:p text:style-name="P273"><text:span text:style-name="T274">26</text:span><text:span text:style-name="T275">. Panaikinus orlaivio registravimą Aviacijos įstatymo 24 straipsnio 6 dalies 2–5 punktuose nurodytais atvejais, registravimo panaikinimo pažymėjimas išduodamas tik tuomet, kai orlaivio savininkas arba jo įgaliotas atstovas<text:s/></text:span><text:span text:style-name="T276">sumoka nustatytą atlyginimą, pateikia rašytinį prašymą išduoti orlaivio registravimo panaikinimo pažymėjimą ir</text:span><text:span text:style-name="T277"><text:s/></text:span><text:span text:style-name="T278">grąžina orlaivio registravimo liudijimą.</text:span><text:span text:style-name="T279"><text:s/></text:span><text:span text:style-name="T280">Šis pažymėjimas gali būti išduodamas tik vieną kartą.</text:span></text:p>
      <text:p text:style-name="P281"><text:span text:style-name="T282">27</text:span><text:span text:style-name="T283">.<text:s/></text:span>Jeigu<text:span text:style-name="T284"><text:s/></text:span>registre įrašyta, kad orlaivis yra įkeistas arba areštuotas, jo registravimas negali būti panaikintas be įkaito davėjo sutikimo arba valstybės įmonės Registrų centro išrašo ar teismo rašytinio pranešimo, kad orlaivio įkeitimas arba areštas panaikintas.</text:p>
      <text:p text:style-name="P285"><text:span text:style-name="T286">28</text:span><text:span text:style-name="T287">. Prieš panaikinant orlaivio registravimą, ženklai turi būti pašalinti nuo orlaivio.</text:span></text:p>
      <text:p text:style-name="P288"><text:span text:style-name="T289">29</text:span><text:span text:style-name="T290">. Orlaivio savininkas ar jo įgaliotas atstovas, norėdamas gauti orlaivio neįregistravimo pažymą (Taisyklių</text:span><text:span text:style-name="T291"><text:s/></text:span><text:span text:style-name="T292">3 priedas), privalo TKA pateikti rašytinį prašymą. TKA, gavusi prašymą, per 10 darbo dienų nuo šio prašymo gavimo išduoda pažymą ir apie tai informuoja orlaivio savininką ar jo įgaliotą atstovą.</text:span><text:s/></text:p>
      <text:p text:style-name="P293">30. TKA, priėmusi sprendimą panaikinti orlaivio registravimą, išregistruoja orlaivį iš registro.</text:p>
      <text:p text:style-name="Normal"/>
      <text:p text:style-name="P294"><text:span text:style-name="T295">VII</text:span><text:span text:style-name="T296"><text:s/>SKYRIUS<text:s/></text:span></text:p>
      <text:p text:style-name="P297"><text:span text:style-name="T298">ORLAIVIŲ REGISTRAVIMO LIUDIJIMŲ KEITIMAS IR DUBLIKATŲ IŠDAVIMAS</text:span></text:p>
      <text:p text:style-name="P299"/>
      <text:p text:style-name="P300"><text:span text:style-name="T301">31</text:span><text:span text:style-name="T302">. Jeigu pasikeičia orlaivio registravimo liudijime įrašyta informacija, numatyta Taisyklių<text:s/></text:span><text:span text:style-name="T303">15.3 ir 15.6 papunkčiuose, orlaivio savininkas arba jo įgaliotas atstovas kartu su pranešimu apie informacijos pasikeitimą TKA turi pateikti turimą orlaivio registravimo liudijimą ir paraišką išduoti naują orlaivio registravimo liudijimą.</text:span><text:s/></text:p>
      <text:p text:style-name="P304"><text:span text:style-name="T305">32</text:span><text:span text:style-name="T306">. Jeigu pasikeičia orlaivio registravimo liudijime įrašyta informacija, numatyta Taisyklių 15.5 papunktyje, naujasis orlaivio savininkas arba jo įgaliotas atstovas kartu su pranešimu apie informacijos pasikeitimą TKA turi pateikti turimą orlaivio registravimo liudijimą ir paraišką išduoti naują orlaivio registravimo liudijimą bei dokumentus, liudijančius į Registrą įrašytos informacijos<text:s/></text:span><text:span text:style-name="T307">pasikeitimus.</text:span><text:s/></text:p>
      <text:p text:style-name="P308"><text:span text:style-name="T309">33</text:span><text:span text:style-name="T310">. Jeigu gamintojas suteikia naują orlaivio ženklą, orlaivio savininkas arba jo įgaliotas atstovas TKA turi pateikti orlaivio gamintojo atnaujintus dokumentus, kurie patvirtintų padarytus pakeitimus.</text:span><text:s/></text:p>
      <text:p text:style-name="P311"><text:span text:style-name="T312">34</text:span><text:span text:style-name="T313">. Praradęs arba sugadinęs orlaivio registravimo liudijimą ar atgavęs jį po praradimo, orlaivio savininkas arba jo įgaliotas atstovas privalo nedelsdamas pranešti apie tai TKA ir pateikti rašytinį motyvuotą paaiškinimą.</text:span></text:p>
      <text:p text:style-name="P314"><text:span text:style-name="T315">35</text:span><text:span text:style-name="T316">. Norėdamas gauti orlaivio registravimo liudijimo dublikatą orlaivio savininkas arba jo įgaliotas atstovas turi sumokėti nustatytą atlyginimą ir pateikti TKA prašymą išduoti orlaivio registravimo liudijimo dublikatą.</text:span><text:s/></text:p>
      <text:p text:style-name="P317"><text:span text:style-name="T318">36</text:span><text:span text:style-name="T319">. TKA, gavusi paraiškas ar prašymus ir kitus dokumentus Taisyklių 31–33 punktuose nurodytais atvejais, juos patikrina ir per 10 kalendorinių dienų nuo šių paraiškų ar prašymų gavimo priima sprendimą dėl naujo orlaivio registravimo liudijimo ar orlaivio registravimo liudijimo dublikato išdavimo ir apie tai raštu informuoja orlaivio savininką ar jo įgaliotą atstovą.</text:span></text:p>
      <text:p text:style-name="P320"><text:span text:style-name="T321">37</text:span><text:span text:style-name="T322">. Keičiant orlaivių registravimo liudijimus ir išduodant jų dublikatus, registre turi būti padaryti atitinkami įrašai.</text:span></text:p>
      <text:p text:style-name="P323"/>
      <text:p text:style-name="P324"><text:span text:style-name="T325">VIII</text:span><text:span text:style-name="T326"><text:s/>SKYRIUS</text:span></text:p>
      <text:p text:style-name="P327"><text:span text:style-name="T328">BAIGIAMOSIOS NUOSTATOS</text:span></text:p>
      <text:p text:style-name="P329"/>
      <text:p text:style-name="P330"><text:span text:style-name="T331">38</text:span><text:span text:style-name="T332">. Taisyklėse nurodyti dokumentai, paraiškos ir prašymai teikiami TKA tiesiogiai arba registruotąja pašto siunta arba dokumentai, pasirašyti kvalifikuotu elektroniniu parašu, siunčiami elektroninių ryšių priemonėmis. </text:span></text:p>
      <text:p text:style-name="P333"><text:span text:style-name="T334">39</text:span><text:span text:style-name="T335">. TKA Taisyklėse nurodytus dokumentus ir pranešimus orlaivio savininkui ar jo įgaliotam atstovui teikia tokiu būdu, kokiu buvo pateikta paraiška ar prašymas, išskyrus tuos atvejus, kai paraiškoje ar prašyme nurodytas kitoks informacijos gavimo būdas arba kai Taisyklėse nurodyta kitaip.</text:span></text:p>
      <text:p text:style-name="P336"><text:span text:style-name="T337">40</text:span><text:span text:style-name="T338">. 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39"><text:span text:style-name="T340">41</text:span><text:span text:style-name="T341">. Taisyklių nustatyta tvarka pateikti dokumentai ir (arba) jų kopijos saugomi TKA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342"/>
      <text:p text:style-name="P343">______________</text:p>
      <text:p text:style-name="P344"/>
      <text:p text:style-name="Normal"/>
      <text:p text:style-name="P345"/>
      <text:p text:style-name="P3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rkšaitytė</meta:initial-creator>
    <dc:creator>adlibuser</dc:creator>
    <meta:creation-date>2019-12-16T08:43:00Z</meta:creation-date>
    <dc:date>2019-12-16T08:43:00Z</dc:date>
    <meta:template xlink:href="Normal.dotm" xlink:type="simple"/>
    <meta:editing-cycles>2</meta:editing-cycles>
    <meta:editing-duration>PT0S</meta:editing-duration>
    <meta:document-statistic meta:page-count="6" meta:paragraph-count="108" meta:word-count="1951" meta:character-count="15697" meta:row-count="407" meta:non-whitespace-character-count="13854"/>
  </office:meta>
</office:document-meta>
</file>