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<text:s/></text:span><text:span text:style-name="T10">žemės ūkio ministro<text:s/></text:span><text:span text:style-name="T11">2008 m. rugpjūčio 21 d. įsakymo Nr. 3D-465</text:span><text:span text:style-name="T12"><text:s/>„Dėl<text:s/></text:span><text:span text:style-name="T13">Lietuvos ūkinių gyvūnų genetinių išteklių išsaugojimo programos administravimo taisyklių patvirtinimo</text:span><text:span text:style-name="T14">“ pakeitimo</text:span></text:p>
      <text:p text:style-name="P15"/>
      <text:p text:style-name="P16">2015 m. vasario 17 d. Nr. 3D-103</text:p>
      <text:p text:style-name="P17">Vilnius</text:p>
      <text:p text:style-name="P18"/>
      <text:p text:style-name="P19"/>
      <text:p text:style-name="P20"><text:span text:style-name="T21">P a k e i č i u Lietuvos ūkinių gyvūnų genetinių išteklių išsaugojimo programos administravimo taisykles, patvirtintas Lietuvos Respublikos<text:s/></text:span><text:span text:style-name="T22">žemės ūkio ministro<text:s/></text:span><text:span text:style-name="T23">2008 m. rugpjūčio 21 d. įsakymu Nr. 3D-465 „Dėl Lietuvos ūkinių gyvūnų genetinių išteklių išsaugojimo programos administravimo taisyklių patvirtinimo“:</text:span></text:p>
      <text:p text:style-name="P24"><text:span text:style-name="T25">1</text:span><text:span text:style-name="T26">.</text:span><text:span text:style-name="T27"><text:tab/></text:span><text:span text:style-name="T28">Pakeičiu<text:s/></text:span><text:span text:style-name="T29">5 punktą ir jį išdėstau taip:<text:s/></text:span></text:p>
      <text:p text:style-name="P30"><text:span text:style-name="T31">„</text:span><text:span text:style-name="T32">5</text:span><text:span text:style-name="T33">. Šiose taisyklėse vartojama sąvoka</text:span><text:span text:style-name="T34"><text:s/>pakaitinis ūkinių gyvūnų prieauglis</text:span><text:span text:style-name="T35"><text:s/>– bandos pakaitai auginamas ūkinių gyvūnų prieauglis. Kitos šiose Taisyklėse vartojamos sąvokos apibrėžtos Programoje.“</text:span></text:p>
      <text:p text:style-name="P36"><text:span text:style-name="T37">2</text:span><text:span text:style-name="T38">.</text:span><text:span text:style-name="T39"><text:tab/>Pakeičiu<text:s/></text:span><text:span text:style-name="T40">17 punktą ir jį<text:s/></text:span><text:span text:style-name="T41">išdėstau<text:s/></text:span><text:span text:style-name="T42">taip</text:span><text:span text:style-name="T43">:</text:span></text:p>
      <text:p text:style-name="P44"><text:span text:style-name="T45">„</text:span><text:span text:style-name="T46">17</text:span><text:span text:style-name="T47">. Centras ir selekcinius branduolius laikantys subjektai, išvardyti Programos 1 priede, Valstybinei gyvulių veislininkystės priežiūros tarnybai (toliau – Tarnyba) jos nurodytais terminais pateikia pažymą (Taisyklių 1 priedas) apie planuojamą metinį lėšų poreikį išlaidoms, susijusioms su Taisyklių 6 ir 7 punktuose nurodytų veiklų vykdymu, ir nustatytus įkainius, patvirtintus Programoje, išlaidų apskaičiavimą ir suaugusių (ir pakaitinio prieauglio: arklių nuo 12 mėn., galvijų nuo 9 mėn., kiaulių nuo 5 mėn., avių nuo 5 mėn., žąsų nuo 4 mėn.) veislinių ūkinių gyvūnų, įtrauktų į apskaitą valstybės įmonėje Žemės ūkio informacijos ir kaimo verslo centre, einamųjų metų sausio 1 d. skaičių pagal bandos struktūrą, lytį, nurodant ūkinių gyvūnų reproduktorių linijas, ūkinių gyvūnų patelių šeimas (Taisyklių 2 priedas), taip pat nurodant numatomos sukaupti genetinės medžiagos kiekius ir sukauptos genetinės medžiagos planuojamą išlaikyti kiekį (Taisyklių 3 priedas).“</text:span></text:p>
      <text:p text:style-name="P48"/>
      <text:p text:style-name="P49"/>
      <text:p text:style-name="P50"/>
      <text:p text:style-name="P51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1T14:34:00Z</meta:creation-date>
    <dc:date>2016-02-01T14:34:00Z</dc:date>
    <meta:template xlink:href="Normal" xlink:type="simple"/>
    <meta:editing-cycles>1</meta:editing-cycles>
    <meta:editing-duration>PT0S</meta:editing-duration>
    <meta:document-statistic meta:page-count="1" meta:paragraph-count="14" meta:word-count="258" meta:character-count="1911" meta:row-count="57" meta:non-whitespace-character-count="1667"/>
  </office:meta>
</office:document-meta>
</file>