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15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20"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fo:language="en" fo:country="GB"/>
    </style:style>
    <style:style style:name="P21"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fo:language="en" fo:country="GB"/>
    </style:style>
    <style:style style:name="P2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fo:language="en" fo:country="GB"/>
    </style:style>
    <style:style style:name="P23"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size-complex="12pt" fo:language="en" fo:country="GB"/>
    </style:style>
    <style:style style:name="P2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size-complex="12pt" fo:language="en" fo:country="GB"/>
    </style:style>
    <style:style style:name="P2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2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27" style:parent-style-name="Normal" style:family="paragraph">
      <style:paragraph-properties style:punctuation-wrap="simple" fo:text-align="justify" style:vertical-align="middle" fo:line-height="115%"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middle" fo:line-height="115%"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2.5%"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middle" fo:line-height="115%"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2.5%"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style:text-properties fo:color="#000000" style:font-size-complex="12pt" fo:hyphenate="false"/>
    </style:style>
    <style:style style:name="P47" style:parent-style-name="Normal" style:family="paragraph">
      <style:paragraph-properties style:punctuation-wrap="simple" fo:text-align="justify" style:vertical-align="baseline"/>
      <style:text-properties fo:color="#000000" style:font-size-complex="12pt" fo:hyphenate="false"/>
    </style:style>
    <style:style style:name="P48" style:parent-style-name="Normal" style:family="paragraph">
      <style:paragraph-properties style:punctuation-wrap="simple" fo:text-align="justify" style:vertical-align="baseline"/>
      <style:text-properties fo:hyphenate="false"/>
    </style:style>
    <style:style style:name="P49" style:parent-style-name="Normal" style:family="paragraph">
      <style:paragraph-properties style:punctuation-wrap="simple" fo:text-align="justify" style:vertical-align="baseline"/>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text-properties fo:font-size="1pt" style:font-size-asian="1pt" style:font-size-complex="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IR MOKSLO MINISTRAS</text:span></text:p>
      <text:p text:style-name="P17"/>
      <text:p text:style-name="P18"/>
      <text:p text:style-name="P19"/>
      <text:p text:style-name="P20">ĮSAKYMAS</text:p>
      <text:p text:style-name="P21">DĖL ŠVIETIMO IR MOKSLO MINISTRO 2010 M. KOVO 16 D. ĮSAKYMO NR. V-345 „DĖL 2007–2013 M. ŽMOGIŠKŲJŲ IŠTEKLIŲ PLĖTROS VEIKSMŲ PROGRAMOS 2 PRIORITETO „MOKYMASIS VISĄ GYVENIMĄ“ PRIEMONĖS<text:s/>VP1-2.1-ŠMM-01-V „ŠVIETIMO KOKYBĖS UŽTIKRINIMO IR STEBĖSENOS SISTEMŲ STIPRINIMAS“ PROJEKTŲ FINANSAVIMO SĄLYGŲ APRAŠO NR. 2 PATVIRTINIMO“ PAKEITIMO</text:p>
      <text:p text:style-name="P22"/>
      <text:p text:style-name="P23">2014 m. gruodžio 29 d. Nr. V-1268</text:p>
      <text:p text:style-name="P24">Vilnius</text:p>
      <text:p text:style-name="P25"/>
      <text:p text:style-name="P26"/>
      <text:p text:style-name="P27"><text:span text:style-name="T28">Vadovaudamasis Projektų administravimo ir finansavimo taisyklių,</text:span><text:span text:style-name="T29"><text:s/>patvirtintų Lietuvos Respublikos Vyriausybės 2007 m. gruodžio 19 d. nutarimu Nr. 1443 „Dėl Projektų administravimo ir finansavimo taisyklių patvirtinimo“, 29.1 papunkčiu,</text:span></text:p>
      <text:p text:style-name="P30"><text:span text:style-name="T31">p a k e i č i u 2007–2013 m. Žmogiškųjų išteklių plėtros veiksmų programos 2 prior</text:span><text:span text:style-name="T32">iteto „Mokymasis visą gyvenimą“ priemonės VP1-2.1-ŠMM-01-V „Švietimo kokybės užtikrinimo ir stebėsenos sistemų stiprinimas“ projektų finansavimo sąlygų aprašo Nr. 2, patvirtinto Lietuvos Respublikos švietimo ir mokslo ministro 2010 m. kovo 16 d. įsakymu Nr</text:span><text:span text:style-name="T33">. V-345 „Dėl 2007–2013 m. Žmogiškųjų išteklių plėtros veiksmų programos 2 prioriteto „Mokymasis visą gyvenimą“ priemonės VP1-2.1-ŠMM-01-V „Švietimo kokybės užtikrinimo ir stebėsenos sistemų stiprinimas“ projektų finansavimo sąlygų aprašo Nr. 2 patvirtinimo</text:span><text:span text:style-name="T34">“ 4</text:span><text:span text:style-name="T35">1</text:span><text:span text:style-name="T36"> punktą ir jį išdėstau taip:</text:span></text:p>
      <text:p text:style-name="P37"><text:span text:style-name="T38">„</text:span><text:span text:style-name="T39">4</text:span><text:span text:style-name="T40">1</text:span><text:span text:style-name="T41">. Atsižvelgiant į Žmogiškųjų išteklių plėtros veiksmų programos priedo, patvirtinto Lietuvos Respublikos Vyriausybės 2008 m. liepos 23 d. nutarimu Nr. 789 „Dėl Žmogiškųjų išteklių plėtros veiksmų programos priedo patvi</text:span><text:span text:style-name="T42">rtinimo“ 2.2 papunktį, pagal šį Aprašą projektams skiriama finansavimo suma gali viršyti šio Aprašo 4 punkte numatomą skirti finansavimo sumą, bet ne daugiau kaip<text:s/></text:span><text:span text:style-name="T43">3 505 243,68 Lt (trimis milijonais penkiais šimtais penkiais tūkstančiais dviem šimtais ketur</text:span><text:span text:style-name="T44">iasdešimt trimis litais 68 ct), iš kurių iki 2 979 457,12 Lt (dviejų milijonų devynių šimtų septyniasdešimt devynių tūkstančių keturių šimtų penkiasdešimt septynių litų 12 ct) sudaro ES fondų lėšos ir iki 525 786,56 Lt (penkių šimtų dvidešimt penkių tūksta</text:span><text:span text:style-name="T45">nčių septynių šimtų aštuoniasdešimt šešių litų 56 ct) – Lietuvos Respublikos valstybės biudžeto lėšos.“</text:span></text:p>
      <text:p text:style-name="P46"/>
      <text:p text:style-name="P47"/>
      <text:p text:style-name="P48"/>
      <text:p text:style-name="P49"><text:span text:style-name="T50">Švietimo ir mokslo ministras</text:span><text:s/><text:tab/><text:tab/><text:tab/><text:tab/><text:span text:style-name="T51">Dainius Pavalkis</text:span></text:p>
      <text:p text:style-name="P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Isakymas</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 virskontraktavimas.docx</dc:title>
    <meta:initial-creator>Starkevičiūtė Gintarė</meta:initial-creator>
    <dc:creator>Adlib User</dc:creator>
    <meta:creation-date>2015-04-15T06:33:00Z</meta:creation-date>
    <dc:date>2015-04-15T06:33:00Z</dc:date>
    <meta:print-date>2014-11-24T09:24:00Z</meta:print-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1" meta:paragraph-count="10" meta:word-count="299" meta:character-count="2202" meta:row-count="59" meta:non-whitespace-character-count="1913"/>
  </office:meta>
</office:document-meta>
</file>