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2 M. <text:s/>VASARIO 2 D. ĮSAKYMO NR. V-74 „DĖL GAMTINIŲ SVEIKATOS VEIKSNIŲ, NAUDOJAMŲ SVEIKATINIMO IR SVEIKATINGUMO PASLAUGOMS TEIKTI, SERTIFIKAVIMO TVARKOS APRAŠO PATVIRTINIMO“ PAKEITIMO</text:p>
      <text:p text:style-name="P14"/>
      <text:p text:style-name="P15">2015 m. lapkričio 4 d. Nr. V-1244 <text:s/>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P a k e i č i u Gamtinių sveikatos veiksnių, naudojamų sveikatinimo ir sveikatingumo paslaugoms teikti, sertifikavimo tvarkos aprašą, patvirtintą Lietuvos Respublikos sveikatos apsaugos ministro 2012 m. vasario 2 d. įsakymu Nr. V-74 „Dėl Gamtinių sveikatos veiksnių, naudojamų sveikatinimo ir sveikatingumo paslaugoms teikti, sertifikavimo tvarkos aprašo pavirtinimo“, ir 3 punktą išdėstau taip:</text:span></text:p>
      <text:p text:style-name="P23"><text:span text:style-name="T24">„</text:span><text:span text:style-name="T25">3</text:span><text:span text:style-name="T26">. Lietuvos Respublikoje gamtinius sveikatos veiksnius sertifikuoja Nacionalinis visuomenės sveikatos centras prie Sveikatos apsaugos ministerijos.“</text:span></text:p>
      <text:p text:style-name="P27"><text:span text:style-name="T28">2</text:span><text:span text:style-name="T29">.</text:span><text:span text:style-name="T30"><text:tab/>N u s t a t a u, kad šis įsakymas įsigalioja 2016 m. balandžio 1 d.</text:span></text:p>
      <text:p text:style-name="Normal"/>
      <text:p text:style-name="Normal"/>
      <text:p text:style-name="Normal"/>
      <text:p text:style-name="P31"><text:span text:style-name="T32">Sveikatos apsaugos ministrė<text:s/></text:span><text:span text:style-name="T33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11-16T06:14:00Z</meta:creation-date>
    <dc:date>2015-11-16T06:14:00Z</dc:date>
    <meta:print-date>2001-05-09T09:4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2" meta:character-count="1054" meta:row-count="40" meta:non-whitespace-character-count="922"/>
  </office:meta>
</office:document-meta>
</file>