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7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 style:type="right" style:position="6.6937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center" style:position="3.3465in"/>
          <style:tab-stop style:type="right" style:position="6.6937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right" style:position="6.6937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right" style:position="6.6937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6in">
        <style:tab-stops/>
      </style:paragraph-properties>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ableColumn60" style:family="table-column">
      <style:table-column-properties style:column-width="0.5875in"/>
    </style:style>
    <style:style style:name="TableColumn61" style:family="table-column">
      <style:table-column-properties style:column-width="4.9215in"/>
    </style:style>
    <style:style style:name="TableColumn62" style:family="table-column">
      <style:table-column-properties style:column-width="1.1812in"/>
    </style:style>
    <style:style style:name="Table59" style:family="table">
      <style:table-properties style:width="6.6902in" fo:margin-left="0in" table:align="left"/>
    </style:style>
    <style:style style:name="TableRow63" style:family="table-row">
      <style:table-row-properties style:min-row-height="0.0159in" fo:keep-together="always"/>
    </style:style>
    <style:style style:name="TableCell64" style:family="table-cell">
      <style:table-cell-properties fo:border="0.0069in solid #000000" fo:background-color="#FFFFFF" fo:padding-top="0in" fo:padding-left="0.0277in" fo:padding-bottom="0in" fo:padding-right="0.0277in"/>
    </style:style>
    <style:style style:name="P6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66" style:family="table-cell">
      <style:table-cell-properties fo:border="0.0069in solid #000000" fo:background-color="#FFFFFF" fo:padding-top="0in" fo:padding-left="0.0277in" fo:padding-bottom="0in" fo:padding-right="0.0277in"/>
    </style:style>
    <style:style style:name="P6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70" style:family="table-row">
      <style:table-row-properties style:min-row-height="0.0159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77" style:family="table-row">
      <style:table-row-properties style:min-row-height="0.0159in" fo:keep-together="always"/>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84" style:family="table-row">
      <style:table-row-properties style:min-row-height="0.0159in" fo:keep-together="always"/>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91" style:family="table-row">
      <style:table-row-properties style:min-row-height="0.0159in" fo:keep-together="always"/>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98" style:family="table-row">
      <style:table-row-properties style:min-row-height="0.0159in"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text-align="justify">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weight-complex="bold" style:font-size-complex="12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07" style:family="table-row">
      <style:table-row-properties style:min-row-height="0.0159in"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14" style:family="table-row">
      <style:table-row-properties style:min-row-height="0.0159in" fo:keep-together="always"/>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P121" style:parent-style-name="Normal" style:family="paragraph">
      <style:paragraph-properties fo:text-align="justify" fo:text-indent="0.6895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ableColumn125" style:family="table-column">
      <style:table-column-properties style:column-width="0.5861in"/>
    </style:style>
    <style:style style:name="TableColumn126" style:family="table-column">
      <style:table-column-properties style:column-width="4.9215in"/>
    </style:style>
    <style:style style:name="TableColumn127" style:family="table-column">
      <style:table-column-properties style:column-width="1.1826in"/>
    </style:style>
    <style:style style:name="Table124" style:family="table">
      <style:table-properties style:width="6.6902in" fo:margin-left="0in" table:align="left"/>
    </style:style>
    <style:style style:name="TableRow128" style:family="table-row">
      <style:table-row-properties style:min-row-height="0.3791in"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style:font-name-asian="Calibri" style:font-weight-complex="bold"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36" style:family="table-row">
      <style:table-row-properties style:min-row-height="0.2375in"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indent="0.1659in">
        <style:tab-stops>
          <style:tab-stop style:type="left" style:position="0.6895in"/>
        </style:tab-stops>
      </style:paragraph-properties>
      <style:text-properties style:font-name-asian="Calibri" style:font-size-complex="12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style:tab-stops>
          <style:tab-stop style:type="left" style:position="0in"/>
          <style:tab-stop style:type="left" style:position="0.1736in"/>
        </style:tab-stops>
      </style:paragraph-properties>
      <style:text-properties style:font-name-asian="Calibri" style:font-size-complex="12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43" style:parent-style-name="Normal" style:family="paragraph">
      <style:paragraph-properties fo:text-align="justify" fo:text-indent="0.689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ableColumn147" style:family="table-column">
      <style:table-column-properties style:column-width="0.5861in"/>
    </style:style>
    <style:style style:name="TableColumn148" style:family="table-column">
      <style:table-column-properties style:column-width="4.9208in"/>
    </style:style>
    <style:style style:name="TableColumn149" style:family="table-column">
      <style:table-column-properties style:column-width="1.1812in"/>
    </style:style>
    <style:style style:name="Table146" style:family="table">
      <style:table-properties style:width="6.6881in" fo:margin-left="0in" table:align="left"/>
    </style:style>
    <style:style style:name="TableRow150" style:family="table-row">
      <style:table-row-properties style:min-row-height="0.0159in"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57" style:family="table-row">
      <style:table-row-properties style:min-row-height="0.0159in"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64" style:family="table-row">
      <style:table-row-properties style:min-row-height="0.0159in"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71" style:family="table-row">
      <style:table-row-properties style:min-row-height="0.0159in"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5in">
        <style:tab-stops>
          <style:tab-stop style:type="left" style:position="0.6895in"/>
        </style:tab-stops>
      </style:paragraph-properties>
    </style:style>
    <style:style style:name="P192" style:parent-style-name="Normal" style:family="paragraph">
      <style:paragraph-properties fo:text-align="center"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pan><text:span text:style-name="T15"><text:line-break/>2008 M. GEGUŽĖS 16 D. ĮSAKYMO NR. V-470<text:s/></text:span><text:span text:style-name="T16">„</text:span><text:span text:style-name="T17">DĖL PALIATYVIOSIOS PAGALBOS</text:span><text:span text:style-name="T18"><text:line-break/>PASLAUGŲ, TEIKIAMŲ SUAUGUSIESIEMS IR VAIKAMS PRIVALOMOJO SVEIKATOS DRAUDIMO FONDO BIUDŽETO LĖŠOMIS, BAZINIŲ KAINŲ SĄRAŠO TVIRTINIMO“ PAKEITIMO</text:span></text:p>
      <text:p text:style-name="P19"/>
      <text:p text:style-name="P20">2019 m. balandžio 30 d. Nr. V-524</text:p>
      <text:p text:style-name="P21">Vilnius</text:p>
      <text:p text:style-name="P22"/>
      <text:p text:style-name="P23"/>
      <text:p text:style-name="P24"><text:span text:style-name="T25">Vadovaudamasis Lietuvos Respublikos sveikatos draudimo įstatymo 25 straipsnio 1 dalimi ir atsižvelgdamas į Privalomojo sveikatos draudimo tarybos 2019 m. balandžio 19 d. nutarimą Nr. DT-5/5 „Dėl slaugos ir palaikomojo gydymo paslaugų bei jų bazinių kainų patvirtinimo“:</text:span></text:p>
      <text:p text:style-name="P26"><text:span text:style-name="T27">1</text:span><text:span text:style-name="T28">.  P a k e i č i u Paliatyviosios pagalbos paslaugų, teikiamų suaugusiesiems ir vaikams Privalomojo sveikatos draudimo fondo biudžeto lėšomis, bazinių kainų sąrašą, patvirtintą Lietuvos Respublikos sveikatos apsaugos ministro 2008 m. gegužės 16 d. įsakymu Nr. V-470 „Dėl Paliatyviosios pagalbos paslaugų, teikiamų suaugusiesiems ir vaikams Privalomojo sveikatos draudimo fondo biudžeto lėšomis, bazinių kainų sąrašo tvirtinimo“, ir jį išdėstau nauja redakcija (pridedama).</text:span></text:p>
      <text:p text:style-name="P29"><text:span text:style-name="T30">2</text:span><text:span text:style-name="T31">.  N u s t a t a u, kad šis įsakymas taikomas atsiskaitant už paliatyviosios pagalbos paslaugas, suteiktas nuo 2019 m. gegužės 1 d.</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pan><text:span text:style-name="T41"><text:tab/><text:s text:c="9"/>Aurelijus Veryga</text:span></text:p>
      <text:soft-page-break/>
      <text:p text:style-name="P42">PATVIRTINTA</text:p>
      <text:p text:style-name="P50">Lietuvos Respublikos sveikatos apsaugos ministro 2008 m. gegužės 16 d. įsakymu Nr. V-470 (Lietuvos Respublikos sveikatos apsaugos ministro 2019 m. balandžio 30 d. įsakymo Nr. V-524 redakcija)<text:s/></text:p>
      <text:p text:style-name="P51"/>
      <text:p text:style-name="P52"/>
      <text:p text:style-name="P53"><text:span text:style-name="T54">PALIATYVIOSIOS PAGALBOS PASLAUGŲ, TEIKIAMŲ SUAUGUSIESIEMS IR VAIKAMS PRIVALOMOJO SVEIKATOS DRAUDIMO FONDO BIUDŽETO LĖŠOMIS, BAZINIŲ KAINŲ SĄRAŠAS</text:span></text:p>
      <text:p text:style-name="P55"/>
      <text:p text:style-name="P56"><text:span text:style-name="T57">1</text:span><text:span text:style-name="T58">. Stacionarinių paliatyviosios pagalbos paslaugų, teikiamų suaugusiesiems ir vaikams Privalomojo sveikatos draudimo fondo (toliau – PSDF) biudžeto lėšomis, bazinės kaino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slaugos pavadinimas</text:p>
          </table:table-cell>
          <table:table-cell table:style-name="TableCell68">
            <text:p text:style-name="P69">Vieno lovadienio kaina (balais)*</text:p>
          </table:table-cell>
        </table:table-row>
        <table:table-row table:style-name="TableRow70">
          <table:table-cell table:style-name="TableCell71">
            <text:p text:style-name="P72">1</text:p>
          </table:table-cell>
          <table:table-cell table:style-name="TableCell73">
            <text:p text:style-name="P74">Paliatyvioji pagalba suaugusiesiems<text:s/></text:p>
          </table:table-cell>
          <table:table-cell table:style-name="TableCell75">
            <text:p text:style-name="P76">52,11</text:p>
          </table:table-cell>
        </table:table-row>
        <table:table-row table:style-name="TableRow77">
          <table:table-cell table:style-name="TableCell78">
            <text:p text:style-name="P79">2</text:p>
          </table:table-cell>
          <table:table-cell table:style-name="TableCell80">
            <text:p text:style-name="P81">Paliatyvioji pagalba vaikams</text:p>
          </table:table-cell>
          <table:table-cell table:style-name="TableCell82">
            <text:p text:style-name="P83">91,66</text:p>
          </table:table-cell>
        </table:table-row>
        <table:table-row table:style-name="TableRow84">
          <table:table-cell table:style-name="TableCell85">
            <text:p text:style-name="P86">3</text:p>
          </table:table-cell>
          <table:table-cell table:style-name="TableCell87">
            <text:p text:style-name="P88">Paliatyvioji pagalba suaugusiesiems ir vaikams, kai atliekama dirbtinė plaučių ventiliacija<text:s/></text:p>
          </table:table-cell>
          <table:table-cell table:style-name="TableCell89">
            <text:p text:style-name="P90">182,02</text:p>
          </table:table-cell>
        </table:table-row>
        <table:table-row table:style-name="TableRow91">
          <table:table-cell table:style-name="TableCell92">
            <text:p text:style-name="P93">4</text:p>
          </table:table-cell>
          <table:table-cell table:style-name="TableCell94">
            <text:p text:style-name="P95">Paliatyvioji pagalba naujagimiams ir jaunesniems nei 2 metų vaikams, kai taikoma visiška parenterinės mitybos terapija</text:p>
          </table:table-cell>
          <table:table-cell table:style-name="TableCell96">
            <text:p text:style-name="P97">127,15</text:p>
          </table:table-cell>
        </table:table-row>
        <table:table-row table:style-name="TableRow98">
          <table:table-cell table:style-name="TableCell99">
            <text:p text:style-name="P100">5</text:p>
          </table:table-cell>
          <table:table-cell table:style-name="TableCell101">
            <text:p text:style-name="P102"><text:span text:style-name="T103">Paliatyvioji pagalba vyresniems nei 2 metų vaikams ir suaugusiesiems, kai taikoma visiška parenterinės mitybos terapija</text:span><text:span text:style-name="T104"><text:s/></text:span></text:p>
          </table:table-cell>
          <table:table-cell table:style-name="TableCell105">
            <text:p text:style-name="P106">131,96</text:p>
          </table:table-cell>
        </table:table-row>
        <table:table-row table:style-name="TableRow107">
          <table:table-cell table:style-name="TableCell108">
            <text:p text:style-name="P109">6</text:p>
          </table:table-cell>
          <table:table-cell table:style-name="TableCell110">
            <text:p text:style-name="P111">Paliatyvioji pagalba naujagimiams ir jaunesniems nei 2 metų vaikams, kai pacientui atliekama dirbtinė plaučių ventiliacija ir taikoma visiška parenterinės mitybos terapija</text:p>
          </table:table-cell>
          <table:table-cell table:style-name="TableCell112">
            <text:p text:style-name="P113">217,51</text:p>
          </table:table-cell>
        </table:table-row>
        <table:table-row table:style-name="TableRow114">
          <table:table-cell table:style-name="TableCell115">
            <text:p text:style-name="P116">7</text:p>
          </table:table-cell>
          <table:table-cell table:style-name="TableCell117">
            <text:p text:style-name="P118">Paliatyvioji pagalba vyresniems nei 2 metų vaikams ir suaugusiesiems, kai pacientui atliekama dirbtinė plaučių ventiliacija ir taikoma visiška parenterinės mitybos terapija</text:p>
          </table:table-cell>
          <table:table-cell table:style-name="TableCell119">
            <text:p text:style-name="P120">261,87</text:p>
          </table:table-cell>
        </table:table-row>
      </table:table>
      <text:p text:style-name="Normal"/>
      <text:p text:style-name="P121"><text:span text:style-name="T122">2</text:span><text:span text:style-name="T123">. Dienos stacionaro paliatyviosios pagalbos paslaugų, teikiamų suaugusiesiems ir vaikams PSDF biudžeto lėšomis, bazinė kaina:</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Eil. Nr</text:span></text:p>
          </table:table-cell>
          <table:table-cell table:style-name="TableCell132">
            <text:p text:style-name="P133">Paslaugos pavadinimas</text:p>
          </table:table-cell>
          <table:table-cell table:style-name="TableCell134">
            <text:p text:style-name="P135">Vienos dienos kaina (balais)*</text:p>
          </table:table-cell>
        </table:table-row>
        <table:table-row table:style-name="TableRow136">
          <table:table-cell table:style-name="TableCell137">
            <text:p text:style-name="P138">1</text:p>
          </table:table-cell>
          <table:table-cell table:style-name="TableCell139">
            <text:p text:style-name="P140">Paliatyvioji pagalba suaugusiesiems ir vaikams</text:p>
          </table:table-cell>
          <table:table-cell table:style-name="TableCell141">
            <text:p text:style-name="P142">34,66</text:p>
          </table:table-cell>
        </table:table-row>
      </table:table>
      <text:p text:style-name="Normal"/>
      <text:p text:style-name="P143"><text:span text:style-name="T144">3</text:span><text:span text:style-name="T145">. Ambulatorinių paliatyviosios pagalbos paslaugų, individualiai atskirų specialistų teikiamų pacientų – suaugusiųjų ir vaikų – namuose PSDF biudžeto lėšomis, bazinės kaino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Paslaugos pavadinimas</text:p>
          </table:table-cell>
          <table:table-cell table:style-name="TableCell155">
            <text:p text:style-name="P156">Paslaugos kaina (balais)**</text:p>
          </table:table-cell>
        </table:table-row>
        <table:table-row table:style-name="TableRow157">
          <table:table-cell table:style-name="TableCell158">
            <text:p text:style-name="P159">1</text:p>
          </table:table-cell>
          <table:table-cell table:style-name="TableCell160">
            <text:p text:style-name="P161">Paliatyvioji pagalba vaikams ir suaugusiesiems (teikia gydytojas)</text:p>
          </table:table-cell>
          <table:table-cell table:style-name="TableCell162">
            <text:p text:style-name="P163">15,26</text:p>
          </table:table-cell>
        </table:table-row>
        <table:table-row table:style-name="TableRow164">
          <table:table-cell table:style-name="TableCell165">
            <text:p text:style-name="P166">2</text:p>
          </table:table-cell>
          <table:table-cell table:style-name="TableCell167">
            <text:p text:style-name="P168">Paliatyvioji pagalba vaikams ir suaugusiesiems (teikia slaugytojas ir (ar) socialinis darbuotojas, ir (ar) medicinos psichologas)</text:p>
          </table:table-cell>
          <table:table-cell table:style-name="TableCell169">
            <text:p text:style-name="P170">11,35</text:p>
          </table:table-cell>
        </table:table-row>
        <table:table-row table:style-name="TableRow171">
          <table:table-cell table:style-name="TableCell172">
            <text:p text:style-name="P173">3</text:p>
          </table:table-cell>
          <table:table-cell table:style-name="TableCell174">
            <text:p text:style-name="P175">Paliatyvioji pagalba vaikams ir suaugusiesiems (teikia slaugytojas kartu su slaugytojo padėjėju)</text:p>
          </table:table-cell>
          <table:table-cell table:style-name="TableCell176">
            <text:p text:style-name="P177">15,15</text:p>
          </table:table-cell>
        </table:table-row>
      </table:table>
      <text:p text:style-name="Normal"/>
      <text:p text:style-name="P178"><text:span text:style-name="T179">4</text:span><text:span text:style-name="T180">. Jei suaugusiesiems ar vaikams, sergantiems ligomis, kurių kodai pagal TLK-10-AM – T91.3, S14.0, S14.1, T09.3, G04, G95 ir G99.2, nustatoma tetraplegija, kai ASIA-A, B, C tipo<text:s/></text:span><text:soft-page-break/><text:span text:style-name="T181">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p>
      <text:p text:style-name="P182"><text:span text:style-name="T183">Pastabos:</text:span></text:p>
      <text:p text:style-name="P184"><text:span text:style-name="T185">* Stacionarinių paliatyviosios pagalbos paslaugų apmokėjimas PSDF biudžeto lėšomis nėra ribojamas pagal Paliatyviosios pagalbos paslaugų suaugusiesiems ir vaikams teikimo reikalavimų aprašo, patvirtinto Lietuvos Respublikos sveikatos apsaugos ministro 2007 m. sausio 11 d. įsakymu Nr. V-14<text:s/></text:span><text:span text:style-name="T186">„Dėl Paliatyviosios pagalbos paslaugų suaugusiesiems ir vaikams teikimo reikalavimų aprašo patvirtinimo“, reikalavimus</text:span><text:span text:style-name="T187">.<text:s/></text:span></text:p>
      <text:p text:style-name="P188"><text:span text:style-name="T189">**<text:s/></text:span><text:span text:style-name="T190">Iš PSDF biudžeto lėšų per dieną gali būti apmokamos ne daugiau kaip 3 ambulatorinės paliatyviosios pagalbos suaugusiesiems ir vaikams paslaugos, suteiktos vienam asmeniui.</text:span></text:p>
      <text:p text:style-name="P191"/>
      <text:p text:style-name="P192"><text:span text:style-name="T19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adlibuser</dc:creator>
    <meta:creation-date>2019-05-03T05:14:00Z</meta:creation-date>
    <dc:date>2019-05-03T05:14:00Z</dc:date>
    <meta:print-date>2019-04-24T12:16:00Z</meta:print-date>
    <meta:template xlink:href="Normal.dotm" xlink:type="simple"/>
    <meta:editing-cycles>2</meta:editing-cycles>
    <meta:editing-duration>PT0S</meta:editing-duration>
    <meta:document-statistic meta:page-count="3" meta:paragraph-count="62" meta:word-count="602" meta:character-count="4727" meta:row-count="144" meta:non-whitespace-character-count="4187"/>
  </office:meta>
</office:document-meta>
</file>