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13in" style:font-size-complex="12pt"/>
    </style:style>
    <style:style style:name="T17" style:parent-style-name="DefaultParagraphFont" style:family="text">
      <style:text-properties fo:font-weight="bold" style:font-weight-asian="bold" style:font-weight-complex="bold" fo:color="#000000" fo:letter-spacing="-0.0013in" style:font-size-complex="12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fo:language="en" fo:country="US"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5"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16 D. ĮSAKYMO NR. 1K-326 „DĖL<text:s/></text:span><text:span text:style-name="T16">FINANSINIŲ PRIEMONIŲ ĮGYVENDINIMO TAISYKLIŲ</text:span><text:span text:style-name="T17"><text:s/>PATVIRTINIMO“ PAKEITIMO</text:span></text:p>
      <text:p text:style-name="P18"/>
      <text:p text:style-name="P19">2023 m. lapkričio 14 d. Nr. 1K-376</text:p>
      <text:p text:style-name="P20">Vilnius</text:p>
      <text:p text:style-name="P21"/>
      <text:p text:style-name="P22"><text:span text:style-name="T23">Pakeičiu</text:span><text:span text:style-name="T24"><text:s/>Lietuvos Respublikos finansų ministro 2014 m. spalio 16 d. įsakymą Nr. 1K-326 „Dėl<text:s/></text:span><text:span text:style-name="T25">Finansinių priemonių įgyvendinimo</text:span><text:span text:style-name="T26"><text:s/>taisyklių patvirtinimo“:</text:span></text:p>
      <text:p text:style-name="P27"><text:span text:style-name="T28">1</text:span><text:span text:style-name="T29">.</text:span><text:span text:style-name="T30"><text:tab/>Pakeičiu preambulę ir ją išdėstau taip:</text:span></text:p>
      <text:p text:style-name="P31"><text:span text:style-name="T3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4.7.3 papunkčiu,“.</text:span></text:p>
      <text:p text:style-name="P33"><text:span text:style-name="T34">2</text:span><text:span text:style-name="T35">. Pakeičiu nurodytu įsakymu patvirtintas<text:s/></text:span><text:span text:style-name="T36">Finansinių priemonių įgyvendinimo<text:s/></text:span><text:span text:style-name="T37">taisykles:</text:span></text:p>
      <text:p text:style-name="P38"><text:span text:style-name="T39">2.1</text:span><text:span text:style-name="T40">. Pakeičiu 57 punktą ir jį išdėstau taip:<text:s/></text:span></text:p>
      <text:p text:style-name="P41"><text:span text:style-name="T42">„</text:span><text:span text:style-name="T43">57</text:span><text:span text:style-name="T44">. Projekto vykdytojas rengia ir vadovaujančiajai institucijai bei ministerijai (-oms) ne vėliau kaip iki kitų metų, einančių po ataskaitinių metų, kovo 31 dienos teikia metinę ataskaitą – ataskaitą, parengtą pagal darbo grupės formą, kartu su projektui skirtų ES struktūrinių fondų ir Lietuvos Respublikos valstybės biudžeto lėšų, įskaitant grįžusias lėšas, kaip jos suprantamos pagal Taisyklių 114 punktą, nacionalinių lėšų ar kitų lėšų, susijusių su įgyvendinamu projektu (toliau – projektui skirtos lėšos), metinėmis finansinėmis ataskaitomis ir valdymo išlaidų ataskaita bei atestuotojo auditoriaus (toliau – auditorius) vadovaujantis tarptautiniais audito standartais parengta auditoriaus išvada dėl projektui skirtų lėšų metinių finansinių ataskaitų – ir vadovaujantis Įgyvendinimo reglamento 2 straipsniu parengtą informaciją apie projekto įgyvendinimą, reikalingą metinei ir galutinei veiksmų programos įgyvendinimo ataskaitoms parengti,</text:span><text:span text:style-name="T45"> </text:span><text:span text:style-name="T46">įskaitant pagal Projektų administravimo ir finansavimo taisyklių 6 priede pateiktą formą parengtą mokėjimo prašymą (pateiktą per DMS),<text:s/></text:span><text:span text:style-name="T47">kurį per SFMIS2014 tvirtina vadovaujančioji institucija ir<text:s/></text:span><text:span text:style-name="T48">kuriame nurodoma informacija apie galutinius naudos gavėjus, stebėsenos rodiklius ir duomenų koregavimą, bei kitą metinei ir galutinei veiksmų programos įgyvendinimo ataskaitoms reikalingą informaciją.</text:span><text:span text:style-name="T49">“<text:s/></text:span></text:p>
      <text:p text:style-name="P50"><text:span text:style-name="T51">2.2</text:span><text:span text:style-name="T52">. Pakeičiu 63 punktą ir jį išdėstau taip:</text:span></text:p>
      <text:p text:style-name="P53"><text:span text:style-name="T54">„</text:span><text:span text:style-name="T55">63</text:span><text:span text:style-name="T56">. Projekto vykdytojas CPVA per DMS teikia mokėjimo prašymus, parengtus pagal Projektų administravimo ir finansavimo taisyklių 6 priede pateiktą formą, kaip nurodyta mokėjimo prašymų teikimo grafike. Su antru ir paskesniais mokėjimo prašymais projekto vykdytojas taip pat teikia informaciją apie<text:s/></text:span><text:span text:style-name="T57">stebėsenos rodiklių reikšmių pasiekimą ir<text:s/></text:span><text:span text:style-name="T58">patirtas tinkamas finansuoti išlaidas, įskaitant informaciją apie projekto vykdytojo ir finansinės priemonės valdytojo (jei taikoma) patirtas valdymo išlaidas arba valdymo mokesčius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 CPVA tikrina<text:s/></text:span><text:span text:style-name="T59">stebėsenos rodiklių reikšmių pasiekimą ir</text:span><text:span text:style-name="T60"><text:s/>projekto išlaidas visa apimtimi<text:s/></text:span><text:soft-page-break/><text:span text:style-name="T61">arba atlikdama atrankinę išlaidų pagrindimo ir apmokėjimo įrodymo dokumentų patikrą pagal CPVA su vadovaujančiąja ir tvirtinančiąja institucijomis suderintą ir patvirtintą atrankinės išlaidų pagrindimo ir apmokėjimo įrodymo dokumentų patikros metodiką ir tvirtina išlaidų tinkamumą finansuoti. Į galutinį mokėjimo prašymą įtraukiami duomenys apie visas likusias projekto tinkamomis finansuoti prašomas pripažinti išlaidas, nurodytas Reglamento (ES) Nr. 1303/2013 42 straipsnyje.<text:s/></text:span><text:span text:style-name="T62">Projekto vykdytojas galutinį mokėjimo prašymą pateikia iki<text:s/></text:span><text:span text:style-name="T63">2024 m. sausio 31 d. Jeigu finansavimo sutartyje nurodyta, kad<text:s/></text:span><text:span text:style-name="T64">turi būti teikiama auditorių patikrinimo ataskaita dėl valdymo išlaidų arba valdymo mokesčio, projekto vykdytojas galutinį mokėjimo prašymą pateikia iki<text:s/></text:span><text:span text:style-name="T65">2024 m. kovo 31 d.</text:span><text:span text:style-name="T66">“</text:span></text:p>
      <text:p text:style-name="P67"><text:span text:style-name="T68">2.3</text:span><text:span text:style-name="T69">. Pakeičiu 107 punktą ir jį išdėstau taip:</text:span></text:p>
      <text:p text:style-name="P70"><text:span text:style-name="T71">„</text:span><text:span text:style-name="T72">107</text:span><text:span text:style-name="T73">. CPVA atlieka projektų patikras vietoje projekto įgyvendinimo laikotarpiu, išskyrus patikras Europos investicijų banke arba kitoje tarptautinėje finansų įstaigoje, kurioje valstybė yra akcininkė, – tokiu atveju CPVA gauna kontrolės ataskaitas su mokėjimo prašymu ir išorės auditorių parengtas metines audito ataskaitas, kuriose teiktina informacija nurodyta 2019 m. liepos 3 d. Komisijos įgyvendinimo reglamento (ES) Nr. 2019/1140, kuriuo nustatomi kontrolės ataskaitų ir metinių audito ataskaitų dėl finansinių priemonių, kurias pagal Europos Parlamento ir Tarybos reglamentą (ES) Nr. 1303/2013 įgyvendina EIB ir kitos tarptautinės finansų įstaigos, kurių akcininkė yra valstybė narė, modeliai, prieduose, iš minėtas finansines priemones įgyvendinančių subjektų, kaip nurodyta Reglamento (ES) Nr. 1303/2013 40 straipsnio 1 ir 2a dalyse. Dalyvauti patikrose vietoje CPVA kviečia vadovaujančiosios institucijos ir ministerijos (-ų) atstovus. Kai projektus, vadovaudamiesi Reglamento (ES) Nr. 1303/2013 38 straipsnio 4 dalies b punkto i ir ii papunkčiais, administruoja Europos investicijų bankas arba kitos tarptautinės finansų įstaigos, kuriose valstybė yra akcininkė, CPVA atlieka projekto patikrą vietoje pagal Reglamento (ES) Nr. 1303/2013 125 straipsnio 5 dalį finansinių priemonių, kai fondų fondas steigiamas, valdytojų lygmeniu.“</text:span></text:p>
      <text:p text:style-name="P74"/>
      <text:p text:style-name="Normal"/>
      <text:p text:style-name="Normal"/>
      <text:p text:style-name="P75">Finansų ministrė<text:s/><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3-11-14T08:21:00Z</meta:creation-date>
    <dc:date>2023-11-14T08:21:00Z</dc:date>
    <meta:print-date>2008-12-29T11:20:00Z</meta:print-date>
    <meta:template xlink:href="Normal.dotm" xlink:type="simple"/>
    <meta:editing-cycles>2</meta:editing-cycles>
    <meta:editing-duration>PT0S</meta:editing-duration>
    <meta:document-statistic meta:page-count="3" meta:paragraph-count="71" meta:word-count="751" meta:character-count="5638" meta:row-count="291" meta:non-whitespace-character-count="4958"/>
  </office:meta>
</office:document-meta>
</file>