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font-size="6pt" style:font-size-asian="6pt" style:font-size-complex="6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3.5493in"/>
          <style:tab-stop style:type="left" style:position="4.3368in"/>
        </style:tab-stops>
      </style:paragraph-properties>
    </style:style>
    <style:style style:name="P47" style:parent-style-name="Normal" style:family="paragraph">
      <style:paragraph-properties>
        <style:tab-stops>
          <style:tab-stop style:type="left" style:position="3.5493in"/>
          <style:tab-stop style:type="left" style:position="4.3368in"/>
        </style:tab-stops>
      </style:paragraph-properties>
    </style:style>
    <style:style style:name="P48" style:parent-style-name="Normal" style:family="paragraph">
      <style:paragraph-properties>
        <style:tab-stops>
          <style:tab-stop style:type="left" style:position="3.5493in"/>
          <style:tab-stop style:type="left" style:position="4.3368in"/>
        </style:tab-stops>
      </style:paragraph-properties>
    </style:style>
    <style:style style:name="P49" style:parent-style-name="Normal" style:family="paragraph">
      <style:paragraph-properties>
        <style:tab-stops>
          <style:tab-stop style:type="left" style:position="3.5493in"/>
          <style:tab-stop style:type="left" style:position="4.3368in"/>
        </style:tab-stops>
      </style:paragraph-properties>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align="justify" fo:margin-left="3.3472in" style:page-number="1">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P191"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199" style:parent-style-name="Normal" style:family="paragraph">
      <style:paragraph-properties fo:text-align="justify" fo:margin-left="3.543in">
        <style:tab-stops/>
      </style:paragraph-properties>
      <style:text-properties fo:color="#000000" style:font-size-complex="12pt"/>
    </style:style>
    <style:style style:name="P200" style:parent-style-name="Normal" style:family="paragraph">
      <style:paragraph-properties fo:text-align="justify" fo:margin-left="3.54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2.1902in" fo:text-indent="0.3937in">
        <style:tab-stops/>
      </style:paragraph-properties>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937in"/>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style:tab-stops>
          <style:tab-stop style:type="center" style:position="0.7638in"/>
        </style:tab-stops>
      </style:paragraph-properties>
      <style:text-properties fo:font-size="10pt" style:font-size-asian="10pt"/>
    </style:style>
    <style:style style:name="P212" style:parent-style-name="Normal" style:family="paragraph">
      <style:paragraph-properties fo:text-align="center" fo:text-indent="0.3937in"/>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fo:text-indent="0.3937in"/>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9" style:parent-style-name="Normal" style:family="paragraph">
      <style:paragraph-properties fo:text-align="justify">
        <style:tab-stops>
          <style:tab-stop style:type="center" style:position="3.74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24" style:parent-style-name="Normal" style:family="paragraph">
      <style:paragraph-properties fo:text-align="justify">
        <style:tab-stops>
          <style:tab-stop style:type="center" style:position="3.513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style:tab-stops>
          <style:tab-stop style:type="center" style:position="4.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 style:parent-style-name="Normal" style:family="paragraph">
      <style:paragraph-properties fo:text-align="justify">
        <style:tab-stops>
          <style:tab-stop style:type="center" style:position="4.04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P244"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52" style:parent-style-name="Normal" style:family="paragraph">
      <style:paragraph-properties fo:text-align="justify" fo:margin-left="3.543in">
        <style:tab-stops/>
      </style:paragraph-properties>
      <style:text-properties fo:color="#000000" style:font-size-complex="12pt"/>
    </style:style>
    <style:style style:name="P253" style:parent-style-name="Normal" style:family="paragraph">
      <style:paragraph-properties fo:text-align="justify" fo:margin-left="3.54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style:tab-stops>
          <style:tab-stop style:type="center" style:position="0.7638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fo:text-indent="0.3937in">
        <style:tab-stops>
          <style:tab-stop style:type="center" style:position="3.8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center" style:position="3.66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center" style:position="3.819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style:tab-stops>
          <style:tab-stop style:type="center" style:position="3.9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center" style:position="3.4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701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9 M. GEGUŽĖS 10 D. ĮSAKYMO NR. VA-39 „DĖL PINIGŲ PRIĖMIMO IR PINIGŲ IŠMOKĖJIMO KVITŲ NAUDOJIMO, IŠRAŠYMO IR APSKAITOS TAISYKLIŲ IR BILIETŲ NAUDOJIMO IR APSKAITOS TAISYKLIŲ PATVIRTINIMO“ PAKEITIMO</text:span></text:p>
      <text:p text:style-name="P19"/>
      <text:p text:style-name="P20"><text:span text:style-name="T21">2023 m. vasario 27 d. Nr. VA-12</text:span></text:p>
      <text:p text:style-name="P22">Vilnius</text:p>
      <text:p text:style-name="P23"/>
      <text:p text:style-name="P24"/>
      <text:p text:style-name="P25"><text:span text:style-name="T26">Pakeiči</text:span><text:span text:style-name="T27">u<text:s/></text:span><text:span text:style-name="T28">Valstybinės mokesčių inspekcijos prie Lietuvos Respublikos finansų ministerijos viršininko 2019 m. gegužės 10 d. įsakymą Nr. VA-39 „Dėl<text:s/></text:span><text:span text:style-name="T29">Pinigų priėmimo ir pinigų išmokėjimo kvitų naudojimo, išrašymo ir apskaitos taisyklių ir Bilietų naudojimo ir apskaitos taisyklių patvirtinimo“:</text:span></text:p>
      <text:p text:style-name="P30"><text:span text:style-name="T31">1</text:span><text:span text:style-name="T32">. Pakeičiu preambulę ir ją išdėstau taip:</text:span></text:p>
      <text:p text:style-name="P33"><text:span text:style-name="T34">„</text:span><text:span text:style-name="T35">Vadovaudamasis<text:s/></text:span><text:span text:style-name="T36">Lietuvos Respublikos finansinės apskaitos įstatymu,<text:s/></text:span><text:span text:style-name="T37">A</text:span><text:span text:style-name="T38">tsiskaitymų už prekes ir paslaugas duomenų fiksavimo</text:span><text:span text:style-name="T39"><text:s/>tvarkos aprašo, patvirtinto Lietuvos Respublikos<text:s/></text:span><text:soft-page-break/><text:span text:style-name="T40">Vyriausybės 2002 m. rugpjūčio 13 d. nutarimu Nr. 1283 „Dėl Atsiskaitymų už prekes ir paslaugas duomenų fiksavimo tvarkos aprašo patvirtinimo“, 24, 27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1"><text:span text:style-name="T42">2</text:span><text:span text:style-name="T43">. Pakeičiu nurodytu įsakymu patvirtintas<text:s/></text:span><text:span text:style-name="T44">Pinigų priėmimo ir pinigų išmokėjimo kvitų naudojimo, išrašymo ir apskaitos taisykles</text:span><text:span text:style-name="T45"><text:s/>ir jas išdėstau nauja redakcija (pridedama).</text:span></text:p>
      <text:p text:style-name="P46"/>
      <text:p text:style-name="P47"/>
      <text:p text:style-name="P48"/>
      <text:p text:style-name="P49">Viršininkė<text:tab/><text:tab/><text:tab/><text:tab/>Edita Janušienė</text:p>
      <text:p text:style-name="P50"/>
      <text:soft-page-break/>
      <text:p text:style-name="P51"><text:span text:style-name="T59">Patvirtinta</text:span></text:p>
      <text:p text:style-name="P60">Valstybinės mokesčių inspekcijos prie Lietuvos<text:s/></text:p>
      <text:p text:style-name="P61"><text:span text:style-name="T62">Respublikos finansų ministerijos viršininko<text:s/></text:span></text:p>
      <text:p text:style-name="P63"><text:span text:style-name="T64">2019 m. gegužės 10 d. įsakymu Nr. VA-39</text:span></text:p>
      <text:p text:style-name="P65">(Valstybinės mokesčių inspekcijos prie Lietuvos<text:s/></text:p>
      <text:p text:style-name="P66"><text:span text:style-name="T67">Respublikos finansų ministerijos viršininko<text:s/></text:span></text:p>
      <text:p text:style-name="P68"><text:span text:style-name="T69">2023 m. vasario 27 d. įsakymo Nr. VA-12 </text:span></text:p>
      <text:p text:style-name="P70">redakcija)</text:p>
      <text:p text:style-name="P71"/>
      <text:p text:style-name="P72"><text:span text:style-name="T73">PINIGŲ PRIĖMIMO IR PINIGŲ IŠMOKĖJIMO KVITŲ NAUDOJIMO, IŠRAŠYMO IR APSKAIT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inigų priėmimo ir pinigų išmokėjimo kvitų naudojimo, išrašymo ir apskaitos taisyklės (toliau – taisyklės) reglamentuoja Pinigų priėmimo kvito (1 priedas) ir Pinigų išmokėjimo kvito (2 priedas) (toliau kartu – kvitas arba kvitai) naudojimo, parengimo ir apskaitos ypatumus.<text:s/></text:span></text:p>
      <text:p text:style-name="P84"><text:span text:style-name="T85">2</text:span><text:span text:style-name="T86">. Šių taisyklių reikalavimai privalomi visiems ūkio subjektams (įskaitant ir individualią veiklą vykdančius asmenis)</text:span><text:span text:style-name="T87"><text:s/></text:span><text:span text:style-name="T88">(toliau – ūkio subjektas), kurie A</text:span><text:span text:style-name="T89">tsiskaitymų už prekes ir paslaugas duomenų fiksavimo</text:span><text:span text:style-name="T90"><text:s/>tvarkos apraše, patvirtintame Lietuvos Respublikos Vyriausybės 2002 m. rugpjūčio 13 d. nutarimu Nr. 1283 „Dėl Atsiskaitymų už prekes ir paslaugas duomenų fiksavimo tvarkos aprašo patvirtinimo“, nustatytais atvejais naudoja kvitą.</text:span></text:p>
      <text:p text:style-name="P91"><text:span text:style-name="T92">3</text:span><text:span text:style-name="T93">. Kvitai yra grynųjų pinigų priėmimo ir išmokėjimo dokumentai, kurie yra tinkamai užpildyti ir turi visą šiose taisyklėse nurodytą privalomą informaciją, patvirtina prekių (paslaugų)<text:s/></text:span><text:soft-page-break/><text:span text:style-name="T94">pardavimo ar prekių (paslaugų) pirkimo ūkinės operacijos įvykdymo faktą bei išankstinių (avansinių) įmokų ar nario mokesčio, įnašų sumokėjimo faktą.</text:span></text:p>
      <text:p text:style-name="Normal"/>
      <text:p text:style-name="P95"><text:span text:style-name="T96">II</text:span><text:span text:style-name="T97"><text:s/>SKYRIUS</text:span></text:p>
      <text:p text:style-name="P98"><text:span text:style-name="T99">KVITŲ NAUDOJIMAS IR PARENGIMAS</text:span></text:p>
      <text:p text:style-name="Normal"/>
      <text:p text:style-name="P100"><text:span text:style-name="T101">4</text:span><text:span text:style-name="T102">. Kvitus naudoja ūkio subjektas, kai už parduotas prekes (paslaugas) asmenys  su juo atsiskaito grynaisiais pinigais arba kai pats ūkio subjektas už perkamas prekes (paslaugas) atsiskaito grynaisiais pinigais tik nustatytais atvejais, kai neprivaloma naudoti kasos aparatų.</text:span><text:span text:style-name="T103"> </text:span><text:span text:style-name="T104">Taip pat kvitai gali būti naudojami, priimant išankstines (avansines) įmokas bei sumokant nario mokestį ar įnašą.</text:span></text:p>
      <text:p text:style-name="P105"><text:span text:style-name="T106">5</text:span><text:span text:style-name="T107">. Kvitai parengiami ūkinės operacijos metu arba tuoj pat, jai pasibaigus. Kvitai gali būti elektroniniai arba popieriniai.</text:span></text:p>
      <text:p text:style-name="P108"><text:span text:style-name="T109">Elektroninis kvitas – tai<text:s/></text:span><text:span text:style-name="T110">Lietuvos Respublikos finansinės apskaitos įstatyme (toliau – FAĮ) nustatytus reikalavimus</text:span><text:span text:style-name="T111"><text:s/>atitinkantis elektroninis apskaitos dokumentas, suprantamas kaip apskaitos dokumentas, parengtas, perduotas ir gautas tokiu elektroniniu formatu, kuris sudaro galimybę jį apdoroti automatiniu ir elektroniniu būdu. Elektroninis kvitas, atitinkantis FAĮ nustatytus reikalavimus, gali būti teikiamas, kai yra išankstinis pinigus sumokėjusio ar prekę pristačiusio (paslaugą suteikusio) asmens sutikimas gauti elektroninį kvitą.</text:span></text:p>
      <text:p text:style-name="P112"><text:span text:style-name="T113">Popierinis kvitas užpildomas dviem egzemplioriais taip, kad abiejų egzempliorių duomenys būtų vienodi ir aiškiai įskaitomi. Vienas popierinio kvito egzempliorius lieka kvitą išrašiusiam asmeniui (toliau – atskaitingas asmuo), o kitas atiduodamas pinigus sumokėjusiam ar prekę pristačiusiam (paslaugą suteikusiam) asmeniui.</text:span></text:p>
      <text:p text:style-name="P114"><text:span text:style-name="T115">6</text:span><text:span text:style-name="T116">. Kvite turi būti nurodyta:</text:span></text:p>
      <text:p text:style-name="P117"><text:span text:style-name="T118">6.1</text:span><text:span text:style-name="T119">. dokumento pavadinimas;</text:span></text:p>
      <text:p text:style-name="P120"><text:span text:style-name="T121">6.2</text:span><text:span text:style-name="T122">. ūkio subjekto, išrašiusio (parengusio) kvitą, pavadinimas ar individualią veiklą vykdančio asmens vardas, pavardė;</text:span></text:p>
      <text:p text:style-name="P123"><text:span text:style-name="T124">6.3</text:span><text:span text:style-name="T125">. ūkio subjekto, išrašiusio (parengusio) kvitą, kodas, individualios veiklos pažymos ar verslo liudijimo numeris;</text:span></text:p>
      <text:p text:style-name="P126"><text:span text:style-name="T127">6.4</text:span><text:span text:style-name="T128">. kvito parengimo data;</text:span></text:p>
      <text:p text:style-name="P129"><text:span text:style-name="T130">6.5</text:span><text:span text:style-name="T131">. parduodamų ar perkamų prekių (paslaugų) pavadinimai, kiekiai, matavimo vienetai, vieneto kaina. Šie duomenys nenurodomi, kai prekių (paslaugų) pardavėjas pardavimo operaciją įformina sąskaita faktūra, pridėtinės vertės mokesčio sąskaita faktūra, draudimo liudijimu (polisu) arba kitu teisės aktuose nurodytu apskaitos dokumentu, kuriame šie duomenys jau yra, bei kai už numatomas įsigyti prekes ar paslaugas priimamos išankstinės (avansinės) įmokos. Tokiu atveju kvito eilutėje „Sumokėti už“ („Išmokėta už“) rašomas žodis „Sumokėta“, nurodomas pardavimo dokumento pavadinimas, serija ir numeris. Jei už prekes ar paslaugas priimamos išankstinės (avansinės) įmokos, sumokamas nario mokestis ar priimami įnašai, tai Pinigų priėmimo kvito eilutėje<text:s/></text:span><text:span text:style-name="T132">„Sumokėta už“</text:span><text:span text:style-name="T133"><text:s/>rašomi žodžiai „Išankstinė įmoka už“ ir nurodomas parduodamų prekių (ar paslaugų) pavadinimas arba „Nario mokestis“, „Įnašas už“ ir nurodoma, už ką sumokamas įnašas;</text:span></text:p>
      <text:p text:style-name="P134"><text:span text:style-name="T135">6.6</text:span><text:span text:style-name="T136">. sumokėta (išmokėta) suma eurais žodžiu bei centai skaičiais ir visa suma skaičiais;</text:span></text:p>
      <text:p text:style-name="P137"><text:span text:style-name="T138">6.7</text:span><text:span text:style-name="T139">. kvitą parengusio prekių (paslaugų) pardavėjo ar supirkėjo (paslaugų gavėjo) pareigų pavadinimas, parašas, vardas ir pavardė;</text:span></text:p>
      <text:p text:style-name="P140"><text:span text:style-name="T141">6.8</text:span><text:span text:style-name="T142">. pirkėjo (įskaitant išankstines (avansines) įmokas, nario mokestį ar įnašą sumokėjusį asmenį) parašas, vardas, pavardė, mokesčio mokėtojo kodas, gyvenamoji vieta (šie duomenys nurodomi pirkėjo pageidavimu);</text:span></text:p>
      <text:p text:style-name="P143"><text:span text:style-name="T144">6.9</text:span><text:span text:style-name="T145">. prekes pristačiusio ar paslaugas suteikusio asmens parašas, vardas ir pavardė, o šio asmens pageidavimu – jo mokesčio mokėtojo kodas, gyvenamoji vieta.</text:span></text:p>
      <text:p text:style-name="P146"><text:span text:style-name="T147">7</text:span><text:span text:style-name="T148">. Kvitas pasirašomas FAĮ 7 straipsnio 4 dalyje nustatyta tvarka.</text:span></text:p>
      <text:p text:style-name="P149"><text:span text:style-name="T150">8</text:span><text:span text:style-name="T151">. Visuose kvituose turi būti nurodyti jų serija ir eilės numeris. Kvito serija ir numeris turi būti sudaromi taip:</text:span></text:p>
      <text:p text:style-name="P152"><text:span text:style-name="T153">8.1</text:span><text:span text:style-name="T154">. numeris sudaromas didėjančia seka;</text:span></text:p>
      <text:p text:style-name="P155"><text:span text:style-name="T156">8.2</text:span><text:span text:style-name="T157">. numeris turi būti paremtas viena ar daugiau serijų, kuri (kurios) ūkio subjektų pasirinkimu gali būti sudaroma (-os) iš raidinių simbolių arba skaitmenų;</text:span></text:p>
      <text:p text:style-name="P158"><text:span text:style-name="T159">8.3</text:span><text:span text:style-name="T160">. ūkio subjektai privalo užtikrinti kvito numerio, paremto serija (serijomis), unikalumą, t. y. skirtinguose kvituose negali būti nurodomas tas pats numeris (paremtas ta pačia serija).</text:span></text:p>
      <text:p text:style-name="P161"><text:span text:style-name="T162">9</text:span><text:span text:style-name="T163">. Kvitus naudojančio ūkio subjekto vadovas paskiria už kvitų naudojimą, saugojimą, apskaitą ir išdavimą atsakingą (-us) asmenį (asmenis) (toliau – atsakingas asmuo), kuris pagal ūkio subjekto vadovo nustatytą tvarką kvitus išduoda atskaitingam asmeniui. Jeigu individualioje įmonėje atsakingas asmuo nepaskirtas, juo laikomas įmonės vadovas. Individualią veiklą vykdantis ir samdomų darbuotojų neturintis gyventojas pats atsako už kvitų naudojimą, saugojimą, apskaitą ir išdavimą (pagal šias taisykles jis yra ir atsakingas, ir atskaitingas asmuo).</text:span></text:p>
      <text:p text:style-name="P164"><text:span text:style-name="T165">10</text:span><text:span text:style-name="T166">. Ūkio subjekto, naudojančio kvitus, vadovas, vadovaudamasis FAĮ, pats nustato kvitų naudojimo vidaus kontrolės priemones bei užtikrina jų taikymą. Minėtos vidaus kontrolės organizavimo priemonės pagal FAĮ<text:s/></text:span><text:span text:style-name="T167">12 straipsnio 6 dalį</text:span><text:span text:style-name="T168"><text:s/>nustatomos, atsižvelgiant į Audito, apskaitos, turto vertinimo ir nemokumo valdymo tarnybos prie Lietuvos Respublikos finansų ministerijos parengtas Vidaus kontrolės organizavimo rekomendacijas.</text:span></text:p>
      <text:p text:style-name="P169"><text:span text:style-name="T170">11</text:span><text:span text:style-name="T171">. Jeigu ūkio subjekte naudojami kvitai (įsigyjami iš spaustuvės ar dokumentų blankais prekiaujančio subjekto arba paties subjekto pasigaminami) išduodami atskaitingiems asmenims, tai ūkio subjekto vadovas nustato tokių kvitų įsigijimo, išdavimo atskaitingiems asmenims ir jų sunaudojimo bei grąžinimo tvarką, taip pat šių naudojamų kvitų blankų kontrolės priemones, užtikrinančias šių blankų kiekinę apskaitos kontrolę.</text:span></text:p>
      <text:p text:style-name="P172"><text:span text:style-name="T173">12</text:span><text:span text:style-name="T174">. Taisyti įrašus kvite draudžiama. Jeigu kvite yra padaroma klaida, parengiamas naujas kvitas. Kvitas, kuriame padaryta klaida, laikomas negaliojančiu ir saugomas kartu su kitais kvitais<text:s/></text:span><text:soft-page-break/><text:span text:style-name="T175">ūkio subjekto vadovo nustatyta tvarka, vadovaujantis Lietuvos Respublikos d</text:span><text:span text:style-name="T176">okumentų ir archyvų įstatymu.</text:span></text:p>
      <text:p text:style-name="Normal"/>
      <text:p text:style-name="P177"><text:span text:style-name="T178">III</text:span><text:span text:style-name="T179"><text:s/>SKYRIUS</text:span></text:p>
      <text:p text:style-name="P180"><text:span text:style-name="T181">BAIGIAMOSIOS NUOSTATOS</text:span></text:p>
      <text:p text:style-name="Normal"/>
      <text:p text:style-name="P182"><text:span text:style-name="T183">13</text:span><text:span text:style-name="T184">. Ūkio subjektai įstatymų nustatyta tvarka atsako už tinkamą kvitų blankų<text:s/></text:span><text:span text:style-name="T185">naudojimą.</text:span></text:p>
      <text:p text:style-name="P186"><text:span text:style-name="T187">14</text:span><text:span text:style-name="T188">. Šių taisyklių laikymosi priežiūrą pagal savo kompetenciją atlieka Valstybinė mokesčių inspekcija prie Lietuvos Respublikos finansų ministerijos ir teritorinės valstybinės mokesčių inspekcijos.</text:span></text:p>
      <text:p text:style-name="P189"><text:span text:style-name="T190">______________</text:span></text:p>
      <text:soft-page-break/>
      <text:p text:style-name="P191">Pinigų priėmimo ir pinigų išmokėjimo kvitų</text:p>
      <text:p text:style-name="P199">naudojimo, išrašymo ir apskaitos taisyklių<text:s/></text:p>
      <text:p text:style-name="P200"><text:span text:style-name="T201">1</text:span><text:span text:style-name="T202"><text:s/>priedas</text:span></text:p>
      <text:p text:style-name="P203"/>
      <text:p text:style-name="P204"><text:span text:style-name="T205">(Pinigų priėmimo kvito formos pavyzdys)</text:span></text:p>
      <text:p text:style-name="P206"/>
      <text:p text:style-name="P207">_________________________________________________________________________</text:p>
      <text:p text:style-name="P208">(prekes ar paslaugas parduodančio ūkio subjekto pavadinimas)*</text:p>
      <text:p text:style-name="P209"/>
      <text:p text:style-name="P210">____________________</text:p>
      <text:p text:style-name="P211">(ūkio subjekto kodas)**</text:p>
      <text:p text:style-name="P212"/>
      <text:p text:style-name="P213">PINIGŲ PRIĖMIMO KVITAS</text:p>
      <text:p text:style-name="P214">Serija XXX Nr. 9999999</text:p>
      <text:p text:style-name="P215">20<text:s/><text:tab/>m.<text:s/><text:tab/>d.</text:p>
      <text:p text:style-name="P216"/>
      <text:p text:style-name="P217">Sumokėti už<text:s/></text:p>
      <text:p text:style-name="P218"><text:tab/></text:p>
      <text:p text:style-name="P219"><text:span text:style-name="T220"><text:tab/></text:span><text:span text:style-name="T221">(prekių ar paslaugų pavadinimai, kiekiai, matavimo vienetai, vieneto kaina)</text:span></text:p>
      <text:p text:style-name="P222"><text:tab/></text:p>
      <text:p text:style-name="Normal"/>
      <text:p text:style-name="P223">Sumokėta suma<text:s/><text:tab/>Eur ____ct</text:p>
      <text:p text:style-name="P224"><text:span text:style-name="T225"><text:tab/></text:span><text:span text:style-name="T226">(už prekes ar paslaugas sumokėta suma žodžiu)</text:span></text:p>
      <text:p text:style-name="Normal"/>
      <text:p text:style-name="P227">Sumokėjau<text:s/></text:p>
      <text:p text:style-name="P228"><text:tab/></text:p>
      <text:p text:style-name="P229"><text:span text:style-name="T230"><text:tab/></text:span><text:span text:style-name="T231">(pirkėjo parašas, vardas, pavardė, mokesčio mokėtojo kodas, gyvenamoji vieta)***</text:span></text:p>
      <text:p text:style-name="Normal"/>
      <text:p text:style-name="P232">Pinigus gavau<text:s/></text:p>
      <text:p text:style-name="P233"><text:tab/></text:p>
      <text:p text:style-name="P234"><text:span text:style-name="T235"><text:tab/></text:span><text:span text:style-name="T236">(pardavėjo pareigų pavadinimas****, parašas, vardas, pavardė)</text:span></text:p>
      <text:p text:style-name="Normal"/>
      <text:p text:style-name="P237">____________</text:p>
      <text:p text:style-name="P238">* Nurodomi individualią veiklą vykdančio asmens vardas ir pavardė, kai pinigų priėmimo kvitą išrašo individualią veiklą vykdantis asmuo.</text:p>
      <text:p text:style-name="P239">** Nurodomas individualios veiklos pažymos ar verslo liudijimo numeris, kai pinigų priėmimo kvitą išrašo individualią veiklą vykdantis asmuo.</text:p>
      <text:p text:style-name="P240">*** Nurodoma pirkėjo pageidavimu.<text:s/></text:p>
      <text:p text:style-name="P241">**** Pareigos nenurodomos, kai pinigus priima ir pinigų priėmimo kvitą išrašo pats individualią veiklą vykdantis asmuo.</text:p>
      <text:p text:style-name="P242"><text:span text:style-name="T243">______________</text:span></text:p>
      <text:soft-page-break/>
      <text:p text:style-name="P244">Pinigų priėmimo ir pinigų išmokėjimo kvitų<text:s/></text:p>
      <text:p text:style-name="P252">naudojimo, išrašymo ir apskaitos taisyklių<text:s/></text:p>
      <text:p text:style-name="P253"><text:span text:style-name="T254">2</text:span><text:span text:style-name="T255"><text:s/>priedas</text:span></text:p>
      <text:p text:style-name="P256"/>
      <text:p text:style-name="P257"><text:span text:style-name="T258">(Pinigų išmokėjimo kvito formos pavyzdys)</text:span></text:p>
      <text:p text:style-name="P259"/>
      <text:p text:style-name="P260">_________________________________________________________________________</text:p>
      <text:p text:style-name="P261">(prekes ar paslaugas perkančio ūkio subjekto pavadinimas)*</text:p>
      <text:p text:style-name="P262"/>
      <text:p text:style-name="P263">____________________</text:p>
      <text:p text:style-name="P264">(ūkio subjekto kodas)**</text:p>
      <text:p text:style-name="P265"/>
      <text:p text:style-name="P266">PINIGŲ IŠMOKĖJIMO KVITAS</text:p>
      <text:p text:style-name="P267">Serija XXX Nr. 9999999</text:p>
      <text:p text:style-name="P268">20<text:s/><text:tab/>m.<text:s/><text:tab/>d.</text:p>
      <text:p text:style-name="P269"/>
      <text:p text:style-name="Normal"/>
      <text:p text:style-name="P270">Išmokėti už<text:s/></text:p>
      <text:p text:style-name="P271"><text:tab/></text:p>
      <text:p text:style-name="P272"><text:span text:style-name="T273"><text:tab/></text:span><text:span text:style-name="T274">(perkamų prekių ar paslaugų pavadinimai, kiekiai, matavimo vienetai, vieneto kaina)</text:span></text:p>
      <text:p text:style-name="P275"><text:tab/></text:p>
      <text:p text:style-name="Normal"/>
      <text:p text:style-name="P276">Išmokėta suma<text:s/><text:tab/><text:s/>Eur ____ct</text:p>
      <text:p text:style-name="P277"><text:span text:style-name="T278"><text:tab/></text:span><text:span text:style-name="T279">(už prekes ar paslaugas išmokėta suma žodžiu)</text:span></text:p>
      <text:p text:style-name="Normal"/>
      <text:p text:style-name="P280">Išmokėjau<text:s/></text:p>
      <text:p text:style-name="P281"><text:tab/></text:p>
      <text:soft-page-break/>
      <text:p text:style-name="P282"><text:span text:style-name="T283"><text:tab/></text:span><text:span text:style-name="T284">(prekių supirkėjo ar paslaugų gavėjo pareigų pavadinimas***, parašas, vardas, pavardė)</text:span></text:p>
      <text:p text:style-name="Normal"/>
      <text:p text:style-name="P285">Pinigus gavau<text:s/></text:p>
      <text:p text:style-name="P286"><text:tab/></text:p>
      <text:p text:style-name="P287"><text:span text:style-name="T288"><text:tab/></text:span><text:span text:style-name="T289">(prekes pristačiusio ar paslaugas suteikusio asmens parašas, vardas, pavardė)</text:span></text:p>
      <text:p text:style-name="Normal"/>
      <text:p text:style-name="P290"><text:tab/></text:p>
      <text:p text:style-name="P291"><text:span text:style-name="T292"><text:tab/></text:span><text:span text:style-name="T293">(mokesčio mokėtojo kodas ir gyvenamoji vieta)****</text:span></text:p>
      <text:p text:style-name="Normal"/>
      <text:p text:style-name="P294">______________</text:p>
      <text:p text:style-name="P295">* Nurodomi individualią veiklą vykdančio asmens vardas ir pavardė, kai pinigų išmokėjimo kvitą išrašo individualią veiklą vykdantis asmuo.</text:p>
      <text:p text:style-name="P296">** Nurodomas individualios veiklos pažymos numeris, kai pinigų išmokėjimo kvitą išrašo individualią veiklą vykdantis asmuo.</text:p>
      <text:p text:style-name="P297">*** Pareigos nenurodomos, kai pinigus išmoka ir pinigų išmokėjimo kvitą išrašo pats individualią veiklą vykdantis asmuo.<text:s/></text:p>
      <text:p text:style-name="P298">**** Užpildoma prekes pristačiusio ar paslaugas suteikusio asmens pageidavimu.<text:s/></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3" style:name="MPF3" style:page-layout-name="PL3">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epštaitė</meta:initial-creator>
    <dc:creator>adlibuser</dc:creator>
    <meta:creation-date>2023-02-28T07:42:00Z</meta:creation-date>
    <dc:date>2023-02-28T07:42:00Z</dc:date>
    <meta:template xlink:href="Normal.dotm" xlink:type="simple"/>
    <meta:editing-cycles>2</meta:editing-cycles>
    <meta:editing-duration>PT0S</meta:editing-duration>
    <meta:document-statistic meta:page-count="11" meta:paragraph-count="143" meta:word-count="1515" meta:character-count="11462" meta:row-count="388" meta:non-whitespace-character-count="10090"/>
  </office:meta>
</office:document-meta>
</file>