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10" style:parent-style-name="Normal" style:family="paragraph">
      <style:paragraph-properties fo:text-align="center" fo:margin-right="-0.0569in"/>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2166in"/>
      <style:text-properties style:font-size-complex="12pt"/>
    </style:style>
    <style:style style:name="P21"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tab-stops>
          <style:tab-stop style:type="left" style:position="0.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tab-stops>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left" style:position="3.75in"/>
          <style:tab-stop style:type="right" style:position="6.4972in"/>
        </style:tab-stops>
      </style:paragraph-properties>
    </style:style>
    <style:style style:name="P59" style:parent-style-name="Normal" style:family="paragraph">
      <style:paragraph-properties>
        <style:tab-stops>
          <style:tab-stop style:type="left" style:position="3.75in"/>
          <style:tab-stop style:type="right" style:position="6.4972in"/>
        </style:tab-stops>
      </style:paragraph-properties>
    </style:style>
    <style:style style:name="P60" style:parent-style-name="Normal" style:family="paragraph">
      <style:paragraph-properties>
        <style:tab-stops>
          <style:tab-stop style:type="left" style:position="3.75in"/>
          <style:tab-stop style:type="right" style:position="6.4972in"/>
        </style:tab-stops>
      </style:paragraph-properties>
    </style:style>
    <style:style style:name="P61" style:parent-style-name="Normal" style:family="paragraph">
      <style:paragraph-properties>
        <style:tab-stops>
          <style:tab-stop style:type="left" style:position="3.75in"/>
          <style:tab-stop style:type="right" style:position="6.4972in"/>
        </style:tab-stops>
      </style:paragraph-properties>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3.75in"/>
          <style:tab-stop style:type="right" style:position="6.8111in"/>
        </style:tab-stops>
      </style:paragraph-properties>
      <style:text-properties style:font-size-complex="12pt"/>
    </style:style>
    <style:style style:name="P6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1" style:parent-style-name="Normal" style:family="paragraph">
      <style:paragraph-properties fo:text-align="end" fo:margin-left="2.625in" fo:text-indent="0.2166in">
        <style:tab-stops/>
      </style:paragraph-properties>
      <style:text-properties style:font-size-complex="12pt"/>
    </style:style>
    <style:style style:name="P82" style:parent-style-name="Normal" style:family="paragraph">
      <style:paragraph-properties fo:text-align="justify" fo:margin-left="2.625in" fo:text-indent="0.2166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2166in"/>
      <style:text-properties fo:font-weight="bold" style:font-weight-asian="bold"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2166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complex="bn" style:country-complex="IN"/>
    </style:style>
    <style:style style:name="T230" style:parent-style-name="DefaultParagraphFont" style:family="text">
      <style:text-properties style:font-size-complex="12pt" style:language-complex="bn" style:country-complex="IN"/>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complex="bn" style:country-complex="I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text-transform="uppercase"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text-transform="uppercase"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text-transform="uppercase"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fo:text-transform="uppercase"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1.3784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1.378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style:font-size-complex="12pt" style:language-complex="bn" style:country-complex="IN"/>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complex="bn" style:country-complex="IN"/>
    </style:style>
    <style:style style:name="T457" style:parent-style-name="DefaultParagraphFont" style:family="text">
      <style:text-properties fo:color="#000000" style:font-size-complex="12pt" style:language-complex="bn" style:country-complex="IN"/>
    </style:style>
    <style:style style:name="T458" style:parent-style-name="DefaultParagraphFont" style:family="text">
      <style:text-properties style:font-size-complex="12pt" style:language-complex="bn" style:country-complex="IN"/>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complex="bn" style:country-complex="IN"/>
    </style:style>
    <style:style style:name="T461" style:parent-style-name="DefaultParagraphFont" style:family="text">
      <style:text-properties style:font-size-complex="12pt" style:language-complex="bn" style:country-complex="IN"/>
    </style:style>
    <style:style style:name="P462" style:parent-style-name="Normal" style:family="paragraph">
      <style:paragraph-properties fo:text-align="justify" style:vertical-align="middle" fo:text-indent="0.5in"/>
      <style:text-properties style:font-size-complex="12pt"/>
    </style:style>
    <style:style style:name="P463" style:parent-style-name="Normal" style:family="paragraph">
      <style:paragraph-properties fo:text-align="justify" style:vertical-align="middle"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style>
    <style:style style:name="T467" style:parent-style-name="DefaultParagraphFont" style:family="text">
      <style:text-properties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2in" style:font-size-complex="12pt"/>
    </style:style>
    <style:style style:name="P470" style:parent-style-name="Normal" style:family="paragraph">
      <style:paragraph-properties fo:text-align="justify" style:vertical-align="middle"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complex="bn" style:country-complex="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complex="bn" style:country-complex="IN"/>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complex="bn" style:country-complex="IN"/>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9847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493"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494" style:parent-style-name="Normal" style:family="paragraph">
      <style:paragraph-properties fo:text-align="justify" fo:text-indent="0.5in">
        <style:tab-stops>
          <style:tab-stop style:type="left" style:position="0.9847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9847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complex="bn" style:country-complex="IN"/>
    </style:style>
    <style:style style:name="T523" style:parent-style-name="DefaultParagraphFont" style:family="text">
      <style:text-properties style:font-size-complex="12pt" style:language-complex="bn" style:country-complex="IN"/>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complex="bn" style:country-complex="IN"/>
    </style:style>
    <style:style style:name="T526" style:parent-style-name="DefaultParagraphFont" style:family="text">
      <style:text-properties style:font-size-complex="12pt" style:language-complex="bn" style:country-complex="IN"/>
    </style:style>
    <style:style style:name="P527" style:parent-style-name="Normal" style:family="paragraph">
      <style:paragraph-properties fo:text-indent="0.5in"/>
    </style:style>
    <style:style style:name="T528" style:parent-style-name="DefaultParagraphFont" style:family="text">
      <style:text-properties style:font-size-complex="12pt" style:language-complex="bn" style:country-complex="IN"/>
    </style:style>
    <style:style style:name="T529" style:parent-style-name="DefaultParagraphFont" style:family="text">
      <style:text-properties style:font-size-complex="12pt" style:language-complex="bn" style:country-complex="IN"/>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complex="bn" style:country-complex="IN"/>
    </style:style>
    <style:style style:name="T532" style:parent-style-name="DefaultParagraphFont" style:family="text">
      <style:text-properties style:font-size-complex="12pt" style:language-complex="bn" style:country-complex="IN"/>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complex="bn" style:country-complex="IN"/>
    </style:style>
    <style:style style:name="T535" style:parent-style-name="DefaultParagraphFont" style:family="text">
      <style:text-properties style:font-size-complex="12pt" style:language-complex="bn" style:country-complex="IN"/>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text-indent="0.2166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2pt"/>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text-transform="uppercase" style:font-size-complex="12pt"/>
    </style:style>
    <style:style style:name="T624" style:parent-style-name="DefaultParagraphFont" style:family="text">
      <style:text-properties fo:text-transform="uppercase"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text-position="super 62.5%"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fo:font-weight="bold" style:font-weight-asian="bold" style:font-weight-complex="bold" style:font-style-complex="italic" fo:color="#000000"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4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T647" style:parent-style-name="DefaultParagraphFont" style:family="text">
      <style:text-properties style:font-weight-complex="bold" style:font-size-complex="12pt"/>
    </style:style>
    <style:style style:name="P64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4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5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5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5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53" style:parent-style-name="Normal" style:family="paragraph">
      <style:paragraph-properties fo:keep-with-next="always" fo:text-align="center" fo:margin-left="3.5437in">
        <style:tab-stops/>
      </style:paragraph-properties>
      <style:text-properties fo:font-weight="bold" style:font-weight-asian="bold" fo:text-transform="uppercase" fo:font-size="10pt" style:font-size-asian="10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text-transform="uppercase" fo:font-size="10pt" style:font-size-asian="10pt"/>
    </style:style>
    <style:style style:name="P656" style:parent-style-name="Normal" style:family="paragraph">
      <style:paragraph-properties fo:text-align="center" fo:text-indent="-0.0986in"/>
    </style:style>
    <style:style style:name="T657" style:parent-style-name="DefaultParagraphFont" style:family="text">
      <style:text-properties style:font-weight-complex="bold" fo:font-size="8pt" style:font-size-asian="8pt"/>
    </style:style>
    <style:style style:name="T658" style:parent-style-name="DefaultParagraphFont" style:family="text">
      <style:text-properties style:font-weight-complex="bold" fo:font-size="8pt" style:font-size-asian="8pt" style:font-size-complex="8pt"/>
    </style:style>
    <style:style style:name="T659" style:parent-style-name="DefaultParagraphFont" style:family="text">
      <style:text-properties style:font-weight-complex="bold" fo:font-size="8pt" style:font-size-asian="8pt"/>
    </style:style>
    <style:style style:name="T660" style:parent-style-name="DefaultParagraphFont" style:family="text">
      <style:text-properties fo:font-size="8pt" style:font-size-asian="8pt" style:font-size-complex="8pt"/>
    </style:style>
    <style:style style:name="P661" style:parent-style-name="Normal" style:family="paragraph">
      <style:paragraph-properties fo:text-align="center"/>
    </style:style>
    <style:style style:name="P662" style:parent-style-name="Normal" style:family="paragraph">
      <style:paragraph-properties fo:text-align="center" fo:text-indent="0.0111in"/>
    </style:style>
    <style:style style:name="T663" style:parent-style-name="DefaultParagraphFont" style:family="text">
      <style:text-properties fo:font-size="8pt" style:font-size-asian="8pt" style:font-size-complex="8pt"/>
    </style:style>
    <style:style style:name="T664" style:parent-style-name="DefaultParagraphFont" style:family="text">
      <style:text-properties style:font-weight-complex="bold" fo:font-size="8pt" style:font-size-asian="8pt" style:font-size-complex="8pt"/>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style:font-weight-complex="bold" fo:font-size="8pt" style:font-size-asian="8pt"/>
    </style:style>
    <style:style style:name="T667" style:parent-style-name="DefaultParagraphFont" style:family="text">
      <style:text-properties fo:font-size="8pt" style:font-size-asian="8pt" style:font-size-complex="8pt"/>
    </style:style>
    <style:style style:name="P668" style:parent-style-name="Normal" style:family="paragraph">
      <style:paragraph-properties fo:keep-with-next="always" fo:text-align="center"/>
      <style:text-properties fo:font-weight="bold" style:font-weight-asian="bold" fo:text-transform="uppercase" fo:font-size="8pt" style:font-size-asian="8pt" style:font-size-complex="8pt"/>
    </style:style>
    <style:style style:name="P669" style:parent-style-name="Normal" style:family="paragraph">
      <style:text-properties fo:font-size="3pt" style:font-size-asian="3pt" style:font-size-complex="3pt"/>
    </style:style>
    <style:style style:name="P670" style:parent-style-name="Normal" style:family="paragraph">
      <style:paragraph-properties fo:keep-with-next="always"/>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text-properties fo:font-size="3pt" style:font-size-asian="3pt" style:font-size-complex="3pt"/>
    </style:style>
    <style:style style:name="P673" style:parent-style-name="Normal" style:family="paragraph">
      <style:paragraph-properties fo:keep-with-next="always" fo:text-align="center"/>
      <style:text-properties fo:font-weight="bold" style:font-weight-asian="bold" style:font-size-complex="12pt"/>
    </style:style>
    <style:style style:name="P674" style:parent-style-name="Normal" style:family="paragraph">
      <style:text-properties fo:font-size="3pt" style:font-size-asian="3pt" style:font-size-complex="3pt"/>
    </style:style>
    <style:style style:name="P675" style:parent-style-name="Normal" style:family="paragraph">
      <style:paragraph-properties fo:keep-with-next="always" fo:text-align="center"/>
      <style:text-properties fo:font-weight="bold" style:font-weight-asian="bold" style:font-weight-complex="bold" fo:text-transform="uppercase"/>
    </style:style>
    <style:style style:name="P676" style:parent-style-name="Normal" style:family="paragraph">
      <style:paragraph-properties fo:text-align="center"/>
      <style:text-properties style:font-size-complex="12pt"/>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center"/>
    </style:style>
    <style:style style:name="P679" style:parent-style-name="Normal" style:family="paragraph">
      <style:paragraph-properties fo:text-indent="2.2847in"/>
      <style:text-properties fo:font-size="8pt" style:font-size-asian="8pt"/>
    </style:style>
    <style:style style:name="P680" style:parent-style-name="Normal" style:family="paragraph">
      <style:text-properties fo:font-size="8pt" style:font-size-asian="8pt"/>
    </style:style>
    <style:style style:name="P681" style:parent-style-name="Normal" style:family="paragraph">
      <style:text-properties fo:font-weight="bold" style:font-weight-asian="bold" style:font-weight-complex="bold" fo:font-size="11pt" style:font-size-asian="11pt" style:font-size-complex="11pt"/>
    </style:style>
    <style:style style:name="TableColumn683" style:family="table-column">
      <style:table-column-properties style:column-width="0.1972in" style:use-optimal-column-width="false"/>
    </style:style>
    <style:style style:name="TableColumn684" style:family="table-column">
      <style:table-column-properties style:column-width="5.1187in" style:use-optimal-column-width="false"/>
    </style:style>
    <style:style style:name="Table682" style:family="table">
      <style:table-properties style:width="5.3159in" fo:margin-left="0.075in" table:align="left"/>
    </style:style>
    <style:style style:name="TableRow685" style:family="table-row">
      <style:table-row-properties style:min-row-height="0.1597in" style:use-optimal-row-height="false"/>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8" style:parent-style-name="DefaultParagraphFont" style:family="text">
      <style:text-properties fo:font-weight="bold" style:font-weight-asian="bold" fo:font-size="8pt" style:font-size-asian="8pt"/>
    </style:style>
    <style:style style:name="TableRow689" style:family="table-row">
      <style:table-row-properties style:min-row-height="0.1597in" style:use-optimal-row-height="false"/>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keep-with-next="always" fo:text-align="justify"/>
      <style:text-properties fo:font-weight="bold" style:font-weight-asian="bold" fo:font-size="8pt" style:font-size-asian="8pt" style:font-size-complex="8pt"/>
    </style:style>
    <style:style style:name="TableRow693" style:family="table-row">
      <style:table-row-properties style:min-row-height="0.159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97" style:parent-style-name="DefaultParagraphFont" style:family="text">
      <style:text-properties fo:font-weight="bold" style:font-weight-asian="bold" fo:font-size="8pt" style:font-size-asian="8pt"/>
    </style:style>
    <style:style style:name="T698" style:parent-style-name="DefaultParagraphFont" style:family="text">
      <style:text-properties fo:font-weight="bold" style:font-weight-asian="bold" fo:font-size="8pt" style:font-size-asian="8pt" style:font-size-complex="8pt"/>
    </style:style>
    <style:style style:name="T699" style:parent-style-name="DefaultParagraphFont" style:family="text">
      <style:text-properties fo:font-weight="bold" style:font-weight-asian="bold" fo:font-size="8pt" style:font-size-asian="8pt"/>
    </style:style>
    <style:style style:name="TableRow700" style:family="table-row">
      <style:table-row-properties style:min-row-height="0.1597in" style:use-optimal-row-height="false"/>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fo:font-weight="bold" style:font-weight-asian="bold" fo:font-size="8pt" style:font-size-asian="8pt"/>
    </style:style>
    <style:style style:name="TableRow704" style:family="table-row">
      <style:table-row-properties style:min-row-height="0.1597in" style:use-optimal-row-height="false"/>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text-properties fo:font-weight="bold" style:font-weight-asian="bold" fo:font-size="8pt" style:font-size-asian="8pt" style:font-size-complex="8pt"/>
    </style:style>
    <style:style style:name="P708" style:parent-style-name="Normal" style:family="paragraph">
      <style:text-properties fo:font-size="8pt" style:font-size-asian="8pt" style:font-size-complex="8pt"/>
    </style:style>
    <style:style style:name="TableColumn710" style:family="table-column">
      <style:table-column-properties style:column-width="2.7909in"/>
    </style:style>
    <style:style style:name="TableColumn711" style:family="table-column">
      <style:table-column-properties style:column-width="2.5597in"/>
    </style:style>
    <style:style style:name="Table709" style:family="table">
      <style:table-properties style:width="5.3506in" fo:margin-left="0.0402in" table:align="left"/>
    </style:style>
    <style:style style:name="TableRow712" style:family="table-row">
      <style:table-row-properties style:min-row-height="0.2187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margin-left="0.0347in" fo:text-indent="-0.075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717" style:family="table-row">
      <style:table-row-properties style:min-row-height="0.25in"/>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none" style:vertical-align="middle"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style>
    <style:style style:name="TableRow722" style:family="table-row">
      <style:table-row-properties style:min-row-height="0.25in"/>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indent="0.1222in"/>
      <style:text-properties fo:font-size="8pt" style:font-size-asian="8pt" style:font-size-complex="8pt"/>
    </style:style>
    <style:style style:name="P727" style:parent-style-name="Normal" style:family="paragraph">
      <style:text-properties fo:font-size="8pt" style:font-size-asian="8pt" style:font-size-complex="8pt"/>
    </style:style>
    <style:style style:name="TableColumn729" style:family="table-column">
      <style:table-column-properties style:column-width="2.7909in"/>
    </style:style>
    <style:style style:name="TableColumn730" style:family="table-column">
      <style:table-column-properties style:column-width="2.5597in"/>
    </style:style>
    <style:style style:name="Table728" style:family="table">
      <style:table-properties style:width="5.3506in" fo:margin-left="0.0402in" table:align="left"/>
    </style:style>
    <style:style style:name="TableRow731" style:family="table-row">
      <style:table-row-properties style:min-row-height="0.2187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margin-left="0.0347in" fo:text-indent="-0.075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736" style:family="table-row">
      <style:table-row-properties style:min-row-height="0.25in"/>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Row741" style:family="table-row">
      <style:table-row-properties style:min-row-height="0.25in"/>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indent="0.1222in"/>
      <style:text-properties fo:font-size="8pt" style:font-size-asian="8pt" style:font-size-complex="8pt"/>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style:style>
    <style:style style:name="T750" style:parent-style-name="DefaultParagraphFont" style:family="text">
      <style:text-properties fo:language="en" fo:country="US"/>
    </style:style>
    <style:style style:name="T751" style:parent-style-name="DefaultParagraphFont" style:family="text">
      <style:text-properties fo:language="en" fo:country="US"/>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style:text-properties fo:font-weight="bold" style:font-weight-asian="bold" fo:font-size="2pt" style:font-size-asian="2pt"/>
    </style:style>
    <style:style style:name="TableColumn755" style:family="table-column">
      <style:table-column-properties style:column-width="0.3659in"/>
    </style:style>
    <style:style style:name="TableColumn756" style:family="table-column">
      <style:table-column-properties style:column-width="0.2479in"/>
    </style:style>
    <style:style style:name="TableColumn757" style:family="table-column">
      <style:table-column-properties style:column-width="5.9618in"/>
    </style:style>
    <style:style style:name="Table754" style:family="table">
      <style:table-properties style:width="6.5756in" fo:margin-left="0in" table:align="left"/>
    </style:style>
    <style:style style:name="TableRow758" style:family="table-row">
      <style:table-row-properties fo:keep-together="always"/>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text-align="center"/>
      <style:text-properties fo:font-weight="bold" style:font-weight-asian="bold" fo:font-size="8pt" style:font-size-asian="8pt"/>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text-properties fo:font-size="2pt" style:font-size-asian="2pt" style:font-size-complex="2pt"/>
    </style:style>
    <style:style style:name="T765" style:parent-style-name="DefaultParagraphFont" style:family="text">
      <style:text-properties fo:font-weight="bold" style:font-weight-asian="bold" style:font-weight-complex="bold" fo:text-transform="uppercase" fo:font-size="8.5pt" style:font-size-asian="8.5pt" style:font-size-complex="8.5pt"/>
    </style:style>
    <style:style style:name="T766" style:parent-style-name="DefaultParagraphFont" style:family="text">
      <style:text-properties fo:font-weight="bold" style:font-weight-asian="bold" style:font-weight-complex="bold" fo:font-size="8.5pt" style:font-size-asian="8.5pt" style:font-size-complex="8.5pt"/>
    </style:style>
    <style:style style:name="T767" style:parent-style-name="DefaultParagraphFont" style:family="text">
      <style:text-properties fo:font-weight="bold" style:font-weight-asian="bold" fo:font-size="8.5pt" style:font-size-asian="8.5pt" style:font-size-complex="8.5pt"/>
    </style:style>
    <style:style style:name="TableRow768" style:family="table-row">
      <style:table-row-properties fo:keep-together="always"/>
    </style:style>
    <style:style style:name="TableCell769" style:family="table-cell">
      <style:table-cell-properties fo:border="0.0069in solid #000000" style:vertical-align="middle" fo:padding-top="0in" fo:padding-left="0.0395in" fo:padding-bottom="0in" fo:padding-right="0.0395in"/>
    </style:style>
    <style:style style:name="P770" style:parent-style-name="Normal" style:family="paragraph">
      <style:paragraph-properties fo:text-align="center"/>
      <style:text-properties fo:font-weight="bold" style:font-weight-asian="bold" fo:font-size="8pt" style:font-size-asian="8pt"/>
    </style:style>
    <style:style style:name="TableCell771" style:family="table-cell">
      <style:table-cell-properties fo:border="0.0069in solid #000000" style:vertical-align="middle" fo:padding-top="0in" fo:padding-left="0.0395in" fo:padding-bottom="0in" fo:padding-right="0.0395in"/>
    </style:style>
    <style:style style:name="P772"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text-properties fo:font-size="2pt" style:font-size-asian="2pt" style:font-size-complex="2pt"/>
    </style:style>
    <style:style style:name="T775" style:parent-style-name="DefaultParagraphFont" style:family="text">
      <style:text-properties fo:font-weight="bold" style:font-weight-asian="bold" fo:font-size="8.5pt" style:font-size-asian="8.5pt" style:font-size-complex="8.5pt"/>
    </style:style>
    <style:style style:name="TableRow776" style:family="table-row">
      <style:table-row-properties fo:keep-together="always"/>
    </style:style>
    <style:style style:name="TableCell777" style:family="table-cell">
      <style:table-cell-properties fo:border="0.0069in solid #000000" style:vertical-align="middle" fo:padding-top="0in" fo:padding-left="0.0395in" fo:padding-bottom="0in" fo:padding-right="0.0395in"/>
    </style:style>
    <style:style style:name="P778" style:parent-style-name="Normal" style:family="paragraph">
      <style:paragraph-properties fo:text-align="center"/>
      <style:text-properties fo:font-weight="bold" style:font-weight-asian="bold" fo:font-size="8pt" style:font-size-asian="8pt"/>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text-properties fo:font-size="2pt" style:font-size-asian="2pt" style:font-size-complex="2pt"/>
    </style:style>
    <style:style style:name="P783" style:parent-style-name="Normal" style:family="paragraph">
      <style:paragraph-properties fo:keep-with-next="always" fo:text-align="justify"/>
    </style:style>
    <style:style style:name="T784" style:parent-style-name="DefaultParagraphFont" style:family="text">
      <style:text-properties fo:font-weight="bold" style:font-weight-asian="bold" fo:text-transform="uppercase" fo:font-size="8.5pt" style:font-size-asian="8.5pt" style:font-size-complex="8.5pt"/>
    </style:style>
    <style:style style:name="T785" style:parent-style-name="DefaultParagraphFont" style:family="text">
      <style:text-properties fo:font-weight="bold" style:font-weight-asian="bold" fo:font-size="8.5pt" style:font-size-asian="8.5pt" style:font-size-complex="8.5pt"/>
    </style:style>
    <style:style style:name="TableRow786" style:family="table-row">
      <style:table-row-properties fo:keep-together="always"/>
    </style:style>
    <style:style style:name="TableCell787" style:family="table-cell">
      <style:table-cell-properties fo:border="0.0069in solid #000000" style:vertical-align="middle" fo:padding-top="0in" fo:padding-left="0.0395in" fo:padding-bottom="0in" fo:padding-right="0.0395in"/>
    </style:style>
    <style:style style:name="P788" style:parent-style-name="Normal" style:family="paragraph">
      <style:paragraph-properties fo:text-align="center"/>
      <style:text-properties fo:font-weight="bold" style:font-weight-asian="bold" fo:font-size="8pt" style:font-size-asian="8pt"/>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fo:text-align="center" fo:margin-left="1.052in" fo:text-indent="-1.052in">
        <style:tab-stops/>
      </style:paragraph-properties>
      <style:text-properties fo:font-size="8pt" style:font-size-asian="8pt" style:text-underline-type="single" style:text-underline-style="solid" style:text-underline-width="auto" style:text-underline-mode="continuous"/>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text-properties fo:font-size="2pt" style:font-size-asian="2pt" style:font-size-complex="2pt"/>
    </style:style>
    <style:style style:name="P793" style:parent-style-name="Normal" style:family="paragraph">
      <style:paragraph-properties fo:keep-with-next="always" fo:text-align="justify" fo:margin-left="0.0236in" fo:text-indent="-0.0236in">
        <style:tab-stops/>
      </style:paragraph-properties>
    </style:style>
    <style:style style:name="T794" style:parent-style-name="DefaultParagraphFont" style:family="text">
      <style:text-properties fo:font-weight="bold" style:font-weight-asian="bold" fo:text-transform="uppercase" fo:font-size="8.5pt" style:font-size-asian="8.5pt" style:font-size-complex="8.5pt"/>
    </style:style>
    <style:style style:name="T795" style:parent-style-name="DefaultParagraphFont" style:family="text">
      <style:text-properties fo:font-weight="bold" style:font-weight-asian="bold" fo:font-size="8.5pt" style:font-size-asian="8.5pt" style:font-size-complex="8.5pt"/>
    </style:style>
    <style:style style:name="TableRow796" style:family="table-row">
      <style:table-row-properties fo:keep-together="always"/>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center"/>
      <style:text-properties fo:font-weight="bold" style:font-weight-asian="bold" fo:font-size="8pt" style:font-size-asian="8pt"/>
    </style:style>
    <style:style style:name="TableCell799" style:family="table-cell">
      <style:table-cell-properties fo:border="0.0069in solid #000000" style:vertical-align="middle" fo:padding-top="0in" fo:padding-left="0.0395in" fo:padding-bottom="0in" fo:padding-right="0.0395in"/>
    </style:style>
    <style:style style:name="P800"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text-properties fo:font-size="2pt" style:font-size-asian="2pt" style:font-size-complex="2pt"/>
    </style:style>
    <style:style style:name="P803" style:parent-style-name="Normal" style:family="paragraph">
      <style:paragraph-properties fo:keep-with-next="always" fo:text-align="justify"/>
      <style:text-properties fo:font-weight="bold" style:font-weight-asian="bold" fo:font-size="8.5pt" style:font-size-asian="8.5pt" style:font-size-complex="8.5pt"/>
    </style:style>
    <style:style style:name="TableRow804" style:family="table-row">
      <style:table-row-properties fo:keep-together="always"/>
    </style:style>
    <style:style style:name="TableCell805" style:family="table-cell">
      <style:table-cell-properties fo:border="0.0069in solid #000000" style:vertical-align="middle" fo:padding-top="0in" fo:padding-left="0.0395in" fo:padding-bottom="0in" fo:padding-right="0.0395in"/>
    </style:style>
    <style:style style:name="P806" style:parent-style-name="Normal" style:family="paragraph">
      <style:paragraph-properties fo:text-align="center"/>
      <style:text-properties fo:font-weight="bold" style:font-weight-asian="bold" fo:font-size="8pt" style:font-size-asian="8pt"/>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text-properties fo:font-size="2pt" style:font-size-asian="2pt" style:font-size-complex="2pt"/>
    </style:style>
    <style:style style:name="P811" style:parent-style-name="Normal" style:family="paragraph">
      <style:paragraph-properties fo:keep-with-next="always" fo:text-align="justify"/>
      <style:text-properties fo:font-weight="bold" style:font-weight-asian="bold" fo:font-size="8.5pt" style:font-size-asian="8.5pt" style:font-size-complex="8.5pt"/>
    </style:style>
    <style:style style:name="TableRow812" style:family="table-row">
      <style:table-row-properties fo:keep-together="always"/>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paragraph-properties fo:text-align="center"/>
      <style:text-properties fo:font-weight="bold" style:font-weight-asian="bold" fo:font-size="8pt" style:font-size-asian="8pt"/>
    </style:style>
    <style:style style:name="TableCell815" style:family="table-cell">
      <style:table-cell-properties fo:border="0.0069in solid #000000" style:vertical-align="middle" fo:padding-top="0in" fo:padding-left="0.0395in" fo:padding-bottom="0in" fo:padding-right="0.0395in"/>
    </style:style>
    <style:style style:name="P81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text-properties fo:font-size="2pt" style:font-size-asian="2pt" style:font-size-complex="2pt"/>
    </style:style>
    <style:style style:name="P819" style:parent-style-name="Normal" style:family="paragraph">
      <style:paragraph-properties fo:keep-with-next="always" fo:text-align="justify"/>
      <style:text-properties fo:font-weight="bold" style:font-weight-asian="bold" fo:font-size="8.5pt" style:font-size-asian="8.5pt" style:font-size-complex="8.5pt"/>
    </style:style>
    <style:style style:name="TableRow820" style:family="table-row">
      <style:table-row-properties fo:keep-together="always"/>
    </style:style>
    <style:style style:name="TableCell821" style:family="table-cell">
      <style:table-cell-properties fo:border="0.0069in solid #000000" style:vertical-align="middle" fo:padding-top="0in" fo:padding-left="0.0395in" fo:padding-bottom="0in" fo:padding-right="0.0395in"/>
    </style:style>
    <style:style style:name="P822" style:parent-style-name="Normal" style:family="paragraph">
      <style:paragraph-properties fo:text-align="center"/>
      <style:text-properties fo:font-weight="bold" style:font-weight-asian="bold" fo:font-size="8pt" style:font-size-asian="8pt"/>
    </style:style>
    <style:style style:name="TableCell823" style:family="table-cell">
      <style:table-cell-properties fo:border="0.0069in solid #000000" style:vertical-align="middle" fo:padding-top="0in" fo:padding-left="0.0395in" fo:padding-bottom="0in" fo:padding-right="0.0395in"/>
    </style:style>
    <style:style style:name="P82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text-properties fo:font-size="2pt" style:font-size-asian="2pt" style:font-size-complex="2pt"/>
    </style:style>
    <style:style style:name="P827" style:parent-style-name="Normal" style:family="paragraph">
      <style:paragraph-properties fo:keep-with-next="always" fo:text-align="justify"/>
      <style:text-properties fo:font-weight="bold" style:font-weight-asian="bold" fo:font-size="8.5pt" style:font-size-asian="8.5pt" style:font-size-complex="8.5pt"/>
    </style:style>
    <style:style style:name="TableRow828" style:family="table-row">
      <style:table-row-properties fo:keep-together="always"/>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text-properties fo:font-weight="bold" style:font-weight-asian="bold" fo:font-size="8pt" style:font-size-asian="8p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text-properties fo:font-size="2pt" style:font-size-asian="2pt" style:font-size-complex="2pt"/>
    </style:style>
    <style:style style:name="P835" style:parent-style-name="Normal" style:family="paragraph">
      <style:paragraph-properties fo:keep-with-next="always" fo:text-align="justify"/>
      <style:text-properties fo:font-weight="bold" style:font-weight-asian="bold" fo:font-size="8.5pt" style:font-size-asian="8.5pt" style:font-size-complex="8.5pt"/>
    </style:style>
    <style:style style:name="TableRow836" style:family="table-row">
      <style:table-row-properties fo:keep-together="always"/>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fo:font-weight="bold" style:font-weight-asian="bold" fo:font-size="8pt" style:font-size-asian="8p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text-properties fo:font-size="2pt" style:font-size-asian="2pt" style:font-size-complex="2pt"/>
    </style:style>
    <style:style style:name="P843" style:parent-style-name="Normal" style:family="paragraph">
      <style:paragraph-properties fo:keep-with-next="always" fo:text-align="justify"/>
      <style:text-properties fo:font-weight="bold" style:font-weight-asian="bold" fo:font-size="8.5pt" style:font-size-asian="8.5pt" style:font-size-complex="8.5pt"/>
    </style:style>
    <style:style style:name="TableRow844" style:family="table-row">
      <style:table-row-properties fo:keep-together="always"/>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center"/>
      <style:text-properties fo:font-weight="bold" style:font-weight-asian="bold" fo:font-size="8pt" style:font-size-asian="8p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text-properties fo:font-size="2pt" style:font-size-asian="2pt" style:font-size-complex="2pt"/>
    </style:style>
    <style:style style:name="P851" style:parent-style-name="Normal" style:family="paragraph">
      <style:paragraph-properties fo:keep-with-next="always" fo:text-align="justify"/>
      <style:text-properties fo:font-weight="bold" style:font-weight-asian="bold" fo:font-size="8.5pt" style:font-size-asian="8.5pt" style:font-size-complex="8.5pt"/>
    </style:style>
    <style:style style:name="TableRow852" style:family="table-row">
      <style:table-row-properties fo:keep-together="always"/>
    </style:style>
    <style:style style:name="TableCell853" style:family="table-cell">
      <style:table-cell-properties fo:border="0.0069in solid #000000" style:vertical-align="middle" fo:padding-top="0in" fo:padding-left="0.0395in" fo:padding-bottom="0in" fo:padding-right="0.0395in"/>
    </style:style>
    <style:style style:name="P854" style:parent-style-name="Normal" style:family="paragraph">
      <style:paragraph-properties fo:text-align="center"/>
      <style:text-properties fo:font-weight="bold" style:font-weight-asian="bold" fo:font-size="8pt" style:font-size-asian="8pt"/>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text-properties fo:font-size="2pt" style:font-size-asian="2pt" style:font-size-complex="2pt"/>
    </style:style>
    <style:style style:name="P859" style:parent-style-name="Normal" style:family="paragraph">
      <style:paragraph-properties fo:keep-with-next="always" fo:text-align="justify"/>
      <style:text-properties fo:font-weight="bold" style:font-weight-asian="bold" fo:font-size="8.5pt" style:font-size-asian="8.5pt" style:font-size-complex="8.5pt"/>
    </style:style>
    <style:style style:name="TableRow860" style:family="table-row">
      <style:table-row-properties fo:keep-together="always"/>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text-align="center"/>
      <style:text-properties fo:font-weight="bold" style:font-weight-asian="bold" fo:font-size="8pt" style:font-size-asian="8pt"/>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text-properties fo:font-size="2pt" style:font-size-asian="2pt" style:font-size-complex="2pt"/>
    </style:style>
    <style:style style:name="P867" style:parent-style-name="Normal" style:family="paragraph">
      <style:paragraph-properties fo:keep-with-next="always" fo:text-align="justify"/>
      <style:text-properties fo:font-weight="bold" style:font-weight-asian="bold" fo:font-size="8.5pt" style:font-size-asian="8.5pt" style:font-size-complex="8.5pt"/>
    </style:style>
    <style:style style:name="TableRow868" style:family="table-row">
      <style:table-row-properties fo:keep-together="always"/>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ext-properties fo:font-weight="bold" style:font-weight-asian="bold" fo:font-size="8pt" style:font-size-asian="8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text-properties fo:font-size="2pt" style:font-size-asian="2pt" style:font-size-complex="2pt"/>
    </style:style>
    <style:style style:name="P875" style:parent-style-name="Normal" style:family="paragraph">
      <style:paragraph-properties fo:keep-with-next="always" fo:text-align="justify"/>
      <style:text-properties fo:font-weight="bold" style:font-weight-asian="bold" fo:font-size="8.5pt" style:font-size-asian="8.5pt" style:font-size-complex="8.5pt"/>
    </style:style>
    <style:style style:name="TableRow876" style:family="table-row">
      <style:table-row-properties fo:keep-together="always"/>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fo:font-weight="bold" style:font-weight-asian="bold" fo:font-size="8pt" style:font-size-asian="8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text-properties fo:font-size="2pt" style:font-size-asian="2pt" style:font-size-complex="2pt"/>
    </style:style>
    <style:style style:name="P883" style:parent-style-name="Normal" style:family="paragraph">
      <style:paragraph-properties fo:keep-with-next="always" fo:text-align="justify"/>
      <style:text-properties fo:font-weight="bold" style:font-weight-asian="bold" fo:font-size="8.5pt" style:font-size-asian="8.5pt" style:font-size-complex="8.5pt"/>
    </style:style>
    <style:style style:name="TableRow884" style:family="table-row">
      <style:table-row-properties fo:keep-together="always"/>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center"/>
      <style:text-properties fo:font-weight="bold" style:font-weight-asian="bold" fo:font-size="8pt" style:font-size-asian="8pt"/>
    </style:style>
    <style:style style:name="TableCell887" style:family="table-cell">
      <style:table-cell-properties fo:border="0.0069in solid #000000" style:vertical-align="middle" fo:padding-top="0in" fo:padding-left="0.0395in" fo:padding-bottom="0in" fo:padding-right="0.0395in"/>
    </style:style>
    <style:style style:name="P88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fo:font-size="2pt" style:font-size-asian="2pt" style:font-size-complex="2pt"/>
    </style:style>
    <style:style style:name="P891" style:parent-style-name="Normal" style:family="paragraph">
      <style:paragraph-properties fo:keep-with-next="always" fo:text-align="justify"/>
    </style:style>
    <style:style style:name="T892" style:parent-style-name="DefaultParagraphFont" style:family="text">
      <style:text-properties fo:font-weight="bold" style:font-weight-asian="bold" style:font-weight-complex="bold" fo:font-size="8.5pt" style:font-size-asian="8.5pt" style:font-size-complex="8.5pt"/>
    </style:style>
    <style:style style:name="T893" style:parent-style-name="DefaultParagraphFont" style:family="text">
      <style:text-properties fo:font-weight="bold" style:font-weight-asian="bold" fo:font-size="8.5pt" style:font-size-asian="8.5pt" style:font-size-complex="8.5pt"/>
    </style:style>
    <style:style style:name="T894" style:parent-style-name="DefaultParagraphFont" style:family="text">
      <style:text-properties fo:font-weight="bold" style:font-weight-asian="bold" style:font-weight-complex="bold" fo:font-size="8.5pt" style:font-size-asian="8.5pt" style:font-size-complex="8.5pt"/>
    </style:style>
    <style:style style:name="T895" style:parent-style-name="DefaultParagraphFont" style:family="text">
      <style:text-properties fo:font-weight="bold" style:font-weight-asian="bold" fo:font-size="8.5pt" style:font-size-asian="8.5pt" style:font-size-complex="8.5pt"/>
    </style:style>
    <style:style style:name="TableRow896" style:family="table-row">
      <style:table-row-properties fo:keep-together="always"/>
    </style:style>
    <style:style style:name="TableCell897" style:family="table-cell">
      <style:table-cell-properties fo:border="0.0069in solid #000000" style:vertical-align="middle" fo:padding-top="0in" fo:padding-left="0.0395in" fo:padding-bottom="0in" fo:padding-right="0.0395in"/>
    </style:style>
    <style:style style:name="P898" style:parent-style-name="Normal" style:family="paragraph">
      <style:paragraph-properties fo:text-align="center"/>
      <style:text-properties fo:font-weight="bold" style:font-weight-asian="bold" fo:font-size="8pt" style:font-size-asian="8pt"/>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text-properties fo:font-size="2pt" style:font-size-asian="2pt" style:font-size-complex="2pt"/>
    </style:style>
    <style:style style:name="P903" style:parent-style-name="Normal" style:family="paragraph">
      <style:paragraph-properties fo:keep-with-next="always" fo:text-align="justify"/>
      <style:text-properties fo:font-weight="bold" style:font-weight-asian="bold" fo:font-size="8.5pt" style:font-size-asian="8.5pt" style:font-size-complex="8.5pt"/>
    </style:style>
    <style:style style:name="TableRow904" style:family="table-row">
      <style:table-row-properties fo:keep-together="always"/>
    </style:style>
    <style:style style:name="TableCell905" style:family="table-cell">
      <style:table-cell-properties fo:border="0.0069in solid #000000" style:vertical-align="middle" fo:padding-top="0in" fo:padding-left="0.0395in" fo:padding-bottom="0in" fo:padding-right="0.0395in"/>
    </style:style>
    <style:style style:name="P906" style:parent-style-name="Normal" style:family="paragraph">
      <style:paragraph-properties fo:text-align="center"/>
      <style:text-properties fo:font-weight="bold" style:font-weight-asian="bold" fo:font-size="8pt" style:font-size-asian="8pt"/>
    </style:style>
    <style:style style:name="TableCell907" style:family="table-cell">
      <style:table-cell-properties fo:border="0.0069in solid #000000" style:vertical-align="middle" fo:padding-top="0in" fo:padding-left="0.0395in" fo:padding-bottom="0in" fo:padding-right="0.0395in"/>
    </style:style>
    <style:style style:name="P90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text-properties fo:font-size="2pt" style:font-size-asian="2pt" style:font-size-complex="2pt"/>
    </style:style>
    <style:style style:name="P911" style:parent-style-name="Normal" style:family="paragraph">
      <style:paragraph-properties fo:keep-with-next="always" fo:text-align="justify"/>
    </style:style>
    <style:style style:name="T912" style:parent-style-name="DefaultParagraphFont" style:family="text">
      <style:text-properties fo:font-weight="bold" style:font-weight-asian="bold" fo:text-transform="uppercase" fo:font-size="8.5pt" style:font-size-asian="8.5pt" style:font-size-complex="8.5pt"/>
    </style:style>
    <style:style style:name="T913" style:parent-style-name="DefaultParagraphFont" style:family="text">
      <style:text-properties fo:font-weight="bold" style:font-weight-asian="bold" fo:font-size="8.5pt" style:font-size-asian="8.5pt" style:font-size-complex="8.5pt"/>
    </style:style>
    <style:style style:name="TableRow914" style:family="table-row">
      <style:table-row-properties fo:keep-together="always"/>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text-align="center"/>
      <style:text-properties fo:font-weight="bold" style:font-weight-asian="bold" fo:font-size="8pt" style:font-size-asian="8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text-properties fo:font-size="2pt" style:font-size-asian="2pt" style:font-size-complex="2pt"/>
    </style:style>
    <style:style style:name="P921" style:parent-style-name="Normal" style:family="paragraph">
      <style:paragraph-properties fo:keep-with-next="always" fo:text-align="justify"/>
    </style:style>
    <style:style style:name="T922" style:parent-style-name="DefaultParagraphFont" style:family="text">
      <style:text-properties fo:font-weight="bold" style:font-weight-asian="bold" fo:font-size="8.5pt" style:font-size-asian="8.5pt" style:font-size-complex="8.5pt"/>
    </style:style>
    <style:style style:name="TableRow923" style:family="table-row">
      <style:table-row-properties fo:keep-together="always"/>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fo:text-align="center"/>
      <style:text-properties fo:font-weight="bold" style:font-weight-asian="bold" fo:font-size="8pt" style:font-size-asian="8pt"/>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text-properties fo:font-size="2pt" style:font-size-asian="2pt" style:font-size-complex="2pt"/>
    </style:style>
    <style:style style:name="P930" style:parent-style-name="Normal" style:family="paragraph">
      <style:paragraph-properties fo:keep-with-next="always" fo:text-align="justify"/>
      <style:text-properties fo:font-weight="bold" style:font-weight-asian="bold" fo:font-size="8.5pt" style:font-size-asian="8.5pt" style:font-size-complex="8.5pt"/>
    </style:style>
    <style:style style:name="TableRow931" style:family="table-row">
      <style:table-row-properties fo:keep-together="always"/>
    </style:style>
    <style:style style:name="TableCell932" style:family="table-cell">
      <style:table-cell-properties fo:border="0.0069in solid #000000" style:vertical-align="middle" fo:padding-top="0in" fo:padding-left="0.0395in" fo:padding-bottom="0in" fo:padding-right="0.0395in"/>
    </style:style>
    <style:style style:name="P933" style:parent-style-name="Normal" style:family="paragraph">
      <style:paragraph-properties fo:text-align="center"/>
      <style:text-properties fo:font-weight="bold" style:font-weight-asian="bold" fo:font-size="8pt" style:font-size-asian="8pt"/>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text-properties fo:font-size="2pt" style:font-size-asian="2pt" style:font-size-complex="2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weight-complex="bold" fo:font-size="8.5pt" style:font-size-asian="8.5pt" style:font-size-complex="8.5pt"/>
    </style:style>
    <style:style style:name="T940" style:parent-style-name="DefaultParagraphFont" style:family="text">
      <style:text-properties fo:font-weight="bold" style:font-weight-asian="bold" fo:font-size="8.5pt" style:font-size-asian="8.5pt" style:font-size-complex="8.5pt"/>
    </style:style>
    <style:style style:name="TableRow941" style:family="table-row">
      <style:table-row-properties fo:keep-together="always"/>
    </style:style>
    <style:style style:name="TableCell942" style:family="table-cell">
      <style:table-cell-properties fo:border="0.0069in solid #000000" style:vertical-align="middle" fo:padding-top="0in" fo:padding-left="0.0395in" fo:padding-bottom="0in" fo:padding-right="0.0395in"/>
    </style:style>
    <style:style style:name="P943" style:parent-style-name="Normal" style:family="paragraph">
      <style:paragraph-properties fo:text-align="center"/>
      <style:text-properties fo:font-weight="bold" style:font-weight-asian="bold" fo:font-size="8pt" style:font-size-asian="8pt"/>
    </style:style>
    <style:style style:name="TableCell944" style:family="table-cell">
      <style:table-cell-properties fo:border="0.0069in solid #000000" style:vertical-align="middle" fo:padding-top="0in" fo:padding-left="0.0395in" fo:padding-bottom="0in" fo:padding-right="0.0395in"/>
    </style:style>
    <style:style style:name="P94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text-properties fo:font-size="2pt" style:font-size-asian="2pt" style:font-size-complex="2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font-weight-complex="bold" fo:font-size="8.5pt" style:font-size-asian="8.5pt" style:font-size-complex="8.5pt"/>
    </style:style>
    <style:style style:name="TableRow950" style:family="table-row">
      <style:table-row-properties fo:keep-together="always"/>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text-align="center"/>
      <style:text-properties fo:font-weight="bold" style:font-weight-asian="bold" fo:font-size="8pt" style:font-size-asian="8pt"/>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text-properties fo:font-size="2pt" style:font-size-asian="2pt" style:font-size-complex="2pt"/>
    </style:style>
    <style:style style:name="T957" style:parent-style-name="DefaultParagraphFont" style:family="text">
      <style:text-properties fo:font-weight="bold" style:font-weight-asian="bold" fo:font-size="8.5pt" style:font-size-asian="8.5pt" style:font-size-complex="8.5pt"/>
    </style:style>
    <style:style style:name="T958" style:parent-style-name="DefaultParagraphFont" style:family="text">
      <style:text-properties fo:font-weight="bold" style:font-weight-asian="bold" style:font-weight-complex="bold" fo:font-size="8.5pt" style:font-size-asian="8.5pt" style:font-size-complex="8.5pt"/>
    </style:style>
    <style:style style:name="T959" style:parent-style-name="DefaultParagraphFont" style:family="text">
      <style:text-properties fo:font-weight="bold" style:font-weight-asian="bold" fo:font-size="8.5pt" style:font-size-asian="8.5pt" style:font-size-complex="8.5pt"/>
    </style:style>
    <style:style style:name="TableRow960" style:family="table-row">
      <style:table-row-properties fo:keep-together="always"/>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text-align="center"/>
      <style:text-properties fo:font-weight="bold" style:font-weight-asian="bold" fo:font-size="8pt" style:font-size-asian="8pt"/>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text-properties fo:font-size="2pt" style:font-size-asian="2pt" style:font-size-complex="2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font-size="8.5pt" style:font-size-asian="8.5pt" style:font-size-complex="8.5pt"/>
    </style:style>
    <style:style style:name="T969" style:parent-style-name="DefaultParagraphFont" style:family="text">
      <style:text-properties fo:font-weight="bold" style:font-weight-asian="bold" fo:font-size="8.5pt" style:font-size-asian="8.5pt" style:font-size-complex="8.5pt"/>
    </style:style>
    <style:style style:name="TableRow970" style:family="table-row">
      <style:table-row-properties fo:keep-together="always"/>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fo:font-weight="bold" style:font-weight-asian="bold" fo:font-size="8pt" style:font-size-asian="8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text-properties fo:font-size="2pt" style:font-size-asian="2pt" style:font-size-complex="2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fo:text-transform="uppercase" fo:font-size="8.5pt" style:font-size-asian="8.5pt" style:font-size-complex="8.5pt"/>
    </style:style>
    <style:style style:name="T979" style:parent-style-name="DefaultParagraphFont" style:family="text">
      <style:text-properties fo:font-weight="bold" style:font-weight-asian="bold" style:font-weight-complex="bold" fo:font-size="8.5pt" style:font-size-asian="8.5pt" style:font-size-complex="8.5pt"/>
    </style:style>
    <style:style style:name="TableRow980" style:family="table-row">
      <style:table-row-properties fo:keep-together="always"/>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text-align="center"/>
      <style:text-properties fo:font-weight="bold" style:font-weight-asian="bold" fo:font-size="8pt" style:font-size-asian="8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align="justify">
        <style:tab-stops>
          <style:tab-stop style:type="left" style:position="0.9847in"/>
        </style:tab-stops>
      </style:paragraph-properties>
    </style:style>
    <style:style style:name="T987" style:parent-style-name="DefaultParagraphFont" style:family="text">
      <style:text-properties fo:font-weight="bold" style:font-weight-asian="bold" style:font-weight-complex="bold" fo:font-size="8.5pt" style:font-size-asian="8.5pt" style:font-size-complex="8.5pt"/>
    </style:style>
    <style:style style:name="T988" style:parent-style-name="DefaultParagraphFont" style:family="text">
      <style:text-properties fo:font-weight="bold" style:font-weight-asian="bold" fo:font-size="8.5pt" style:font-size-asian="8.5pt" style:font-size-complex="8.5pt"/>
    </style:style>
    <style:style style:name="TableRow989" style:family="table-row">
      <style:table-row-properties fo:keep-together="always"/>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paragraph-properties fo:text-align="center"/>
      <style:text-properties fo:font-weight="bold" style:font-weight-asian="bold" fo:font-size="8pt" style:font-size-asian="8pt"/>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text-properties fo:font-size="2pt" style:font-size-asian="2pt" style:font-size-complex="2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weight-complex="bold" fo:text-transform="uppercase" fo:font-size="8.5pt" style:font-size-asian="8.5pt" style:font-size-complex="8.5pt"/>
    </style:style>
    <style:style style:name="T998" style:parent-style-name="DefaultParagraphFont" style:family="text">
      <style:text-properties fo:font-weight="bold" style:font-weight-asian="bold" style:font-weight-complex="bold" fo:font-size="8.5pt" style:font-size-asian="8.5pt" style:font-size-complex="8.5pt"/>
    </style:style>
    <style:style style:name="TableRow999" style:family="table-row">
      <style:table-row-properties fo:keep-together="always"/>
    </style:style>
    <style:style style:name="TableCell1000" style:family="table-cell">
      <style:table-cell-properties fo:border="0.0069in solid #000000" style:vertical-align="middle" fo:padding-top="0in" fo:padding-left="0.0395in" fo:padding-bottom="0in" fo:padding-right="0.0395in"/>
    </style:style>
    <style:style style:name="P1001" style:parent-style-name="Normal" style:family="paragraph">
      <style:paragraph-properties fo:text-align="center"/>
      <style:text-properties fo:font-weight="bold" style:font-weight-asian="bold" fo:font-size="8pt" style:font-size-asian="8pt"/>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weight-complex="bold" fo:font-size="8.5pt" style:font-size-asian="8.5pt" style:font-size-complex="8.5pt"/>
    </style:style>
    <style:style style:name="T1008" style:parent-style-name="DefaultParagraphFont" style:family="text">
      <style:text-properties fo:font-weight="bold" style:font-weight-asian="bold" style:font-weight-complex="bold" fo:text-transform="uppercase" fo:font-size="8.5pt" style:font-size-asian="8.5pt" style:font-size-complex="8.5pt"/>
    </style:style>
    <style:style style:name="T1009" style:parent-style-name="DefaultParagraphFont" style:family="text">
      <style:text-properties fo:font-weight="bold" style:font-weight-asian="bold" style:font-weight-complex="bold" fo:font-size="8.5pt" style:font-size-asian="8.5pt" style:font-size-complex="8.5pt"/>
    </style:style>
    <style:style style:name="TableRow1010" style:family="table-row">
      <style:table-row-properties fo:keep-together="always"/>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text-align="center"/>
      <style:text-properties fo:font-weight="bold" style:font-weight-asian="bold" fo:font-size="8pt" style:font-size-asian="8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fo:text-transform="uppercase" fo:font-size="8.5pt" style:font-size-asian="8.5pt" style:font-size-complex="8.5pt"/>
    </style:style>
    <style:style style:name="T1019" style:parent-style-name="DefaultParagraphFont" style:family="text">
      <style:text-properties fo:font-weight="bold" style:font-weight-asian="bold" style:font-weight-complex="bold" fo:font-size="8.5pt" style:font-size-asian="8.5pt" style:font-size-complex="8.5pt"/>
    </style:style>
    <style:style style:name="TableRow1020" style:family="table-row">
      <style:table-row-properties fo:keep-together="always"/>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Normal" style:family="paragraph">
      <style:paragraph-properties fo:text-align="center"/>
      <style:text-properties fo:font-weight="bold" style:font-weight-asian="bold" fo:font-size="8pt" style:font-size-asian="8p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fo:text-transform="uppercase" fo:font-size="8.5pt" style:font-size-asian="8.5pt" style:font-size-complex="8.5pt"/>
    </style:style>
    <style:style style:name="T1029" style:parent-style-name="DefaultParagraphFont" style:family="text">
      <style:text-properties fo:font-weight="bold" style:font-weight-asian="bold" style:font-weight-complex="bold" fo:font-size="8.5pt" style:font-size-asian="8.5pt" style:font-size-complex="8.5pt"/>
    </style:style>
    <style:style style:name="TableRow1030" style:family="table-row">
      <style:table-row-properties fo:keep-together="always"/>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paragraph-properties fo:text-align="center"/>
      <style:text-properties fo:font-weight="bold" style:font-weight-asian="bold" fo:font-size="8pt" style:font-size-asian="8pt"/>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text-properties fo:font-size="2pt" style:font-size-asian="2pt" style:font-size-complex="2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font-size="8.5pt" style:font-size-asian="8.5pt" style:font-size-complex="8.5pt"/>
    </style:style>
    <style:style style:name="P1039" style:parent-style-name="Normal" style:family="paragraph">
      <style:paragraph-properties fo:text-align="center"/>
      <style:text-properties fo:font-weight="bold" style:font-weight-asian="bold" fo:font-size="5pt" style:font-size-asian="5pt" style:text-underline-type="single" style:text-underline-style="solid" style:text-underline-width="auto" style:text-underline-mode="continuous"/>
    </style:style>
    <style:style style:name="P1040" style:parent-style-name="Normal" style:family="paragraph">
      <style:paragraph-properties fo:text-align="justify"/>
    </style:style>
    <style:style style:name="T1041" style:parent-style-name="DefaultParagraphFont" style:family="text">
      <style:text-properties fo:font-size="9pt" style:font-size-asian="9pt"/>
    </style:style>
    <style:style style:name="T1042" style:parent-style-name="DefaultParagraphFont" style:family="text">
      <style:text-properties style:font-weight-complex="bold" fo:font-size="9pt" style:font-size-asian="9pt"/>
    </style:style>
    <style:style style:name="T1043" style:parent-style-name="DefaultParagraphFont" style:family="text">
      <style:text-properties style:font-weight-complex="bold" fo:text-transform="uppercase" fo:font-size="9pt" style:font-size-asian="9pt"/>
    </style:style>
    <style:style style:name="T1044" style:parent-style-name="DefaultParagraphFont" style:family="text">
      <style:text-properties style:font-weight-complex="bold" fo:font-size="9pt" style:font-size-asian="9pt"/>
    </style:style>
    <style:style style:name="P1045" style:parent-style-name="Normal" style:family="paragraph">
      <style:paragraph-properties fo:text-align="justify"/>
      <style:text-properties fo:font-weight="bold" style:font-weight-asian="bold"/>
    </style:style>
    <style:style style:name="P1046" style:parent-style-name="Normal" style:family="paragraph">
      <style:paragraph-properties fo:text-align="justify"/>
      <style:text-properties fo:font-weight="bold" style:font-weight-asian="bold"/>
    </style:style>
    <style:style style:name="P1047" style:parent-style-name="Normal" style:family="paragraph">
      <style:paragraph-properties fo:text-align="justify"/>
    </style:style>
    <style:style style:name="T1048" style:parent-style-name="DefaultParagraphFont" style:family="text">
      <style:text-properties fo:font-size="9pt" style:font-size-asian="9pt"/>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0368in"/>
    </style:style>
    <style:style style:name="T1051" style:parent-style-name="DefaultParagraphFont" style:family="text">
      <style:text-properties style:font-weight-complex="bold" fo:font-size="9pt" style:font-size-asian="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style:font-weight-complex="bold" fo:font-size="9pt" style:font-size-asian="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style:font-weight-complex="bold" fo:font-size="9pt" style:font-size-asian="9pt"/>
    </style:style>
    <style:style style:name="T1056" style:parent-style-name="DefaultParagraphFont" style:family="text">
      <style:text-properties style:font-weight-complex="bold" fo:font-size="9pt" style:font-size-asian="9pt"/>
    </style:style>
    <style:style style:name="P105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1" draw:name="Picture 25" text:anchor-type="as-char" svg:x="0in" svg:y="0in" svg:width="0.60903in" svg:height="0.62639in" style:rel-width="scale" style:rel-height="scale"><draw:image xlink:href="media/image1.png" xlink:type="simple" xlink:show="embed" xlink:actuate="onLoad"/><svg:title/><svg:desc/></draw:frame></text:span></text:p>
      <text:p text:style-name="P12"/>
      <text:p text:style-name="P13">RADIACINĖS SAUGOS CENTRO DIREKTORIUS</text:p>
      <text:p text:style-name="P14"/>
      <text:p text:style-name="P15">ĮSAKYMAS</text:p>
      <text:p text:style-name="P16">DĖL RADIACINĖS SAUGOS CENTRO DIREKTORIAUS 2011 M. LAPKRIČIO 28 D. ĮSAKYMO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PAKEITIMO</text:p>
      <text:p text:style-name="P17"/>
      <text:p text:style-name="P18">2014 m. birželio 16 d. Nr. V-44</text:p>
      <text:p text:style-name="P19">Vilnius</text:p>
      <text:p text:style-name="P20"/>
      <text:p text:style-name="P21"/>
      <text:p text:style-name="P22"><text:span text:style-name="T23">1</text:span><text:span text:style-name="T24">. P a k e i č i u<text:s/></text:span><text:span text:style-name="T25">Radiacinės saugos centro direktoriaus 2011 m. lapkričio 28 d. įsakymą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span></text:p>
      <text:p text:style-name="P26"><text:span text:style-name="T27">1.1</text:span><text:span text:style-name="T28">. Pakeičiu preambulę ir ją išdėstau taip:</text:span></text:p>
      <text:p text:style-name="P29"><text:span text:style-name="T30">„Vadovaudamasis Lietuvos Respublikos radiacinės saugos įstatymu ir Veiklos su jonizuojančiosios spinduliuotės šaltiniais licencijavimo taisyklėmis, patvirtintomis Lietuvos Respublikos Vyriausybės 1999 m. gegužės 25 d. nutarimu Nr. 653</text:span><text:span text:style-name="T31"><text:s/>„Dėl</text:span><text:span text:style-name="T32"><text:s/>Veiklos su jonizuojančiosios spinduliuotės šaltiniais licencijavimo taisyklių patvirtinimo</text:span><text:span text:style-name="T33">“</text:span><text:span text:style-name="T34">:“.</text:span></text:p>
      <text:p text:style-name="P35"><text:span text:style-name="T36">1.2</text:span><text:span text:style-name="T37">. Papildau 3 punktu:</text:span></text:p>
      <text:p text:style-name="P38"><text:span text:style-name="T39">„</text:span><text:span text:style-name="T40">3</text:span><text:span text:style-name="T41">. Nustatau, kad t</text:span><text:span text:style-name="T42">eikiant paraišką išduoti licenciją saugiomis elektroninėmis priemonėmis tiesiogiai ar per kontaktinį centrą, elektroniniu būdu teikiamos paraiškos duomenys turi atitikti<text:s/></text:span><text:span text:style-name="T43">Radiacinės saugos centro direktoriaus patvirtintoje paraiškos formoje nustatytus duomenis.“</text:span><text:span text:style-name="T44"><text:s/></text:span></text:p>
      <text:p text:style-name="P45"><text:span text:style-name="T46">1.3</text:span><text:span text:style-name="T47">. Pakeičiu nurodytuoju įsakymu patvirtintą<text:s/></text:span><text:span text:style-name="T48">Dokumentų, kurių reikia licencijai ar laikinajam leidimui verstis veikla su jonizuojančiosios spinduliuotės šaltiniais gauti ir licencijos ar laikinojo leidimo verstis veikla su jonizuojančiosios spinduliuotės šaltiniais priedui pakeisti, rengimo tvarkos aprašą ir jį išdėstau nauja redakcija (pridedama).</text:span></text:p>
      <text:p text:style-name="P49"><text:span text:style-name="T50">1.4</text:span><text:span text:style-name="T51">. Pakeičiu<text:s/></text:span><text:span text:style-name="T52">nurodytuoju įsakymu patvirtintą Paraiškos išduoti licenciją verstis veikla su jonizuojančiosios spinduliuotės šaltiniais formą<text:s/></text:span><text:span text:style-name="T53">ir ją išdėstau nauja redakcija (pridedama).</text:span></text:p>
      <text:p text:style-name="P54"><text:span text:style-name="T55">2</text:span><text:span text:style-name="T56">. N u s t a t a u, kad šis įsakymas<text:s/></text:span><text:span text:style-name="T57">įsigalioja 2014 m. liepos 1 d.</text:span></text:p>
      <text:p text:style-name="P58"/>
      <text:p text:style-name="P59"/>
      <text:p text:style-name="P60"/>
      <text:p text:style-name="P61"><text:span text:style-name="T62">D</text:span><text:span text:style-name="T63">irektorius<text:s/></text:span><text:span text:style-name="T64"><text:tab/></text:span><text:span text:style-name="T65"><text:tab/>Albinas Mastauskas</text:span></text:p>
      <text:p text:style-name="P66"/>
      <text:p text:style-name="P67"/>
      <text:p text:style-name="P74"><text:span text:style-name="T75">PATVIRTINTA<text:s/></text:span></text:p>
      <text:p text:style-name="P76">Radiacinės saugos centro direktoriaus<text:s/></text:p>
      <text:p text:style-name="P77">2011 m. lapkričio 28 d. įsakymu Nr. 82V<text:s/></text:p>
      <text:p text:style-name="P78">(Radiacinės saugos centro direktoriaus<text:s/></text:p>
      <text:p text:style-name="P79">2014 m. birželio 16 d. įsakymo Nr. V-44<text:s/></text:p>
      <text:p text:style-name="P80">redakcija)</text:p>
      <text:p text:style-name="P81"/>
      <text:p text:style-name="P82"/>
      <text:p text:style-name="P83"><text:span text:style-name="T84">Dokumentų</text:span><text:span text:style-name="T85">,<text:s/></text:span><text:span text:style-name="T86">kurių reikia licencijai ar laikinajam leidimui verstis veikla su jonizuojančiosios spinduliuotės šaltiniais gauti IR licencijos ar laikinojo leidimo verstis veikla su jonizuojančiosios spinduliuotės šaltiniais priedui pakeisti, rengimo tvarkos aprašas<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Dokumentų</text:span><text:span text:style-name="T97">,<text:s/></text:span><text:span text:style-name="T98">kurių reikia licencijai ar laikinajam leidimui verstis veikla su jonizuojančiosios spinduliuotės šaltiniais gauti ir licencijos ar laikinojo leidimo verstis veikla su jonizuojančiosios spinduliuotės šaltiniais priedui pakeisti, rengimo tvarkos aprašas (toliau – Tvarkos aprašas) reglamentuoja dokumentų</text:span><text:span text:style-name="T99">,<text:s/></text:span><text:span text:style-name="T100">kurių reikia licencijai ar laikinajam leidimui verstis veikla su jonizuojančiosios spinduliuotės šaltiniais (toliau – šaltiniai) ar jonizuojančiosios spinduliuotės aplinkoje, išskyrus branduolinės energetikos srities veiklą su šaltiniais, (toliau – veikla su šaltiniais) gauti ir licencijos verstis veikla su šaltiniais (toliau – licencija) ar laikinojo leidimo verstis veikla su šaltiniais (toliau – laikinasis leidimas) priedui pakeisti, rengimo ir teikimo tvarką.<text:s/></text:span></text:p>
      <text:p text:style-name="P101"><text:span text:style-name="T102">2</text:span><text:span text:style-name="T103">. Tvarkos aprašas parengtas vadovaujantis Lietuvos Respublikos radiacinės saugos įstatymu (toliau – Radiacinės saugos įstatymas) ir Veiklos su jonizuojančiosios spinduliuotės šaltiniais licencijavimo taisyklėmis, patvirtintomis Lietuvos Respublikos Vyriausybės 1999 m. gegužės 25 d. nutarimu Nr. 653 „</text:span><text:span text:style-name="T104">Dėl</text:span><text:span text:style-name="T105"><text:s/>Veiklos su jonizuojančiosios spinduliuotės šaltiniais licencijavimo taisyklių patvirtinimo“ (toliau – Licencijavimo taisyklės).</text:span></text:p>
      <text:p text:style-name="P106"><text:span text:style-name="T107">3</text:span><text:span text:style-name="T108">. Tvarkos aprašas skirtas pareiškėjams, pildantiems paraišką išduoti licenciją ar prašymą išduoti laikinąjį leidimą ir rengiantiems licencijai ar laikinajam leidimui gauti reikalingus dokumentus, arba licencijos ar laikinojo leidimo turėtojams, rengiantiems dokumentus, kurių reikia licencijos ar laikinojo leidimo priedui pakeisti.</text:span></text:p>
      <text:p text:style-name="P109"><text:span text:style-name="T110">4</text:span><text:span text:style-name="T111">. Tvarkos apraše vartojamos sąvokos suprantamos taip, kaip jos apibrėžtos Radiacinės saugos įstatyme, Licencijavimo taisyklėse ir kituose radiacinę saugą ir šaltinių fizinę saugą reglamentuojančiuose teisės aktuose.<text:s/></text:span></text:p>
      <text:p text:style-name="P112"/>
      <text:p text:style-name="P113"><text:span text:style-name="T114">Ii</text:span><text:span text:style-name="T115"><text:s/>SKYRIUS</text:span></text:p>
      <text:p text:style-name="P116"><text:span text:style-name="T117">Paraiškos išduoti LICENCIJĄ AR prašymo išduoti LAIKINĄJĮ LEIDIMĄ pildymas</text:span></text:p>
      <text:p text:style-name="P118"/>
      <text:p text:style-name="P119"><text:span text:style-name="T120">5</text:span><text:span text:style-name="T121">. Pareiškėjas, norėdamas gauti licenciją, nurodytą Radiacinės saugos įstatymo 8 straipsnio 4 dalies 1–4 (išskyrus branduolinės energetikos srities veiklą su šaltiniais) ir 6 punktuose, Radiacinės saugos centrui turi pateikti Radiacinės saugos centro direktoriaus patvirtintos formos paraišką išduoti licenciją ir pareiškėjo patvirtintus dokumentus, nurodytus Licencijavimo taisyklių 9 ir 10 punktuose.</text:span><text:span text:style-name="T122"><text:s/>Teikiant paraišką išduoti licenciją saugiomis<text:s/></text:span><text:soft-page-break/><text:span text:style-name="T123">elektroninėmis priemonėmis tiesiogiai ar per kontaktinį centrą (toliau – elektroninėmis priemonėmis), pateikiami elektroniniai dokumentai arba dokumentų skaitmeninės kopijos</text:span><text:span text:style-name="T124">.</text:span></text:p>
      <text:p text:style-name="P125"><text:span text:style-name="T126">6</text:span><text:span text:style-name="T127">. Pareiškėjas, turintis galiojantį<text:s/></text:span><text:span text:style-name="T128">valstybėje narėje išduotą dokumentą, kuriuo suteikiama teisė verstis veikla su šaltiniais,</text:span><text:span text:style-name="T129"><text:s/>ir planuojantis verstis analogiškos rūšies veikla su šaltiniais Lietuvos Respublikoje, Radiacinės saugos centrui turi pateikti Radiacinės saugos centro direktoriaus patvirtintos formos prašymą išduoti laikinąjį leidimą ir pareiškėjo patvirtintus kitus laikinajam leidimui gauti reikalingus dokumentus, nurodytus Licencijavimo taisyklių 11 ir 12 punktuose, bei nurodyti planuojamą veiklos Lietuvos Respublikoje pabaigos datą.</text:span></text:p>
      <text:p text:style-name="P130"><text:span text:style-name="T131">7</text:span><text:span text:style-name="T132">. Turi būti užpildytos visos būtinos paraiškos išduoti licenciją ar prašymo išduoti laikinąjį leidimą skiltys ir nurodyta:</text:span></text:p>
      <text:p text:style-name="P133"><text:span text:style-name="T134">7.1</text:span><text:span text:style-name="T135">. prašomos licencijos ar laikinojo leidimo rūšis;</text:span></text:p>
      <text:p text:style-name="P136"><text:span text:style-name="T137">7.2</text:span><text:span text:style-name="T138">.<text:s/></text:span><text:span text:style-name="T139">prašomos išduoti licencijos forma (elektroninė ar popierinė);</text:span></text:p>
      <text:p text:style-name="P140"><text:span text:style-name="T141">7.3</text:span><text:span text:style-name="T142">.<text:s/></text:span><text:span text:style-name="T143">kokiu būdu pareiškėjas norės gauti licenciją –<text:s/></text:span><text:span text:style-name="T144">tiesiogiai Radiacinės saugos centre ar registruotu laišku (išduodant popierinę licenciją) arba elektroninėmis priemonėmis (išduodant elektroninę licenciją)<text:s/></text:span><text:span text:style-name="T145">arba laikinąjį leidimą –<text:s/></text:span><text:span text:style-name="T146">tiesiogiai Radiacinės saugos centre ar registruotu laišku;</text:span></text:p>
      <text:p text:style-name="P147"><text:span text:style-name="T148">7.4</text:span><text:span text:style-name="T149">.<text:s/></text:span><text:span text:style-name="T150">dokumentai, kurie pateikiami kartu su paraiška išduoti licenciją ar prašymu išduoti laikinąjį leidimą, ir jų lapų skaičius.</text:span></text:p>
      <text:p text:style-name="P151"><text:span text:style-name="T152">8</text:span><text:span text:style-name="T153">. Paraišką išduoti licenciją,<text:s/></text:span><text:span text:style-name="T154">išskyrus atvejį, kai ji pateikiama elektroninėmis priemonėmis, patvirtinančiomis pareiškėjo identifikaciją,</text:span><text:span text:style-name="T155"><text:s/>ar prašymą išduoti laikinąjį leidimą pasirašo pareiškėjas.</text:span></text:p>
      <text:p text:style-name="P156"/>
      <text:p text:style-name="P157"><text:span text:style-name="T158">iii</text:span><text:span text:style-name="T159"><text:s/>SKYRIUS</text:span></text:p>
      <text:p text:style-name="P160"><text:span text:style-name="T161">DOKUMENTŲ LICENCIJAI AR LAIKINAJAM LEIDIMUI GAUTI RENGIMAS</text:span></text:p>
      <text:p text:style-name="P162"/>
      <text:p text:style-name="P163"><text:span text:style-name="T164">9</text:span><text:span text:style-name="T165">. Rengiant Licencijavimo taisyklių 8 punkte išvardintus dokumentus licencijai ar laikinajam leidimui gauti, nurodomos tik tos veiklos su šaltiniais radiacinę saugą ir šaltinių fizinę saugą užtikrinančios priemonės, kurios būtinos konkrečiai veiklai su šaltiniais ir gali būti realiai įgyvendinamos.<text:s/></text:span></text:p>
      <text:p text:style-name="P166"><text:span text:style-name="T167">10</text:span><text:span text:style-name="T168">.<text:s/></text:span><text:span text:style-name="T169">m</text:span><text:span text:style-name="T170">otyvuotas būsimosios veiklos su šaltiniais paaiškinimas rengiamas vadovaujantis Radiacinės saugos įstatymo 3 straipsnio 1 punktu. Jame turi būti nurodyta, kodėl veiklai reikalingi šaltiniai, kokius šaltinius numatoma naudoti, kodėl negalima taikyti alternatyvių veiklos metodų, kokią ekonominę, socialinę ar kitokią naudą numatoma gauti panaudojus šaltinius ir kt. Kai planuojama verstis skirtingų rūšių veiklomis su šaltiniais, pateikiamas atskiras motyvuotas kiekvienos veiklos paaiškinimas.</text:span></text:p>
      <text:p text:style-name="P171"><text:span text:style-name="T172">11</text:span><text:span text:style-name="T173">.<text:s/></text:span><text:span text:style-name="T174">d</text:span><text:span text:style-name="T175">arbuotojų radiacinės saugos programa rengiama vadovaujantis Lietuvos higienos normos HN 73:2001 „Pagrindinės radiacinės saugos normos“, patvirtintos Lietuvos Respublikos sveikatos apsaugos ministro 2001 m. gruodžio 21 d. įsakymu Nr. 663 „Dėl Lietuvos higienos normos HN 73:2001 „Pagrindinės radiacinės saugos normos“ patvirtinimo“ (toliau – HN 73:2001), VIII skyriaus reikalavimais, kurie, atsižvelgiant į naudojamų šaltinių rūšį, išsamiau aprašyti atitinkamuose teisės aktuose, pavyzdžiui, Lietuvos Respublikos sveikatos apsaugos ministro 2008 m. vasario 14 d. įsakyme Nr. V-95 „Dėl Lietuvos higienos normos HN 31:2008 „Radiacinės saugos reikalavimai medicininėje rentgenodiagnostikoje“ patvirtinimo“, Lietuvos Respublikos sveikatos apsaugos ministro 2002 m. gruodžio 17 d. įsakyme Nr. 642 „Dėl</text:span><text:span text:style-name="T176"><text:s/>Lietuvos higienos normos HN 77:2002 „Radiacinė sauga branduolinėje medicinoje“ patvirtinimo</text:span><text:span text:style-name="T177">“ ir kituose teisės aktuose, nustatančiuose radiacinės saugos reikalavimus atitinkamose veiklos su šaltiniais srityse.</text:span></text:p>
      <text:p text:style-name="P178">Teisės aktai skelbiami Radiacinės saugos centro interneto svetainės (adresas http://www.rsc.lt) skyriaus „Teisinė informacija“ srityje „Teisės aktai“. Darbuotojų radiacinės saugos programos sudedamosios dalys:</text:p>
      <text:p text:style-name="P179"><text:span text:style-name="T180">11.1</text:span><text:span text:style-name="T181">. radiacinės saugos organizavimo ir valdymo struktūros aprašas (įsakymo dėl asmens, atsakingo už radiacinę saugą, paskyrimo arba, jeigu kuriama tarnyba, atsakinga už radiacinę saugą (toliau – tarnyba), jos kūrimo (steigimo) įsakymo kopija, asmens, atsakingo už radiacinę saugą, arba tarnybos darbuotojų kvalifikacinių radiacinės saugos pažymėjimų, pareigybių aprašo ir tarnybos nuostatų kopijos).</text:span></text:p>
      <text:p text:style-name="P182"><text:span text:style-name="T183">Radiacinės saugos organizavimo ir valdymo struktūros apraše pareiškėjas aprašo veiklos su šaltiniais radiacinės saugos organizavimo ir valdymo struktūrą;<text:s/></text:span></text:p>
      <text:p text:style-name="P184"><text:span text:style-name="T185">11.2</text:span><text:span text:style-name="T186">. darbuotojų (suskirstytų į A ir B kategorijas, nurodant ir pagrindžiant prognozuojamas jų profesinės apšvitos dozes) sąrašas, jų kvalifikacinį pasirengimą profesiniais ir radiacinės saugos klausimais patvirtinančių dokumentų ir jų apmokymo dirbti su konkretaus modelio šaltiniu dokumentų kopijos:</text:span></text:p>
      <text:p text:style-name="P187"><text:span text:style-name="T188">11.2.1</text:span><text:span text:style-name="T189">. įsakymu patvirtintas į A ir B kategorijas suskirstytų darbuotojų, kurie dirbs su šaltiniais arba jonizuojančiosios spinduliuotės aplinkoje, sąrašas, nurodant jų pareigas bei pagrindžiant prognozuojamas darbuotojų profesinės apšvitos dozes (remiantis darbo vietų dozimetrinių matavimų duomenimis bei prognozuojamu darbo su šaltiniais krūviu arba pagal išmatuotus darbuotojų, dirbančių su tos pačios rūšies šaltiniu bei tokiomis pačiomis veiklos su šaltiniais sąlygomis, profesinės apšvitos dydžius);<text:s/></text:span></text:p>
      <text:p text:style-name="P190"><text:span text:style-name="T191">11.2.2</text:span><text:span text:style-name="T192">. kiekvieno sąraše nurodyto darbuotojo mokslo įstaigos baigimo diplomo, licencijų, kvalifikacijos tobulinimo kursų baigimo pažymėjimų arba sertifikatų kopijos.<text:s/></text:span><text:span text:style-name="T193">Siekiant gauti licenciją ar laikinąjį leidimą, suteikiančius teisę montuoti, remontuoti ar atlikti šaltinių techninę priežiūrą, pateikiamos šaltinių gamintojų išduotų kvalifikaciją patvirtinančių dokumentų (kvalifikacijos tobulinimo kursų ar mokymų baigimo pažymėjimų, sertifikatų ir pan.) kopijos ir (ar) šaltinių gamintojų įgaliojimo (darbuotojų paskyrimo) atlikti montavimo, remonto ar šaltinių techninės priežiūros darbus kopijos. Šiuose dokumentuose turi būti nurodyta, kokie darbuotojai buvo apmokyti ir (ar) paskirti montuoti, remontuoti ar atlikti šaltinių techninę priežiūrą ir kokius šaltinių modelius darbuotojai buvo apmokyti ir (ar) paskirti montuoti, remontuoti ar atlikti jų techninę priežiūrą. Siekiant gauti licenciją ar laikinąjį leidimą, suteikiančius teisę montuoti, remontuoti ar atlikti medicinos prietaisų su šaltiniais techninę priežiūrą, pateikiami dokumentai, patvirtinantys tokią teisę, vadovaujantis Medicinos prietaisų instaliavimo, naudojimo ir priežiūros tvarkos aprašo, patvirtinto Lietuvos Respublikos sveikatos apsaugos ministro 2010 m. gegužės 3 d. įsakymu Nr. V-383 „Dėl<text:s/></text:span><text:span text:style-name="T194">Medicinos prietaisų instaliavimo, naudojimo ir priežiūros tvarkos aprašo patvirtinimo</text:span><text:span text:style-name="T195">“, 24 punktu</text:span><text:span text:style-name="T196">;</text:span></text:p>
      <text:p text:style-name="P197"><text:span text:style-name="T198">11.2.3</text:span><text:span text:style-name="T199">. kiekvieno sąraše nurodyto darbuotojo radiacinės saugos mokymo kursų pažymėjimų kopijos;</text:span></text:p>
      <text:p text:style-name="P200"><text:span text:style-name="T201">11.3</text:span><text:span text:style-name="T202">. Tvarkos aprašo 11.2 papunktyje išvardytų darbuotojų sveikatos tikrinimo dokumentų kopijos ir A kategorijos darbuotojų sveikatos tikrinimo organizavimo tvarkos aprašas.<text:s/></text:span></text:p>
      <text:p text:style-name="P203"><text:span text:style-name="T204">Vadovaujantis Asmenų, dirbančių darbo aplinkoje, kurioje galima profesinė rizika (kenksmingų veiksnių poveikis ir (ar) pavojingas darbas), privalomo sveikatos tikrinimo tvarkos aprašo (13 priedas), patvirtinto Lietuvos Respublikos sveikatos apsaugos ministro 2000 m. gegužės 31 d. įsakymu Nr. 301 „</text:span><text:span text:style-name="T205">Dėl profilaktinių sveikatos tikrinimų sveikatos priežiūros įstaigose“</text:span><text:span text:style-name="T206">, 7 punktu, pateikiamos Tvarkos aprašo 11.2 papunktyje nurodytų darbuotojų Privalomojo sveikatos patikrinimo medicininės pažymos (F Nr. 047/a) arba Asmens medicininės knygelės (sveikatos paso) (F Nr. 048/a) kopijos. Gali būti pateikiamas pareiškėjo patvirtintas sveikatą pasitikrinusių darbuotojų sąrašas, nurodant profilaktinį sveikatos patikrinimą atlikusią asmens sveikatos priežiūros įstaigą, patikrinimo datą ir darbuotojo tinkamumą dirbti su šaltiniais.</text:span></text:p>
      <text:p text:style-name="P207"><text:span text:style-name="T208">Jeigu Tvarkos aprašo 11.2 papunktyje išvardyti darbuotojai priskirti A kategorijai, pareiškėjas, vadovaudamasis HN 73:2001 54–56 punktų reikalavimais, turi parengti ir pateikti A kategorijos darbuotojų sveikatos tikrinimo organizavimo tvarkos aprašą;</text:span></text:p>
      <text:p text:style-name="P209"><text:span text:style-name="T210">11.4</text:span><text:span text:style-name="T211">. 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text:s/></text:span></text:p>
      <text:p text:style-name="P212"><text:span text:style-name="T213">Vadovaujantis HN 73:2001 reikalavimais ir Radiacinės saugos centro direktoriaus 2007 m. lapkričio 16 d. įsakymu Nr. 63<text:s/></text:span><text:span text:style-name="T214">„Dėl Darbuotojų apšvitos ir darbo vietų stebėsenų atlikimo taisyklių patvirtinimo“</text:span><text:span text:style-name="T215">, turi būti parengtos darbuotojų apšvitos ir darbo vietų stebėsenų programos ir pateiktos jų kopijos:</text:span></text:p>
      <text:p text:style-name="P216"><text:span text:style-name="T217">11.4.1</text:span><text:span text:style-name="T218">. Darbo vietų stebėsenos programoje turi būti nurodyta:</text:span></text:p>
      <text:p text:style-name="P219"><text:span text:style-name="T220">11.4.1.1</text:span><text:span text:style-name="T221">. šaltiniai ir jų aktyvumai arba jonizuojančiosios spinduliuotės generatorių anodinė įtampa;</text:span></text:p>
      <text:p text:style-name="P222"><text:span text:style-name="T223">11.4.1.2</text:span><text:span text:style-name="T224">. jonizuojančiosios spinduliuotės rūšys;</text:span></text:p>
      <text:p text:style-name="P225"><text:span text:style-name="T226">11.4.1.3</text:span><text:span text:style-name="T227">. spinduliuotės energijos;</text:span></text:p>
      <text:p text:style-name="P228"><text:span text:style-name="T229">11.4.1.4</text:span><text:span text:style-name="T230">. matavimų vietos, nurodant jas patalpų ir (ar) teritorijos (vykdant veiklą lauko sąlygomis) planuose;</text:span></text:p>
      <text:p text:style-name="P231"><text:span text:style-name="T232">11.4.1.5</text:span><text:span text:style-name="T233">. matavimų dažniai;</text:span></text:p>
      <text:p text:style-name="P234"><text:span text:style-name="T235">11.4.1.6</text:span><text:span text:style-name="T236">. matuojami dydžiai ir matavimo vienetai;</text:span></text:p>
      <text:p text:style-name="P237"><text:span text:style-name="T238">11.4.1.7</text:span><text:span text:style-name="T239">. matavimo prietaisai, atitinkantys jonizuojančiosios spinduliuotės rūšį, energiją ir radionuklidų aktyvumą;</text:span></text:p>
      <text:p text:style-name="P240"><text:span text:style-name="T241">11.4.1.8</text:span><text:span text:style-name="T242">. matavimus atliekantis asmuo arba su kuo sudaryta sutartis dėl darbo vietų stebėsenos matavimų atlikimo (pateikiama sutarties kopija);</text:span></text:p>
      <text:p text:style-name="P243"><text:span text:style-name="T244">11.4.1.9</text:span><text:span text:style-name="T245">. matavimų ir skaičiavimo metodai, jei profesinė apšvita būtų vertinama pagal darbo vietos stebėsenos rezultatus;</text:span></text:p>
      <text:p text:style-name="P246"><text:span text:style-name="T247">11.4.1.10</text:span><text:span text:style-name="T248">. ištyrimo lygiai ir priemonės, kurias būtina taikyti juos viršijus;</text:span></text:p>
      <text:p text:style-name="P249"><text:span text:style-name="T250">11.4.1.11</text:span><text:span text:style-name="T251">. matavimų rezultatų vertinimas ir prognozavimas;</text:span></text:p>
      <text:p text:style-name="P252"><text:span text:style-name="T253">11.4.2</text:span><text:span text:style-name="T254">. Darbuotojų apšvitos stebėsenos programoje turi būti nurodyta:</text:span></text:p>
      <text:p text:style-name="P255"><text:span text:style-name="T256">11.4.2.1</text:span><text:span text:style-name="T257">. darbuotojų, kurių apšvita matuojama individualiai, sąrašas;</text:span></text:p>
      <text:p text:style-name="P258"><text:span text:style-name="T259">11.4.2.2</text:span><text:span text:style-name="T260">. darbuotojų apšvitos stebėsenos rūšis (išorinės, vidinės apšvitos);</text:span></text:p>
      <text:p text:style-name="P261"><text:span text:style-name="T262">11.4.2.3</text:span><text:span text:style-name="T263">. tinkamų individualiųjų dozimetrų pasirinkimas (atsižvelgiant į spinduliuotės rūšį, registruojamą energiją ir kt.);</text:span></text:p>
      <text:p text:style-name="P264"><text:span text:style-name="T265">11.4.2.4</text:span><text:span text:style-name="T266">. ištyrimo lygiai ir priemonės, kurias būtina taikyti juos viršijus;</text:span></text:p>
      <text:p text:style-name="P267"><text:span text:style-name="T268">11.4.2.5</text:span><text:span text:style-name="T269">. su kuo sudaryta sutartis dėl individualios dozimetrinės kontrolės (nurodomi sutarties su Radiacinės saugos centru data ir numeris arba sutarties, jeigu ji sudaryta ne su Radiacinės saugos centru, kopija);</text:span></text:p>
      <text:p text:style-name="P270"><text:span text:style-name="T271">11.5</text:span><text:span text:style-name="T272">. kiekvienos specialybės darbuotojų, nurodytų Tvarkos aprašo 11.2 papunktyje, radiacinės saugos instrukcijos, kuriose turi būti nurodyta darbuotojo atsakomybė ir veiksmai, kuriais siekiama užtikrinti savo ir aplinkinių radiacinę bei šaltinių fizinę saugą, jam dirbant su šaltiniais ar jonizuojančiosios spinduliuotės aplinkoje, o medicinos praktikoje – ir paciento bei, jeigu reikia, padedančių asmenų radiacinę saugą. Instrukcijos turi būti parengtos pagal Lietuvos higienos normų ir kitų teisės aktų, reglamentuojančių radiacinę saugą ir šaltinių fizinę saugą atitinkamose veiklos su šaltiniais srityse, reikalavimus. Rengiant šias instrukcijas rekomenduojama vadovautis Lietuvos Respublikos vyriausiojo valstybinio darbo inspektoriaus 2012 m. rugpjūčio 10 d. įsakymu Nr. V-240 „Dėl Darbuotojų saugos ir sveikatos instrukcijų rengimo ir darbuotojų, darbdavių susitarimu pasiųstų laikinam darbui į įmonę iš kitos įmonės, instruktavimo tvarkos aprašo patvirtinimo“. Radiacinės saugos instrukcijos turi būti pasirašytos su jomis supažindintų darbuotojų;<text:s/></text:span></text:p>
      <text:p text:style-name="P273"><text:span text:style-name="T274">11.6</text:span><text:span text:style-name="T275">. darbuotojų mokymo ir instruktavimo radiacinės saugos klausimais tvarkos aprašas, parengtas vadovaujantis Radiacinės saugos įstatymo 15 straipsnio nuostatomis ir Lietuvos Respublikos sveikatos apsaugos ministro 2011 m. lapkričio 22 d. įsakymu Nr. V-1001 „Dėl Privalomojo radiacinės saugos mokymo ir instruktavimo tvarkos aprašo patvirtinimo“.</text:span></text:p>
      <text:soft-page-break/>
      <text:p text:style-name="P276"><text:span text:style-name="T277">Odontologų ir kitų asmenų, dirbančių su dantų rentgeno aparatais, mokymo ir instruktavimo radiacinės saugos klausimais tvarkos aprašas rengiamas taip pat vadovaujantis Lietuvos Respublikos sveikatos apsaugos ministro 2004 m. birželio 17 d. įsakymu Nr. V-447 „Dėl Odontologų ir gydytojų odontologų padėjėjų teorinio ir praktinio mokymo dirbti su dantų rentgenodiagnostikos aparatais bei panoramine rentgeno įranga ir privalomojo pradinio bei periodiško mokymo radiacinės saugos klausimais tvarkos būdų aprašo patvirtinimo“;</text:span></text:p>
      <text:p text:style-name="P278"><text:span text:style-name="T279">11.7</text:span><text:span text:style-name="T280">. 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text:s/></text:span></text:p>
      <text:p text:style-name="P281">Veiklos kokybės laidavimo programa rengiama vadovaujantis Lietuvos higienos normų, reglamentuojančių radiacinę saugą ir šaltinių fizinę saugą atitinkamose veiklos su šaltiniais srityse, reikalavimais ir atsižvelgiant į šaltinio gamintojo pateikiamas rekomendacijas. Šioje programoje turi būti:</text:p>
      <text:p text:style-name="P282"><text:span text:style-name="T283">11.7.1</text:span><text:span text:style-name="T284">. nurodytas asmuo (asmenys), atsakingas už Veiklos kokybės laidavimo programos rengimą, įgyvendinimą ir jos vykdymo organizavimą bei rezultatų analizę, pateikiant jo išsilavinimą patvirtinančių dokumentų kopijas;</text:span></text:p>
      <text:p text:style-name="P285"><text:span text:style-name="T286">11.7.2</text:span><text:span text:style-name="T287">. pagrįsta, kad su šaltiniais (įranga) dirbs atitinkamai pasirengę asmenys ir veiklos metu bus atliekamos tik tos procedūros (darbai), kurios yra numatytos;</text:span></text:p>
      <text:p text:style-name="P288"><text:span text:style-name="T289">11.7.3</text:span><text:span text:style-name="T290">. metodikų (procedūrų) aprašymas, darbuotojų supažindinimo su jomis tvarka. Rengiant medicininės apšvitos metodikas, turi būti aprašytos suaugusiųjų, vaikų, nėščiųjų ir krūtimi maitinančių moterų tyrimų metodikos ir jų metu taikomos radiacinės saugos užtikrinimo priemonės (naudojamų įrenginių parametrų reikšmės, individualių apsaugos priemonių taikymas ir kt.);</text:span></text:p>
      <text:p text:style-name="P291"><text:span text:style-name="T292">11.7.4</text:span><text:span text:style-name="T293">. atliekamų medicininių procedūrų registravimo ir apskaitos tvarka (žurnalai ir pan.);</text:span></text:p>
      <text:p text:style-name="P294"><text:span text:style-name="T295">11.7.5</text:span><text:span text:style-name="T296">. šaltinių (įrenginių), kurių kokybė bus kontroliuojama, sąrašas;</text:span></text:p>
      <text:p text:style-name="P297"><text:span text:style-name="T298">11.7.6</text:span><text:span text:style-name="T299">. kokybės kontrolės procedūros, kurias privaloma atlikti, ir jų periodiškumas (pavyzdžiui: pateiktos įrangos komplekto patikrinimas, techninių šaltinių (įrenginių) dokumentų ir juose užfiksuotų parametrų vertinimas, priėmimo bandymai, atlikti instaliavus šaltinius (įrenginius) su šaltiniais (vertinami parametrai, nurodyti gamintojo instrukcijoje), šaltinių (įrenginių) kasdienės būklės bei periodinės darbo kokybės kontrolės bandymai, nurodyti už šios kontrolės vykdymą atsakingi asmenys ir kt.);</text:span></text:p>
      <text:p text:style-name="P300"><text:span text:style-name="T301">11.7.7</text:span><text:span text:style-name="T302">. šaltinių (įrenginių) kalibravimo tvarka;</text:span></text:p>
      <text:p text:style-name="P303"><text:span text:style-name="T304">11.7.8</text:span><text:span text:style-name="T305">. šaltinių (įrenginių) kokybės kontrolės rodikliai, parodantys, kada reikia atlikti svarbias šaltinių (įrenginių) derinimo ar remonto operacijas;</text:span></text:p>
      <text:p text:style-name="P306"><text:span text:style-name="T307">11.7.9</text:span><text:span text:style-name="T308">. elektrinės ir mechaninės saugos bandymai bei jų atlikimo tvarka, dažnumas (nurodo gamintojas šaltinių (įrenginių) eksploatacijos instrukcijose, pavyzdžiui, rentgenodiagnostikos aparatų);</text:span></text:p>
      <text:p text:style-name="P309"><text:span text:style-name="T310">11.7.10</text:span><text:span text:style-name="T311">. kokybės kontrolės metodai;</text:span></text:p>
      <text:p text:style-name="P312"><text:span text:style-name="T313">11.7.11</text:span><text:span text:style-name="T314">. turima kokybės kontrolės įranga ir jos kalibravimo tvarka;</text:span></text:p>
      <text:p text:style-name="P315"><text:span text:style-name="T316">11.7.12</text:span><text:span text:style-name="T317">. kokybės kontrolės rezultatų registravimo ir analizės tvarka;</text:span></text:p>
      <text:p text:style-name="P318"><text:span text:style-name="T319">11.7.13</text:span><text:span text:style-name="T320">. šaltinių (įrenginių) techninės priežiūros rezultatų registravimo tvarka; nurodyta, kas atliks šaltinių (įrenginių) techninę priežiūrą, jeigu šią paslaugą atliks kiti licencijos ar laikinojo leidimo turėtojai, pateiktos sutarčių su jais kopijos, pridedant techninės priežiūros reglamentinių darbų sąrašą;</text:span></text:p>
      <text:p text:style-name="P321"><text:span text:style-name="T322">11.7.14</text:span><text:span text:style-name="T323">. būtinųjų bandymų, kurie bus atliekami baigus šaltinio (įrenginio) remonto darbus, tvarka;<text:s/></text:span></text:p>
      <text:p text:style-name="P324"><text:span text:style-name="T325">11.7.15</text:span><text:span text:style-name="T326">. medicininės apšvitos atveju – paciento tapatybės nustatymo tvarka.</text:span></text:p>
      <text:soft-page-break/>
      <text:p text:style-name="P327"><text:span text:style-name="T328">Rengiant kokybės laidavimo medicinos rentgeno diagnostikoje programą, būtina vadovautis<text:s/></text:span><text:span text:style-name="T329">Lietuvos Respublikos sveikatos apsaugos ministro 2009 m. lapkričio 12 d. įsakymu Nr. V-922 „Dėl Lietuvos higienos normos HN 78:2009 „Kokybės kontrolės reikalavimai ir vertinimo kriterijai medicininėje rentgenodiagnostikoje“ patvirtinimo“, taip pat</text:span><text:span text:style-name="T330"><text:s/></text:span><text:span text:style-name="T331">rekomenduojama vadovautis T. Aalbers, G. Morkūno ir J. Žiliuko parengtomis Kokybės sistemų kūrimo ir diegimo rentgeno diagnostikos skyriuose metodinėmis rekomendacijomis (Vilnius, 2004);</text:span></text:p>
      <text:p text:style-name="P332"><text:span text:style-name="T333">11.8</text:span><text:span text:style-name="T334">. kontroliuojamosios ir stebimosios zonų valdymo tvarkos aprašas, parengtas vadovaujantis HN 73:2001 47 ir 48 punktų reikalavimais ir atsižvelgiant į naudojamų šaltinių pavojingumo kategorijas (Radiacinės saugos centro direktoriaus 2004 m. spalio 11 d. įsakymas Nr. 46 „Dėl Jonizuojančiosios spinduliuotės šaltinių pavojingumo kategorijų ir jų nustatymo taisyklių patvirtinimo“). Jame turi būti aprašyta, kaip nustatytos ir paženklintos kontroliuojamosios ir stebimosios zonų ribos, kaip šios zonos valdomos, kokie ir kur pakabinti informaciniai užrašai, jeigu reikia, numatytos radioaktyviosios taršos plitimo kontrolę ir sulaikymą užtikrinančios priemonės;<text:s/></text:span></text:p>
      <text:p text:style-name="P335"><text:span text:style-name="T336">11.9</text:span><text:span text:style-name="T337">. asmeninių apsaugos priemonių sąrašas (nurodomas pavadinimas, švino ekvivalentas, įsigijimo arba paskutinės patikros, jeigu šios priemonės įsigytos daugiau kaip prieš 5 metus, data). Turi būti numatytos apsaugos ir pagalbinės priemonės, taikomos vaikų medicininės apšvitos atveju (švino prijuostės, apsauginiai ekranai, imobilizacijos priemonės). Tais atvejais, kai akių apšvita gali viršyti nustatytas ribines dozes, būtina numatyti tam skirtas specialias apsaugos priemones;</text:span></text:p>
      <text:p text:style-name="P338"><text:span text:style-name="T339">11.10</text:span><text:span text:style-name="T340">. jeigu būsima veikla gali lemti gyventojų apšvitą, numatytos gyventojų apšvitos mažinimo ir jos stebėsenos vykdymo priemonės.</text:span></text:p>
      <text:p text:style-name="P341"><text:span text:style-name="T342">Jeigu veiklos metu numatoma aplinkos tarša viršys nereguliuojamosios veiklos kriterijus, pareiškėjas privalo pats arba, jeigu reikia, pasitelkęs kompetentingus ekspertus atlikti aplinkos taršos vertinimą ir su juo kreiptis į Radiacinės saugos centrą dėl leidimo išmesti į aplinką radionuklidus gavimo arba patvirtinimo, kad tokio leidimo nereikia. Vertinimas atliekamas vadovaujantis Lietuvos Respublikos sveikatos apsaugos ministro 2011 m. spalio 13 d. įsakymu Nr. V-900<text:s/></text:span><text:span text:style-name="T343">„Dėl Radionuklidų išmetimo į aplinką iš medicinos, pramonės, išskyrus branduolinės energetikos objektus, žemės ūkio objektų ir atliekant mokslinius tyrimus leidimų išdavimo tvarkos aprašo patvirtinimo“</text:span><text:span text:style-name="T344">.</text:span></text:p>
      <text:p text:style-name="P345">Jeigu numatytos gyventojų apšvitos dydis gali viršyti 0,3 mSv/metus, būtina:</text:p>
      <text:p text:style-name="P346"><text:span text:style-name="T347">11.10.1</text:span><text:span text:style-name="T348">. įvardyti šaltinius, galinčius lemti papildomą gyventojų apšvitą, aprašyti jų spinduliuotės rūšis ir būdus, kuriais gali būti nulemta papildoma gyventojų apšvita;</text:span></text:p>
      <text:p text:style-name="P349"><text:span text:style-name="T350"><text:tab/></text:span><text:span text:style-name="T351">11.10.2</text:span><text:span text:style-name="T352">. užtikrinti ir garantuoti, kad lankytojai, prieš patekdami į kontroliuojamąją zoną, bus informuoti ir instruktuoti, juos kontroliuojamojoje zonoje lydės asmuo, susipažinęs su saugos taisyklėmis šioje zonoje, ir bus vykdoma individualioji lankytojų dozimetrinė kontrolė;</text:span></text:p>
      <text:p text:style-name="P353"><text:span text:style-name="T354">11.10.3</text:span><text:span text:style-name="T355">. aprašyti, kokios radiacinės saugos priemonės (informavimas, instruktavimas, patekimo ribojimas, ekranavimas, radionuklidų išmetimų į aplinką kontrolė ir kt.), jeigu tikslinga, bus taikomos lankytojams stebimojoje zonoje, taip pat gyventojams už stebimosios zonos ribų;</text:span></text:p>
      <text:p text:style-name="P356"><text:span text:style-name="T357">11.11</text:span><text:span text:style-name="T358">. radiologinių incidentų ir avarijų prevencijos ir padarinių likvidavimo planas (toliau – planas), parengtas kaip atskiras dokumentas arba kaip<text:s/></text:span><text:span text:style-name="T359">ū</text:span><text:span text:style-name="T360">kio subjekto, kitos įstaigos ekstremaliųjų situacijų valdymo plano dali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Plane turi būti nurodyta:</text:span></text:p>
      <text:p text:style-name="P361"><text:span text:style-name="T362">11.11.1</text:span><text:span text:style-name="T363">. plano tikslas;</text:span></text:p>
      <text:p text:style-name="P364"><text:span text:style-name="T365">11.11.2</text:span><text:span text:style-name="T366">. kiekvieno padalinio, kuriame vykdoma veikla su šaltiniais, adresas, pavadinimas, trumpas veiklos su šaltiniais apibūdinimas;</text:span></text:p>
      <text:p text:style-name="P367"><text:span text:style-name="T368">11.11.3</text:span><text:span text:style-name="T369">. asmuo, atsakingas už radiologinių incidentų ar avarijų prevenciją, jų padarinių likvidavimo organizavimą bei radiologinių incidentų ar avarijų registravimą ir analizavimą, personalo mokymą likviduoti radiologinių incidentų ar avarijų padarinius bei jų likvidavimo treniruočių organizavimą;</text:span></text:p>
      <text:p text:style-name="P370"><text:span text:style-name="T371">11.11.4</text:span><text:span text:style-name="T372">. radiologinių incidentų ar avarijų grėsmių vertinimas (rizikos analizė) – aprašyti visi galimi radiologinių incidentų ir avarijų atvejai (apšvitintas pacientas, darbuotojas, pamestas, pavogtas, sugadintas šaltinis ir kt.), įskaitant pačius nepalankiausius (tyčiniai asmenų veiksmai, gamtiniai įvykiai, nesant galimybės pasitelkti pagalbą iš šalies, ir kt.), jų apibūdinimas (radiologinis incidentas ar avarija, kurie gali įvykti objekto viduje, už objekto ribų), įvertinti kiekvieno galimo radiologinio incidento ar avarijos prognozuojami padariniai (kiek darbuotojų ir (ar) gyventojų (pacientų) patirtų apšvitą ir kokios rūšies (išorinė, vidinė), kokiomis dozėmis (mSv) būtų apšvitinti). Turi būti aprašyti kiekvieno prognozuojamo radiologinio incidento ar avarijos prevencijos veiksmai bei priemonės, kuriomis būtų galima užkirsti kelią galimam radiologiniam incidentui ar avarijai arba sušvelninti jų padarinius;</text:span></text:p>
      <text:p text:style-name="P373"><text:span text:style-name="T374">11.11.5</text:span><text:span text:style-name="T375">. telefonai, faksai, elektroninio pašto adresai, kuriais būtų palaikomas ryšys su Radiacinės saugos centru, specialiosiomis tarnybomis (policija, greitąja medicinos pagalba, priešgaisrinės apsaugos ir gelbėjimo tarnybomis, Bendruoju pagalbos centru ir kitomis suinteresuotomis institucijomis), bei asmuo, atsakingas už šių institucijų ir tarnybų informavimą radiologinio incidento ar avarijos atveju; šio asmens veiksmai gresiant ar įvykus radiologiniam incidentui ar avarijai;<text:s/></text:span></text:p>
      <text:p text:style-name="P376"><text:span text:style-name="T377">11.11.6</text:span><text:span text:style-name="T378">. pareiškėjo vadovų, darbuotojų, parengtų šalinti radiologinio incidento ar avarijos padarinius, vardai, pavardės, namų adresai, telefonai;</text:span></text:p>
      <text:p text:style-name="P379"><text:span text:style-name="T380">11.11.7</text:span><text:span text:style-name="T381">. konkretūs vadovų, kiekvieno darbuotojo veiksmai ir atsakomybė radiologinio incidento ar avarijos prevencijos ir padarinių šalinimo atveju, jų pasirengimo bei treniruočių tvarka ir periodiškumas;</text:span></text:p>
      <text:p text:style-name="P382"><text:span text:style-name="T383">11.11.8</text:span><text:span text:style-name="T384">. turimų asmeninių apsaugos priemonių, skirtų radiologinio incidento ar avarijos padariniams likviduoti, sąrašas, nurodant jų kiekį ir saugojimo vietą;</text:span></text:p>
      <text:p text:style-name="P385"><text:span text:style-name="T386">11.11.9</text:span><text:span text:style-name="T387">. turimų dozimetrinės kontrolės prietaisų sąrašas, nurodant jų kiekį ir saugojimo vietą;</text:span></text:p>
      <text:p text:style-name="P388"><text:span text:style-name="T389">11.11.10</text:span><text:span text:style-name="T390">. darbuotojų, o prireikus – ir gyventojų, dezaktyvavimo vietos bei priemonės (jeigu įvyktų atvirųjų ar uždarųjų šaltinių radiologinis incidentas ar avarija);</text:span></text:p>
      <text:p text:style-name="P391"><text:span text:style-name="T392">11.12</text:span><text:span text:style-name="T393">. radioaktyviųjų atliekų tvarkymo tvarkos aprašas, kuriame pareiškėjas, vadovaudamasis Lietuvos Respublikos sveikatos apsaugos ministro 2001 m. vasario 19 d. įsakymu Nr. 121 „</text:span><text:span text:style-name="T394">Dėl Lietuvos higienos normos HN 89:2001 „Radioaktyviųjų atliekų tvarkymas“ patvirtinimo“</text:span><text:span text:style-name="T395">, aprašo, kaip planuoja tvarkyti radioaktyviąsias atliekas: atlikti pradinį (rinkti, rūšiuoti, dezaktyvuoti) ir pagrindinį radioaktyviųjų atliekų apdorojimą, saugoti, radioaktyviąsias atliekas, susidariusias veiklos su šaltiniais metu, atsižvelgdamas į radioaktyviųjų atliekų fizinį būvį, chemines savybes, atliekų aktyvumą, pusėjimo trukmę ir kitas sąlygas.<text:s/></text:span></text:p>
      <text:p text:style-name="P396"><text:span text:style-name="T397">Jonizuojančiosios spinduliuotės generatorių (įrenginių su rentgeno vamzdžiais ar kt., kuriuose nėra radioaktyviųjų medžiagų) eksploatacijos baigimą reglamentuoja Lietuvos Respublikos sveikatos apsaugos ministro 1999 m. kovo 5 d. įsakymas Nr. 102 „Dėl Jonizuojančiosios spinduliuotės generatorių eksploatacijos baigimo tvarkos aprašo patvirtinimo“;<text:s/></text:span></text:p>
      <text:p text:style-name="P398"><text:span text:style-name="T399">11.13</text:span><text:span text:style-name="T400">. preliminarus veiklos su šaltiniais nutraukimo planas (jeigu planuojama veikla su atviraisiais šaltiniais, I, II ir III pavojingumo kategorijų uždaraisiais šaltiniais ar dalelių greitintuvais, kuriuose greitinamų dalelių energija didesnė negu 2 MeV ir dalelių pluošto vidutinė galia didesnė negu 100 W).</text:span></text:p>
      <text:p text:style-name="P401"><text:span text:style-name="T402">p</text:span><text:span text:style-name="T403">reliminarus veiklos su šaltiniais nutraukimo planas rengiamas vadovaujantis Lietuvos Respublikos sveikatos apsaugos ministro 2003 m. gruodžio 5 d. įsakymu Nr. V-712<text:s/></text:span><text:span text:style-name="T404">„Dėl Objektų, kuriuose vykdoma veikla su jonizuojančiosios spinduliuotės šaltiniais, eksploatavimo<text:s/></text:span><text:soft-page-break/><text:span text:style-name="T405">nutraukimo taisyklių patvirtinimo“</text:span><text:span text:style-name="T406">.<text:s/></text:span><text:span text:style-name="T407">p</text:span><text:span text:style-name="T408">reliminariame veiklos su šaltiniais nutraukimo plane turi būti:</text:span></text:p>
      <text:p text:style-name="P409"><text:span text:style-name="T410">11.13.1</text:span><text:span text:style-name="T411">. išvardyti naudojami radionuklidai ir jų aktyvumai bei nurodyta, kiek jie lems darbo patalpų taršą;</text:span></text:p>
      <text:p text:style-name="P412"><text:span text:style-name="T413">11.13.2</text:span><text:span text:style-name="T414">. planuojant naudoti dalelių greitintuvus – įvertinti potencialiai galintys susidaryti radionuklidai, jų prognozuojami aktyvumai ir nurodyta jų įtaka darbo patalpų taršai;<text:s/></text:span></text:p>
      <text:p text:style-name="P415"><text:span text:style-name="T416">11.13.3</text:span><text:span text:style-name="T417">. preliminarus objekto eksploatavimo nutraukimo veiksmų aprašymas;</text:span></text:p>
      <text:p text:style-name="P418"><text:span text:style-name="T419">11.13.4</text:span><text:span text:style-name="T420">. aprašyta, kaip bus tvarkomos radioaktyviosios atliekos;<text:s/></text:span></text:p>
      <text:p text:style-name="P421"><text:span text:style-name="T422">11</text:span><text:span text:style-name="T423">.14</text:span><text:span text:style-name="T424">.<text:s/></text:span><text:span text:style-name="T425">šaltinių ir radioaktyviųjų atliekų vežimo tvarkos aprašas (jeigu planuojama veikla su uždaraisiais arba atviraisiais šaltiniais, kurie dėl veiklos specifikos bus vežami) rengiamas tais atvejais, kai uždarųjų ir (ar) atvirųjų šaltinių vežimas nėra pareiškėjo ūkinė veikla, kuriai reikalinga atskira licencija ar laikinasis leidimas, o priemonė pagrindinei veiklai vykdyti (pavyzdžiui, kelio tankio ir drėgmės matuoklio pervežimas iš saugyklos į matavimų atlikimo vietas ir grąžinimas į saugyklą baigus darbus bei kt.). Šaltinių ir radioaktyviųjų atliekų vežimo (jeigu planuojama veikla su uždaraisiais arba atviraisiais šaltiniais, kurie dėl veiklos specifikos bus vežami) tvarkos apraše nurodoma, kaip organizuojamas ir vykdomas uždarųjų ir (ar) atvirųjų šaltinių ir radioaktyviųjų atliekų vežimas (pernešimas) iš atskirų (tarp atskirų) patalpų, ir pateikiama uždarųjų ir (ar) atvirųjų šaltinių bei radioaktyviųjų atliekų vežimo (pernešimo) schema.<text:s/></text:span></text:p>
      <text:p text:style-name="P426"><text:span text:style-name="T427">12</text:span><text:span text:style-name="T428">. Kiti dokumentai, įrodantys, kad verčiantis veikla su šaltiniais bus užtikrinta žmonių ir aplinkos radiacinė sauga:</text:span></text:p>
      <text:p text:style-name="P429"><text:span text:style-name="T430">12.1</text:span><text:span text:style-name="T431">. šaltinių fizinės saugos aprašas, o jeigu planuojama veikla su I, II, III pavojingumo kategorijų uždaraisiais šaltiniais, – ir fizinės saugos užtikrinimo priemonių kokybės pakankamumo įvertinimas.<text:s/></text:span></text:p>
      <text:p text:style-name="P432">Pareiškėjas, vadovaudamasis HN 73:2001 reikalavimais, Tarptautinės atominės energijos agentūros Jonizuojančiosios spinduliuotės šaltinių saugos ir saugumo elgesio kodekso bei Jonizuojančiosios spinduliuotės šaltinių fizinės saugos taisyklių, patvirtintų Lietuvos Respublikos sveikatos apsaugos ministro 2005 m. rugsėjo 7 d. įsakymu Nr. V-687 „Dėl Jonizuojančiosios spinduliuotės šaltinių fizinės saugos taisyklių patvirtinimo“ (toliau – Fizinės saugos taisyklės), nuostatomis, atsižvelgdamas į šaltinio pavojingumo kategoriją, turi nurodyti, kokiomis administracinėmis ir (ar) techninėmis priemonėmis bus patikimai užkirstas kelias šaltinio vagystei, tyčiniam pakenkimui, neteisėtam jo panaudojimui, pasisavinimui terorizmo tikslais ir kt.<text:s/></text:p>
      <text:p text:style-name="P433"><text:span text:style-name="T434">Planuodamas veiklą su I, II, III pavojingumo kategorijos uždaraisiais šaltiniais, pareiškėjas privalo įvertinti fizinės saugos užtikrinimo priemonių kokybės pakankamumą. Tam gali būti pasitelkiami kompetentingų institucijų ekspertai arba atliekamas fizinės saugos auditas. Vertinime turi būti įvardytos potencialios projektinės grėsmės, įvertintas įdiegtų administracinių bei techninių saugos priemonių efektyvumas ir pakankamumas (ar atsiradus bet kokiai projektinei grėsmei reakcija bus laiku ir atitiks Fizinės saugos taisyklių reikalavimus);</text:span></text:p>
      <text:p text:style-name="P435"><text:span text:style-name="T436">12.2</text:span><text:span text:style-name="T437">. jeigu planuojama veikla su I, II, III pavojingumo kategorijų uždaraisiais šaltiniais, – įsakymo dėl asmens, atsakingo už fizinę saugą, paskyrimo kopija.</text:span></text:p>
      <text:p text:style-name="P438"><text:span text:style-name="T439">Pareiškėjas, planuodamas<text:s/></text:span><text:span text:style-name="T440">veiklą su uždaraisiais I, II, III pavojingumo kategorijos šaltiniais, vadovaudamasis Fizinės saugos taisyklių 9.1 papunkčio reikalavimais, privalo paskirti atsakingą už šaltinių fizinę saugą atsakingą asmenį, išmanantį šaltinių fizinę saugą reglamentuojančius teisės aktus ir šaltinių fizinės saugos užtikrinimo priemones. Tai gali būti asmuo, atsakingas už radiacinę saugą, radiacinės saugos tarnybos vadovas ar darbuotojas.<text:s/></text:span></text:p>
      <text:p text:style-name="P441"><text:span text:style-name="T442">Asmuo gali būti paskirtas atsakingu už šaltinių fizinę saugą tik patikrinus jo patikimumą Radiacinės saugos įstatymo 10 straipsnio 16 punkte nustatyta tvarka;<text:s/></text:span></text:p>
      <text:p text:style-name="P443"><text:span text:style-name="T444">12</text:span><text:span text:style-name="T445">.</text:span><text:span text:style-name="T446">3</text:span><text:span text:style-name="T447">. informacija apie Radiacinės saugos centro pareigūnų atliktą valstybinės radiacinės saugos priežiūros radiacinės saugos reikalavimų vykdymo patikrinimą (toliau – patikrinimas) –<text:s/></text:span><text:soft-page-break/><text:span text:style-name="T448">patikrinimo atlikimo data ir numeris. Patikrinimas atliekamas po to, kai pareiškėjas pateikia paraišką išduoti licenciją ar prašymą išduoti laikinąjį leidimą arba prašymą pakeisti licencijos ar laikinojo leidimo priedą ir visus tam būtinus dokumentus bei Radiacinės saugos centrui atlikus įvertinimą ir nustačius, kad pateikti dokumentai atitinka teisės aktų nustatytus reikalavimus.</text:span></text:p>
      <text:p text:style-name="P449"><text:span text:style-name="T450">Jeigu patikrinimo metu nustatoma radiacinę saugą ir šaltinių fizinę saugą reglamentuojančių teisės aktų pažeidimų (toliau – pažeidimai), jie turi būti pašalinti per nustatytą terminą ir apie tai ne vėliau kaip per 5 darbo dienas po termino pažeidimams pašalinti pabaigos turi būti raštu pranešta Radiacinės saugos centrui;</text:span></text:p>
      <text:p text:style-name="P451"><text:span text:style-name="T452">12.4</text:span><text:span text:style-name="T453">. Lietuvos Respublikos sveikatos apsaugos ministro nustatyta tvarka išduoto radiacinės saugos reikalavimų atitikties pažymėjimo numeris ir išdavimo data.</text:span></text:p>
      <text:p text:style-name="P454">Šaltinių, radiacinės saugos įrangos bei kitų įtaisų ir medžiagų, galinčių nulemti papildomą žmonių apšvitą, taip pat gaminių, turinčių šaltinių, išskyrus tuos, kurie naudojami branduolinės energetikos srities veikloje su šaltiniais, kuriems turi būti nustatyta radiacinės saugos reikalavimų atitiktis, sąrašas pateiktas Lietuvos Respublikos sveikatos apsaugos ministro 1999 m. kovo 31 d. įsakyme Nr. 146 „Dėl Radiacinės saugos reikalavimų atitikties kontrolės tvarkos aprašo patvirtinimo“.<text:s/></text:p>
      <text:p text:style-name="P455"><text:span text:style-name="T456">Radiacinės saugos reikalavimų atitikties nustatymo Radiacinės saugos centre tvarką reglamentuoja Radiacinės saugos centro direktoriaus 2011 m. spalio 28 d. įsakymas Nr. 74V<text:s/></text:span><text:span text:style-name="T457">„Dėl Radiacinės saugos reikalavimų atitikties nustatymo Radiacinės saugos centre tvarkos aprašo patvirtinimo“</text:span><text:span text:style-name="T458">;</text:span></text:p>
      <text:p text:style-name="P459"><text:span text:style-name="T460">12.5</text:span><text:span text:style-name="T461">. patalpų, kuriose bus dirbama su šaltiniais, projekto Radiacinės saugos centro atliktos radiacinės saugos ekspertizės išvadų pateikimo data ir registravimo numeris arba ekspertizės išvadų kopija.</text:span></text:p>
      <text:p text:style-name="P462">Statinio projekto radiacinės saugos (specialioji) ekspertizė yra privaloma visais atvejais, kai statinyje numatoma:</text:p>
      <text:p text:style-name="P463"><text:span text:style-name="T464">12.5.1</text:span><text:span text:style-name="T465">. verstis veikla ar numatyti šios veiklos pokyčiai su I–IV pavojingumo kategorijų šaltiniais;</text:span></text:p>
      <text:p text:style-name="P466"><text:span text:style-name="T467">12.5.</text:span><text:span text:style-name="T468">2</text:span><text:span text:style-name="T469">. verstis veikla, kurios metu bus naudojamos arba gali susidaryti medžiagos, turinčios gamtinių radionuklidų, kurių kiekiai gali nulemti gyventojų ar darbuotojų apšvitą, viršijančią 1 mSv per metus.<text:s/></text:span></text:p>
      <text:p text:style-name="P470"><text:span text:style-name="T471">Statinio projekto radiacinės saugos (specialioji) ekspertizė</text:span><text:span text:style-name="T472"><text:s/>turi būti atlikta vadovaujantis<text:s/></text:span><text:span text:style-name="T473">Radiacinės saugos centro</text:span><text:span text:style-name="T474"><text:s/>direktoriaus 2011 m. rugsėjo 15 d. įsakymu Nr. 62V<text:s/></text:span><text:span text:style-name="T475">„Dėl Statinio projekto radiacinės saugos (specialiosios) ekspertizės ir statybos ar rekonstravimo projekto, pateikto statybos leidimui gauti, sprendinių atitikties nustatytiems radiacinės saugos reikalavimams tikrinimo tvarkos aprašo patvirtinimo“</text:span><text:span text:style-name="T476">;</text:span></text:p>
      <text:p text:style-name="P477"><text:span text:style-name="T478">12.6</text:span><text:span text:style-name="T479">. šaltinių modelių, su kuriais planuojama verstis veikla turint licenciją ar laikinąjį leidimą, sąrašas (toliau – sąrašas).</text:span></text:p>
      <text:p text:style-name="P480"><text:span text:style-name="T481">Pateikiamas šaltinių (įrenginių su šaltiniais), kuriais planuojama prekiauti Lietuvos Respublikoje, Radiacinės saugos reikalavimų atitikties pažymėjimą turinčių modelių sąrašas, o medicininės paskirties šaltiniams (įrenginiams su šaltiniais) – dokumentų, patvirtinančių, kad jie priklauso medicininės paskirties prekėms pagal 1993 m. birželio 14 d. Tarybos direktyvą 93/42/EEB dėl medicinos prietaisų (OL<text:s/></text:span><text:span text:style-name="T482">2004 m. specialusis leidimas</text:span><text:span text:style-name="T483">, 13 skyrius, 12 tomas, p. 82) ir yra paženklinti CE ženklu, kopijos;<text:s/></text:span></text:p>
      <text:p text:style-name="P484"><text:span text:style-name="T485">12.7</text:span><text:span text:style-name="T486">. informacija apie licencijų ar laikinųjų leidimų turėtojus, turinčius teisę montuoti, prižiūrėti ir remontuoti sąraše išvardytų modelių šaltinius.</text:span></text:p>
      <text:p text:style-name="P487"><text:span text:style-name="T488">Jeigu pareiškėjas planuoja tik prekiauti šaltiniais, būtina pateikti informaciją apie licencijų ar laikinųjų leidimų turėtojus, kurie turi teisę ir įsipareigoja parduodamų modelių šaltinius montuoti, atlikti jų remontą bei techninę priežiūrą;</text:span></text:p>
      <text:p text:style-name="P489"><text:span text:style-name="T490">12.8</text:span><text:span text:style-name="T491">. išsami informacija apie šaltinių saugyklas (saugyklos projektas, adresas, saugyklos fizinės apsaugos aprašas).</text:span></text:p>
      <text:soft-page-break/>
      <text:p text:style-name="P492">Jeigu pareiškėjas planuoja prekiauti šaltiniais (išskyrus jonizuojančiosios spinduliuotės generatorius), turi pateikti informaciją apie saugyklas, kurios patikimai apsaugotų žmones nuo saugomų šaltinių skleidžiamos jonizuojančiosios spinduliuotės apšvitos bei užtikrintų jų fizinę saugą ir kuriomis pareiškėjas turėtų galimybę naudotis 24 val. per parą ir 7 dienas per savaitę.<text:s/></text:p>
      <text:p text:style-name="P493">Jeigu pareiškėjas pats tokių saugyklų neturi, turi pateikti sutarčių dėl galimybės naudotis tokiomis saugyklomis šiame Tvarkos aprašo papunktyje nurodytomis sąlygomis kopijas.<text:s/></text:p>
      <text:p text:style-name="P494"><text:span text:style-name="T495">Nurodomas saugyklos adresas, pateikiamas saugyklos ir aplink ją esančių patalpų planas bei aprašymas (sienų, lubų, grindų, langų (jeigu yra), durų konstrukcijų aprašymai, jų medžiagos, storis), aprašomos įdiegtos fizinės saugos, atsižvelgus į šaltinio pavojingumo kategoriją, priemonės, saugyklos durų ženklinimas;</text:span></text:p>
      <text:p text:style-name="P496"><text:span text:style-name="T497">12.9</text:span><text:span text:style-name="T498">. vairuotojų, vykdančių vežimą, kelių transporto priemonių vairuotojo pasirengimo vežti pavojinguosius krovinius pagal ADR pažymėjimų, galiojančių atitinkamam vežimo būdui ir pavojingųjų krovinių grupei, kopijos.</text:span></text:p>
      <text:p text:style-name="P499"><text:span text:style-name="T500">Vadovaujantis Lietuvos Respublikos pavojingų krovinių vežimo automobilių, geležinkelių ir vidaus vandenų keliais įstatymu, pavojingus (taip pat ir radioaktyviuosius) krovinius vežančių kelių transporto priemonių vairuotojams taikomų reikalavimų, kurių jie privalo laikytis veždami pavojingus krovinius, išmanymas patvirtinamas kelių transporto priemonių vairuotojo pasirengimo vežti pavojingus krovinius pagal Europos sutartį dėl pavojingų krovinių tarptautinio vežimo keliais (ADR) pažymėjimu, išduotu Lietuvos Respublikoje arba kitoje ADR susitariančiojoje šalyje;</text:span></text:p>
      <text:p text:style-name="P501"><text:span text:style-name="T502">12.10</text:span><text:span text:style-name="T503">. informacija apie radioaktyviosioms medžiagoms ar radioaktyviosioms atliekoms vežti skirtas transporto priemones (nurodomas kiekvienos transporto priemonės gamintojas (markė), modelis, valstybinės registracijos numeris, papildoma įranga, priemonės radiacinei saugai ir šaltinių fizinei saugai užtikrinti);</text:span></text:p>
      <text:p text:style-name="P504"><text:span text:style-name="T505">12.11</text:span><text:span text:style-name="T506">. informacija apie įmonės pavojingųjų krovinių vežimo saugos specialisto paskyrimo pagrindą ir šio specialisto pažymėjimo, galiojančio atitinkamam vežimo būdui ir pavojingųjų krovinių grupei, kopija.</text:span></text:p>
      <text:p text:style-name="P507"><text:span text:style-name="T508">Pareiškėjas, kuris planuoja vežti pavojinguosius (taip pat ir radioaktyviuosius) krovinius ar atlieka su tuo susijusį pakavimą, krovimą ar pripildymą, Lietuvos Respublikos susisiekimo ministro 2002 m. liepos 4 d. įsakyme Nr. 3-343 „Dėl Pavojingų krovinių vežimo saugos specialisto skyrimo visose įmonėse, kurių veikla susijusi su pavojingų krovinių vežimu, tvarkos aprašo patvirtinimo“ nustatyta tvarka privalo paskirti bent vieną pavojingųjų krovinių vežimo saugos specialistą (pagal Lietuvos Respublikos tarptautines sutartis, kuriomis reglamentuojamas pavojingųjų krovinių vežimas, – saugos konsultantą), atsakingą už pagalbą pareiškėjui vykdant tokiai veiklai būdingos rizikos žmonėms, turtui ir aplinkai prevenciją. Pavojingųjų krovinių vežimo saugos specialistas privalo turėti pagal atitinkamą transportavimo būdą ir pavojingųjų krovinių grupę galiojantį pavojingųjų krovinių vežimo saugos specialisto pažymėjimą, išduotą Lietuvos Respublikoje arba kitoje Europos sutartį dėl pavojingų krovinių tarptautinio vežimo keliais (ADR) pasirašiusioje šalyje;</text:span></text:p>
      <text:p text:style-name="P509"><text:span text:style-name="T510">12.12</text:span><text:span text:style-name="T511">. kiekvieno darbuotojo Komandiruoto darbuotojo apšvitos dozių paso arba lygiaverčio dokumento, išduoto valstybėje, kurioje įsteigtas darbuotojus komandiruojantis asmuo, su paskutiniųjų 5 metų gautų apšvitų metinių dozių duomenimis kopijos, jeigu pareiškėjas neregistruotas Lietuvoje.</text:span></text:p>
      <text:p text:style-name="P512"><text:span text:style-name="T513">Pareiškėjai, kurie nėra registruoti Lietuvos Respublikoje, planuojantys verstis veikla jonizuojančiosios spinduliuotės aplinkoje pas kitą asmenį Lietuvos Respublikoje, turintį Radiacinės saugos centro išduotą licenciją, privalo kartu su paraiška išduoti licenciją ar prašymu išduoti laikinąjį leidimą pateikti duomenis apie kiekvieno komandiruoto darbuotojo per paskutinius penkerius metus gautos apšvitos metines dozes. Pateikiamos Komandiruoto darbuotojo apšvitos dozių paso arba lygiaverčio dokumento, išduoto valstybėje, kurioje įsteigtas darbuotojus komandiruojantis asmuo, kopijos;<text:s/></text:span></text:p>
      <text:p text:style-name="P514"><text:span text:style-name="T515">12.13</text:span><text:span text:style-name="T516">. darbuotojus komandiruojančio asmens sutarties su licencijos ar laikinojo leidimo turėtoju dėl būsimos veiklos kontroliuojamojoje zonoje, numatančios komandiruotų darbuotojų radiacinės saugos užtikrinimą, kopija.</text:span></text:p>
      <text:p text:style-name="P517"><text:span text:style-name="T518">Darbuotoją komandiruojanti įmonė, sudariusi sutartį su darbuotoją priimančiąja įmone, atsako už komandiruotų darbuotojų radiacinę saugą, vadovaudamasi Lietuvos higienos normos HN 83:2004 „Komandiruotų darbuotojų radiacinė sauga“, patvirtintos Lietuvos Respublikos sveikatos apsaugos ministro 2004 m. gruodžio 9 d. įsakymu Nr. V-889<text:s/></text:span><text:span text:style-name="T519">„Dėl Lietuvos higienos normos HN 83:2004 „Komandiruotų darbuotojų radiacinė sauga“ patvirtinimo“</text:span><text:span text:style-name="T520">, 11 punktu. Šioje sutartyje turi būti numatytas darbuotoją komandiruojančios įmonės ir darbuotoją priimančiosios įmonės pareigų, funkcijų bei atsakomybės pasiskirstymas užtikrinant komandiruoto darbuotojo radiacinę saugą. Taip pat turi būti numatyta, kuri iš sutarties šalių bus atsakinga už:</text:span></text:p>
      <text:p text:style-name="P521"><text:span text:style-name="T522">12.13.1</text:span><text:span text:style-name="T523">. radiacinės saugos priemonių įgyvendinimą, kad nebūtų viršijamos ribinės ir apribotosios (jeigu yra nustatytos) dozės bei būtų laikomasi teisės aktuose nustatytų radiacinės saugos reikalavimų;</text:span></text:p>
      <text:p text:style-name="P524"><text:span text:style-name="T525">12.13.2</text:span><text:span text:style-name="T526">. mokymą ir instruktavimą radiacinės saugos klausimais nustatyta tvarka;</text:span></text:p>
      <text:p text:style-name="P527"><text:span text:style-name="T528">12.13.3</text:span><text:span text:style-name="T529">. darbuotojų apšvitos stebėsenos vykdymą teisės aktų nustatyta tvarka;</text:span></text:p>
      <text:p text:style-name="P530"><text:span text:style-name="T531">12.13.4</text:span><text:span text:style-name="T532">. profesinės apšvitos dozių registravimą ir jų perdavimą Radiacinės saugos centrui teisės aktų nustatyta tvarka;</text:span></text:p>
      <text:p text:style-name="P533"><text:span text:style-name="T534">12.13.5</text:span><text:span text:style-name="T535">. ištyrimo lygių, taip pat priemonių, kurių būtina imtis viršijus šiuos lygius, nustatymą.</text:span></text:p>
      <text:p text:style-name="P536"><text:span text:style-name="T537">13</text:span><text:span text:style-name="T538">. Išsami informacija apie šaltinius – sertifikatų ir kitų techninių dokumentų kopijos (uždarųjų šaltinių sandarumo testų ir kitų techninių dokumentų, galinčių turėti įtakos radiacinės saugos vertinimui, kopijos).</text:span></text:p>
      <text:p text:style-name="P539"><text:span text:style-name="T540">Pateikiama išsami informacija apie numatomus naudoti šaltinius, pridedant tai patvirtinančių techninių dokumentų kopijas. Gali būti pateikiamos šaltinių nuotraukos ir kita vaizdinė medžiaga. Jeigu planuojama naudoti uždaruosius šaltinius, būtina pateikti gamintojo atliktų šaltinių sandarumo testų ir kitų techninių dokumentų, galinčių turėti įtakos radiacinės saugos vertinimui, – dozės galios apie šaltinį matavimų protokolų, naudojimo, saugojimo, utilizavimo sąlygų, gamintojo rekomendacijų susidarius nenumatytoms situacijoms ir kt., kopijas.</text:span></text:p>
      <text:p text:style-name="P541"><text:span text:style-name="T542">14</text:span><text:span text:style-name="T543">. Galiojančio dokumento, suteikiančio teisę verstis veikla su šaltiniais, išduoto valstybėje narėje, kopija ir jo vertimas į lietuvių kalbą.</text:span></text:p>
      <text:p text:style-name="P544">Galiojančio dokumento, suteikiančio teisę verstis veikla su šaltiniais, išduoto valstybėje narėje, kopija ir jo vertimas į lietuvių kalbą pateikiami tuo atveju, kai pareiškėjas, neturėdamas Lietuvos Respublikoje galiojančios licencijos, planuoja laikinai Lietuvos Respublikoje verstis veikla su šaltiniais.</text:p>
      <text:p text:style-name="P545"/>
      <text:p text:style-name="P546"><text:span text:style-name="T547">Iv</text:span><text:span text:style-name="T548"><text:s/>SKYRIUS</text:span></text:p>
      <text:p text:style-name="P549"><text:span text:style-name="T550">DOKUMENTŲ LICENCIJOS AR LAIKINOJO LEIDIMO PRIEDUI PAKEISTI RENGIMAS</text:span></text:p>
      <text:p text:style-name="P551"/>
      <text:p text:style-name="P552"><text:span text:style-name="T553">15</text:span><text:span text:style-name="T554">.<text:s/></text:span><text:span text:style-name="T555">Prašydamas pakeisti licencijos ar laikinojo leidimo priedą, licencijos ar laikinojo leidimo turėtojas Radiacinės saugos centrui turi pateikti</text:span><text:span text:style-name="T556"><text:s/></text:span><text:span text:style-name="T557">oficialų prašymą, pasirašytą pareiškėjo,</text:span><text:span text:style-name="T558"><text:s/></text:span><text:span text:style-name="T559">kuriame išdėstoma, kokius konkrečius pakeitimus prašoma atlikti licencijos ar laikinojo leidimo priede, bei nurodoma, kokiu būdu pareiškėjas prašo gauti licencijos ar laikinojo leidimo priedą (tiesiogiai Radiacinės saugos centre, paštu ar elektroniniu paštu (pakeitus popierinės licencijos ar laikinojo leidimo priedą) arba saugiomis elektroninėmis priemonėmis tiesiogiai ar per kontaktinį centrą (pakeitus elektroninės licencijos priedą).</text:span></text:p>
      <text:p text:style-name="P560"><text:span text:style-name="T561">16</text:span><text:span text:style-name="T562">. Tais atvejais, kai licencijos ar laikinojo leidimo turėtojas jau turi Radiacinės saugos centro išduotą licenciją ar laikinąjį leidimą ir planuoja nuolat ar laikinai verstis veikla su<text:s/></text:span><text:soft-page-break/><text:span text:style-name="T563">šaltiniais branduolinės energetikos objekte, privalo, prieš pateikdamas Radiacinės saugos centrui dokumentus licencijos ar laikinojo leidimo priedui pakeisti, šiuos dokumentus, vadovaudamasis Radiacinės saugos įstatymo 8 straipsnio 9 dalimi, suderinti su Valstybine atominės energetikos saugos inspekcija.</text:span></text:p>
      <text:p text:style-name="P564"><text:span text:style-name="T565">17</text:span><text:span text:style-name="T566">. Prašydamas įrašyti į licencijos ar laikinojo leidimo priedą naują šaltinį, licencijos ar laikinojo leidimo turėtojas Radiacinės saugos centrui turi pateikti Tvarkos aprašo 11.2 (pasirengimo radiacinės saugos klausimais patvirtinančių dokumentų kopijos nepateikiamos, jeigu dirbs jau į licencijos priedą įtraukti darbuotojai), 11.4 (papildant), 11.7 (papildant), 11.8 (papildant), 11.10–11.13 (papildant), 12.1–12.5 papunkčiuose nurodytus dokumentus ir darbuotojų apmokymą dirbti su naujuoju šaltiniu patvirtinančio dokumento kopiją. Jeigu radiacinės saugos reikalavimų patikrinimo metu nustatoma pažeidimų ir (ar) pateikiama reikalavimų, privaloma raštu informuoti Radiacinės saugos centrą apie visų nustatytų pažeidimų pašalinimą ir reikalavimų įvykdymą.</text:span></text:p>
      <text:p text:style-name="P567"><text:span text:style-name="T568">18</text:span><text:span text:style-name="T569">. Dokumentai, kuriuos licencijos ar laikinojo leidimo turėtojas privalo pateikti Radiacinės saugos centrui, kai licencijos ar laikinojo leidimo turėtojas prašo šaltinį išbraukti iš licencijos ar laikinojo leidimo priedo:<text:s/></text:span></text:p>
      <text:p text:style-name="P570"><text:span text:style-name="T571">18.1</text:span><text:span text:style-name="T572">. grąžinus gamintojui panaudotus uždaruosius šaltinius, atidavus juos kaip radioaktyviąsias atliekas į radioaktyviųjų atliekų saugyklą ar radioaktyviųjų atliekų atliekyną, per 10 darbo dienų nuo šaltinių grąžinimo ar atidavimo pateikiama informacija apie grąžintus, atiduotus arba priimtus (gautus) panaudotus uždaruosius šaltinius;</text:span></text:p>
      <text:p text:style-name="P573"><text:span text:style-name="T574">18.2</text:span><text:span text:style-name="T575">. pakeitus rentgeno vamzdį nauju, pateikiama:</text:span></text:p>
      <text:p text:style-name="P576"><text:span text:style-name="T577">18.2.1</text:span><text:span text:style-name="T578">. Jonizuojančiosios spinduliuotės generatorių eksploatacijos baigimo akto kopija, jeigu rentgeno vamzdis sunaikinamas vadovaujantis Jonizuojančiosios spinduliuotės generatorių eksploatacijos baigimo tvarkos aprašu, arba; <text:s/></text:span></text:p>
      <text:p text:style-name="P579"><text:span text:style-name="T580">18.2.2</text:span><text:span text:style-name="T581">. priėmimo–perdavimo akto, patvirtinančio pakeistojo rentgeno vamzdžio perdavimą vamzdžio keitimą atlikusiam licencijos ar laikinojo leidimo turėtojui, kopija;</text:span></text:p>
      <text:p text:style-name="P582"><text:span text:style-name="T583">18.3</text:span><text:span text:style-name="T584">. nurašius įrenginį be šaltinio arba jį utilizavus, reikia pateikti Pripažinto nereikalingu arba netinkamu (negalimu) naudoti nematerialiojo ir ilgalaikio materialiojo turto nurašymo ir likvidavimo akto kopiją arba dokumento, patvirtinančio šio įrenginio perdavimą utilizavimą atlikusiai įmonei, kopiją;</text:span></text:p>
      <text:p text:style-name="P585"><text:span text:style-name="T586">18.4</text:span><text:span text:style-name="T587">. perdavus (pardavus) įrenginį su (be) šaltiniu kitam licencijos ar laikinojo leidimo turėtojui, pateikiama priėmimo–perdavimo akto kopija ir išsami informacija apie naująjį įrenginio savininką (pavadinimas, kodas, adresas, kontaktiniai telefonai, licencijos ar laikinojo leidimo numeris, jeigu tokį turi);</text:span></text:p>
      <text:p text:style-name="P588"><text:span text:style-name="T589">18.5</text:span><text:span text:style-name="T590">. išnuomojus jonizuojančiosios spinduliuotės generatorių, būtina pateikti nuomos sutarties kopiją. Sutartyje arba jos priede turi būti aptartos šios pagrindinės radiacinės saugos sąlygos:</text:span></text:p>
      <text:p text:style-name="P591"><text:span text:style-name="T592">18.5.1</text:span><text:span text:style-name="T593">. kuri iš sutarties šalių bus atsakinga už jonizuojančiosios spinduliuotės generatoriaus fizinės saugos užtikrinimą;</text:span></text:p>
      <text:p text:style-name="P594"><text:span text:style-name="T595">18.5.2</text:span><text:span text:style-name="T596">. kuri iš sutarties šalių bus atsakinga už jonizuojančiosios spinduliuotės generatoriaus periodinių darbo vietų dozimetrinių matavimų ir, jeigu reikia, kokybės kontrolės bandymų organizavimą.</text:span></text:p>
      <text:p text:style-name="P597"><text:span text:style-name="T598">19</text:span><text:span text:style-name="T599">. Prašydamas į licencijos ar laikinojo leidimo priedą įrašyti naują darbuotoją, licencijos ar laikinojo leidimo turėtojas turi pateikti Tvarkos aprašo 11.2 ir 11.3 papunkčiuose nurodytus dokumentus.</text:span></text:p>
      <text:p text:style-name="P600"><text:span text:style-name="T601">20</text:span><text:span text:style-name="T602">. Prašydamas išbraukti iš licencijos ar laikinojo leidimo priedo darbuotoją, baigusį darbą su šaltiniais, licencijos ar laikinojo leidimo turėtojas turi pateikti informaciją apie darbuotoją, nebedirbantį su šaltiniais.</text:span></text:p>
      <text:p text:style-name="P603"><text:span text:style-name="T604">21</text:span><text:span text:style-name="T605">. Prašydamas į licencijos ar laikinojo leidimo, suteikiančio teisę prekiauti šaltiniais, priedą įrašyti naują šaltinio modelį, licencijos ar laikinojo leidimo turėtojas turi pateikti Tvarkos<text:s/></text:span><text:soft-page-break/><text:span text:style-name="T606">aprašo 12.4 papunktyje (išskyrus atvejus, kai prašoma įrašyti naują medicininės paskirties šaltinio (įrenginio su šaltiniais), priklausančio medicininės paskirties prekėms pagal 1993 m. birželio 14 d. Tarybos direktyvą 93/42/EEB dėl medicinos prietaisų, turinčio CE ženklinimo sertifikatą, modelį ir pateikiamos tai patvirtinančių dokumentų kopijos) ir 12.7 papunktyje nurodytą informaciją, o uždarojo ar atvirojo šaltinio modelį – ir Tvarkos aprašo 12.8 papunktyje nurodytą informaciją.</text:span></text:p>
      <text:p text:style-name="P607"><text:span text:style-name="T608">22</text:span><text:span text:style-name="T609">. Prašydamas į licencijos ar laikinojo leidimo, suteikiančio teisę montuoti, remontuoti ar atlikti šaltinių techninę priežiūrą, priedą įrašyti naują šaltinio modelį, licencijos ar laikinojo leidimo turėtojas turi nurodyti darbuotojus (vardas, pavardė, pareigos) ir pateikti dokumentų, patvirtinančių jų profesinę kvalifikaciją montuoti naujojo modelio šaltinius, juos remontuoti ar atlikti jų techninę priežiūrą, kopijas<text:s/></text:span><text:span text:style-name="T610">(Tvarkos aprašo 11.2.2 papunktyje nustatyta tvarka)<text:s/></text:span><text:span text:style-name="T611">bei Tvarkos aprašo 11.7.3 papunktyje nurodytus dokumentus (jeigu naujojo modelio šaltinių montavimo, remonto ar techninės priežiūros procedūros skiriasi nuo anksčiau pateiktų).</text:span></text:p>
      <text:p text:style-name="P612"><text:span text:style-name="T613">23</text:span><text:span text:style-name="T614">. Prašydamas į licencijos ar laikinojo leidimo, suteikiančio teisę vežti šaltinius ir radioaktyviąsias atliekas, priedą įrašyti naują transporto priemonę, licencijos ar laikinojo leidimo turėtojas turi pateikti Tvarkos aprašo 12.10 papunktyje nurodytą informaciją.</text:span></text:p>
      <text:p text:style-name="P615"/>
      <text:p text:style-name="P616"><text:span text:style-name="T617">v</text:span><text:span text:style-name="T618"><text:s/>SKYRIUS</text:span></text:p>
      <text:p text:style-name="P619"><text:span text:style-name="T620">BAIGIAMOSIOS NUOSTATOS</text:span></text:p>
      <text:p text:style-name="P621"/>
      <text:p text:style-name="P622"><text:span text:style-name="T623">24</text:span><text:span text:style-name="T624">. L</text:span><text:span text:style-name="T625">icencijos ar laikinieji leidimai išduodami pareiškėjams arba licencijų ar laikinųjų leidimų priedai keičiami licencijų ar laikinųjų leidimų turėtojams, pateikusiems tik Tvarkos aprašo reikalavimus atitinkančius dokumentus.</text:span></text:p>
      <text:p text:style-name="P626"><text:span text:style-name="T627">25</text:span><text:span text:style-name="T628">. Jeigu pareiškėjas Radiacinės saugos centrui pateikė ne visus tinkamai įformintus licencijai ar laikinajam leidimui išduoti būtinus dokumentus, Radiacinės saugos centras, vadovaudamasis Radiacinės saugos įstatymo 8</text:span><text:span text:style-name="T629">3</text:span><text:span text:style-name="T630"><text:s/>straipsniu, nustato 45 kalendorinių dienų terminą jiems pateikti. Jeigu pareiškėjas per nustatytą terminą nepateikė tinkamai parengtų trūkstamų dokumentų arba motyvuoto prašymo pratęsti šį terminą, Radiacinės saugos centras<text:s/></text:span><text:span text:style-name="T631">ne vėliau kaip per 5 darbo dienas raštu</text:span><text:span text:style-name="T632"><text:s/>arba<text:s/></text:span><text:span text:style-name="T633">elektroninėmis priemonėmis</text:span><text:span text:style-name="T634"><text:s/></text:span><text:span text:style-name="T635">informuoja pareiškėją, kad paraiška išduoti licenciją ar prašymas išduoti laikinąjį leidimą paliekami nenagrinėti, o pareiškėjas, norėdamas gauti licenciją ar laikinąjį leidimą, privalo iš naujo kreiptis į Radiacinės saugos centrą.</text:span></text:p>
      <text:p text:style-name="P636"><text:span text:style-name="T637">__________</text:span></text:p>
      <text:p text:style-name="P638"/>
      <text:p text:style-name="P639"/>
      <text:p text:style-name="P646"><text:span text:style-name="T647">Forma patvirtinta<text:s/></text:span></text:p>
      <text:p text:style-name="P648">Radiacinės saugos centro direktoriaus<text:s/></text:p>
      <text:p text:style-name="P649">2011 m. lapkričio 28 d. įsakymu Nr. 82V<text:s/></text:p>
      <text:p text:style-name="P650">(Radiacinės saugos centro direktoriaus<text:s/></text:p>
      <text:p text:style-name="P651">2014 m. birželio 16 d. įsakymo Nr. V-44<text:s/></text:p>
      <text:p text:style-name="P652">redakcija)</text:p>
      <text:p text:style-name="P653"/>
      <text:p text:style-name="P654"><text:span text:style-name="T655">_____________________________________________________________________________________________</text:span></text:p>
      <text:p text:style-name="P656"><text:span text:style-name="T657">(juridinio asmens,<text:s/></text:span><text:span text:style-name="T658">kitos organizacijos, jų filialo</text:span><text:span text:style-name="T659"><text:s/>pavadinimas / fizinio asmens vardas, pavardė</text:span><text:span text:style-name="T660">)</text:span></text:p>
      <text:p text:style-name="P661">_____________________________________________________________________________</text:p>
      <text:p text:style-name="P662"><text:span text:style-name="T663">(</text:span><text:span text:style-name="T664">juridinio asmens, kitos organizacijos, jų filialo</text:span><text:span text:style-name="T665"><text:s/></text:span><text:span text:style-name="T666">kodas,<text:s/></text:span><text:span text:style-name="T667">buveinės adresas, telefonas, faksas, elektroninis paštas / fizinio asmens kodas (jeigu jis jį turi) arba tiksli gimimo data, gyvenamosios vietos adresas, telefonas, faksas, elektroninis paštas)</text:span></text:p>
      <text:p text:style-name="P668"/>
      <text:p text:style-name="P669"/>
      <text:p text:style-name="P670"><text:span text:style-name="T671">Radiacinės saugos centrui</text:span></text:p>
      <text:p text:style-name="Normal"/>
      <text:p text:style-name="P672"/>
      <text:p text:style-name="P673">PARAIŠKA IŠDUOTI LICENCIJĄ<text:s/></text:p>
      <text:p text:style-name="P674"/>
      <text:p text:style-name="P675">VERSTIS VEIKLA SU JONIZUOJANČIOSIOS SPINDULIUOTĖS ŠALTINIAIS<text:s/></text:p>
      <text:p text:style-name="P676"/>
      <text:p text:style-name="P677"/>
      <text:p text:style-name="P678">______________Nr.__________</text:p>
      <text:p text:style-name="P679">(data)</text:p>
      <text:p text:style-name="P680"/>
      <text:p text:style-name="P681">Prašome išduoti licenciją:*</text:p>
      <table:table table:style-name="Table682">
        <table:table-columns>
          <table:table-column table:style-name="TableColumn683"/>
          <table:table-column table:style-name="TableColumn684"/>
        </table:table-columns>
        <table:table-row table:style-name="TableRow685">
          <table:table-cell table:style-name="TableCell686">
            <text:p text:style-name="Normal"/>
          </table:table-cell>
          <table:table-cell table:style-name="TableCell687">
            <text:p text:style-name="Normal"><text:span text:style-name="T688">Gaminti, naudoti, saugoti, prižiūrėti, remontuoti, perdirbti jonizuojančiosios spinduliuotės šaltinius ir (ar) tvarkyti (atlikti pradinį (rinkti, rūšiuoti, dezaktyvuoti), atlikti pagrindinį radioaktyviųjų atliekų apdorojimą, saugoti) radioaktyviąsias atliekas</text:span></text:p>
          </table:table-cell>
        </table:table-row>
        <table:table-row table:style-name="TableRow689">
          <table:table-cell table:style-name="TableCell690">
            <text:p text:style-name="Normal"/>
          </table:table-cell>
          <table:table-cell table:style-name="TableCell691">
            <text:p text:style-name="P692">Montuoti jonizuojančiosios spinduliuotės šaltinius</text:p>
          </table:table-cell>
        </table:table-row>
        <table:table-row table:style-name="TableRow693">
          <table:table-cell table:style-name="TableCell694">
            <text:p text:style-name="P695"/>
          </table:table-cell>
          <table:table-cell table:style-name="TableCell696">
            <text:p text:style-name="Normal"><text:span text:style-name="T697">Prekiauti<text:s/></text:span><text:span text:style-name="T698">jonizuojančiosios spinduliuotės</text:span><text:span text:style-name="T699"><text:s/>šaltiniais</text:span></text:p>
          </table:table-cell>
        </table:table-row>
        <table:table-row table:style-name="TableRow700">
          <table:table-cell table:style-name="TableCell701">
            <text:p text:style-name="Normal"/>
          </table:table-cell>
          <table:table-cell table:style-name="TableCell702">
            <text:p text:style-name="P703">Vežti radioaktyviąsias medžiagas ir (ar) radioaktyviąsias atliekas</text:p>
          </table:table-cell>
        </table:table-row>
        <table:table-row table:style-name="TableRow704">
          <table:table-cell table:style-name="TableCell705">
            <text:p text:style-name="Normal"/>
          </table:table-cell>
          <table:table-cell table:style-name="TableCell706">
            <text:p text:style-name="P707">Verstis veikla jonizuojančiosios spinduliuotės aplinkoje pas kitą asmenį, turintį licenciją</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Prašome išduoti:</text:p>
          </table:table-cell>
          <table:table-cell table:style-name="TableCell715">
            <text:p text:style-name="P716">1. popierinę licenciją</text:p>
          </table:table-cell>
        </table:table-row>
        <table:table-row table:style-name="TableRow717">
          <table:table-cell table:style-name="TableCell718">
            <text:p text:style-name="P719"/>
          </table:table-cell>
          <table:table-cell table:style-name="TableCell720">
            <text:p text:style-name="P721">2. elektroninę licenciją</text:p>
          </table:table-cell>
        </table:table-row>
        <table:table-row table:style-name="TableRow722">
          <table:table-cell table:style-name="TableCell723">
            <text:p text:style-name="P724"/>
          </table:table-cell>
          <table:table-cell table:style-name="TableCell725">
            <text:p text:style-name="P726">(kas nereikalinga, išbraukti)</text:p>
          </table:table-cell>
        </table:table-row>
      </table:table>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Išduotą popierinę licenciją norime gauti:</text:p>
          </table:table-cell>
          <table:table-cell table:style-name="TableCell734">
            <text:p text:style-name="P735">1. tiesiogiai Radiacinės saugos centre</text:p>
          </table:table-cell>
        </table:table-row>
        <table:table-row table:style-name="TableRow736">
          <table:table-cell table:style-name="TableCell737">
            <text:p text:style-name="P738"/>
          </table:table-cell>
          <table:table-cell table:style-name="TableCell739">
            <text:p text:style-name="P740">2. registruotu laišku</text:p>
          </table:table-cell>
        </table:table-row>
        <table:table-row table:style-name="TableRow741">
          <table:table-cell table:style-name="TableCell742">
            <text:p text:style-name="P743"/>
          </table:table-cell>
          <table:table-cell table:style-name="TableCell744">
            <text:p text:style-name="P745">(kas nereikalinga, išbraukti)</text:p>
          </table:table-cell>
        </table:table-row>
      </table:table>
      <text:p text:style-name="P746"/>
      <text:p text:style-name="P747"><text:span text:style-name="T748">Jonizuojančiosios spinduliuotės šaltinio (-ių) buveinė (-ės) –<text:s/></text:span></text:p>
      <text:p text:style-name="P749"><text:span text:style-name="T750"><draw:custom-shape svg:x="-0.03472in" svg:y="0.15972in" svg:width="6.65972in" svg:height="0.12431in" draw:z-index="251658240" draw:id="id0" draw:style-name="a2" draw:name="Freeform 2"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10065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51"><draw:connector draw:type="line" svg:x1="3.84028in" svg:y1="0.00208in" svg:x2="6.625in" svg:y2="0.025in" draw:z-index="251657216" draw:id="id1" draw:style-name="a3" draw:name="Line 3" text:anchor-type="paragraph"><svg:title/><svg:desc/></draw:connector></text:span></text:p>
      <text:p text:style-name="P752">PRIDEDAMA:**</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1.</text:p>
          </table:table-cell>
          <table:table-cell table:style-name="TableCell761">
            <text:p text:style-name="P762"/>
          </table:table-cell>
          <table:table-cell table:style-name="TableCell763">
            <text:p text:style-name="P764"/>
            <text:p text:style-name="Normal"><text:span text:style-name="T765">m</text:span><text:span text:style-name="T766">otyvuotas būsimosios veiklos su jonizuojančiosios spinduliuotės šaltiniais paaiškinimas,<text:s/></text:span><text:span text:style-name="T767">______ lapų<text:s/></text:span></text:p>
          </table:table-cell>
        </table:table-row>
        <table:table-row table:style-name="TableRow768">
          <table:table-cell table:style-name="TableCell769">
            <text:p text:style-name="P770">2.</text:p>
          </table:table-cell>
          <table:table-cell table:style-name="TableCell771">
            <text:p text:style-name="P772"/>
          </table:table-cell>
          <table:table-cell table:style-name="TableCell773">
            <text:p text:style-name="P774"/>
            <text:p text:style-name="Normal"><text:span text:style-name="T775">Darbuotojų radiacinės saugos programa, kurią sudaro:</text:span></text:p>
          </table:table-cell>
        </table:table-row>
        <table:table-row table:style-name="TableRow776">
          <table:table-cell table:style-name="TableCell777">
            <text:p text:style-name="P778">2.1. <text:s text:c="2"/></text:p>
          </table:table-cell>
          <table:table-cell table:style-name="TableCell779">
            <text:p text:style-name="P780"/>
          </table:table-cell>
          <table:table-cell table:style-name="TableCell781">
            <text:p text:style-name="P782"/>
            <text:p text:style-name="P783"><text:span text:style-name="T784">r</text:span><text:span text:style-name="T785">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 pažymėjimų, pareigybių aprašo ir tarnybos, atsakingos už radiacinę saugą, nuostatų kopijos), <text:s text:c="3"/>______ lapų</text:span></text:p>
          </table:table-cell>
        </table:table-row>
        <table:table-row table:style-name="TableRow786">
          <table:table-cell table:style-name="TableCell787">
            <text:p text:style-name="P788">2.2.</text:p>
          </table:table-cell>
          <table:table-cell table:style-name="TableCell789">
            <text:p text:style-name="P790"/>
          </table:table-cell>
          <table:table-cell table:style-name="TableCell791">
            <text:p text:style-name="P792"/>
            <text:p text:style-name="P793"><text:span text:style-name="T794">d</text:span><text:span text:style-name="T795">arbuotojų (suskirstytų į A ir B kategorijas, nurodant ir pagrindžiant prognozuojamas jų profesinės apšvitos dozes) sąrašas, jų kvalifikacinį pasirengimą profesiniais ir radiacinės saugos klausimais patvirtinančių dokumentų ir jų apmokymo dirbti su konkretaus modelio jonizuojančiosios spinduliuotės šaltiniu dokumentų kopijos, ______ lapų</text:span></text:p>
          </table:table-cell>
        </table:table-row>
        <table:table-row table:style-name="TableRow796">
          <table:table-cell table:style-name="TableCell797">
            <text:p text:style-name="P798">2.3.<text:s/></text:p>
          </table:table-cell>
          <table:table-cell table:style-name="TableCell799">
            <text:p text:style-name="P800"/>
          </table:table-cell>
          <table:table-cell table:style-name="TableCell801">
            <text:p text:style-name="P802"/>
            <text:p text:style-name="P803">Šios paraiškos 2.2 punkte išvardytų darbuotojų sveikatos patikrinimo dokumentų kopijos ir A kategorijos darbuotojų sveikatos patikrinimo organizavimo tvarkos aprašas, ______ lapų</text:p>
          </table:table-cell>
        </table:table-row>
        <table:table-row table:style-name="TableRow804">
          <table:table-cell table:style-name="TableCell805">
            <text:p text:style-name="P806">2.4.</text:p>
          </table:table-cell>
          <table:table-cell table:style-name="TableCell807">
            <text:p text:style-name="P808"/>
          </table:table-cell>
          <table:table-cell table:style-name="TableCell809">
            <text:p text:style-name="P810"/>
            <text:p text:style-name="P811">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 ______ lapų</text:p>
          </table:table-cell>
        </table:table-row>
        <table:table-row table:style-name="TableRow812">
          <table:table-cell table:style-name="TableCell813">
            <text:p text:style-name="P814">2.5.</text:p>
          </table:table-cell>
          <table:table-cell table:style-name="TableCell815">
            <text:p text:style-name="P816"/>
          </table:table-cell>
          <table:table-cell table:style-name="TableCell817">
            <text:p text:style-name="P818"/>
            <text:p text:style-name="P819">Kiekvienos specialybės darbuotojų, nurodytų šios paraiškos 2.2 punkte, radiacinės saugos instrukcijos, ______ lapų</text:p>
          </table:table-cell>
        </table:table-row>
        <text:soft-page-break/>
        <table:table-row table:style-name="TableRow820">
          <table:table-cell table:style-name="TableCell821">
            <text:p text:style-name="P822">2.6.</text:p>
          </table:table-cell>
          <table:table-cell table:style-name="TableCell823">
            <text:p text:style-name="P824"/>
          </table:table-cell>
          <table:table-cell table:style-name="TableCell825">
            <text:p text:style-name="P826"/>
            <text:p text:style-name="P827">Darbuotojų mokymo ir instruktavimo radiacinės saugos klausimais tvarkos aprašas, ______ lapų</text:p>
          </table:table-cell>
        </table:table-row>
        <table:table-row table:style-name="TableRow828">
          <table:table-cell table:style-name="TableCell829">
            <text:p text:style-name="P830">2.7.</text:p>
          </table:table-cell>
          <table:table-cell table:style-name="TableCell831">
            <text:p text:style-name="P832"/>
          </table:table-cell>
          <table:table-cell table:style-name="TableCell833">
            <text:p text:style-name="P834"/>
            <text:p text:style-name="P835">Veiklos kokybės laidavimo programa ir jos įgyvendinimo priemonių aprašas; jeigu planuojama verstis veikla su medicinoje naudojamais jonizuojančiosios spinduliuotės generatoriais,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836">
          <table:table-cell table:style-name="TableCell837">
            <text:p text:style-name="P838">2.8.</text:p>
          </table:table-cell>
          <table:table-cell table:style-name="TableCell839">
            <text:p text:style-name="P840"/>
          </table:table-cell>
          <table:table-cell table:style-name="TableCell841">
            <text:p text:style-name="P842"/>
            <text:p text:style-name="P843">Kontroliuojamosios ir stebimosios zonų valdymo tvarkos aprašas, ______ lapų</text:p>
          </table:table-cell>
        </table:table-row>
        <table:table-row table:style-name="TableRow844">
          <table:table-cell table:style-name="TableCell845">
            <text:p text:style-name="P846">2.9.</text:p>
          </table:table-cell>
          <table:table-cell table:style-name="TableCell847">
            <text:p text:style-name="P848"/>
          </table:table-cell>
          <table:table-cell table:style-name="TableCell849">
            <text:p text:style-name="P850"/>
            <text:p text:style-name="P851">Asmeninių apsaugos priemonių sąrašas (nurodomas pavadinimas, švino ekvivalentas, įsigijimo arba paskutinės patikros, jeigu šios priemonės įsigytos daugiau kaip prieš 5 metus, data), ______ lapų</text:p>
          </table:table-cell>
        </table:table-row>
        <table:table-row table:style-name="TableRow852">
          <table:table-cell table:style-name="TableCell853">
            <text:p text:style-name="P854">2.10.</text:p>
          </table:table-cell>
          <table:table-cell table:style-name="TableCell855">
            <text:p text:style-name="P856"/>
          </table:table-cell>
          <table:table-cell table:style-name="TableCell857">
            <text:p text:style-name="P858"/>
            <text:p text:style-name="P859">Jeigu būsima veikla gali lemti gyventojų apšvitą, numatytos gyventojų apšvitos mažinimo ir jos stebėsenos vykdymo priemonės, ______ lapų</text:p>
          </table:table-cell>
        </table:table-row>
        <table:table-row table:style-name="TableRow860">
          <table:table-cell table:style-name="TableCell861">
            <text:p text:style-name="P862">2.11.</text:p>
          </table:table-cell>
          <table:table-cell table:style-name="TableCell863">
            <text:p text:style-name="P864"/>
          </table:table-cell>
          <table:table-cell table:style-name="TableCell865">
            <text:p text:style-name="P866"/>
            <text:p text:style-name="P867">Radiologinių incidentų ir avarijų prevencijos ir padarinių likvidavimo planas, ______ lapų</text:p>
          </table:table-cell>
        </table:table-row>
        <table:table-row table:style-name="TableRow868">
          <table:table-cell table:style-name="TableCell869">
            <text:p text:style-name="P870">2.12.</text:p>
          </table:table-cell>
          <table:table-cell table:style-name="TableCell871">
            <text:p text:style-name="P872"/>
          </table:table-cell>
          <table:table-cell table:style-name="TableCell873">
            <text:p text:style-name="P874"/>
            <text:p text:style-name="P875">Radioaktyviųjų atliekų tvarkymo tvarkos aprašas, ______ lapų</text:p>
          </table:table-cell>
        </table:table-row>
        <table:table-row table:style-name="TableRow876">
          <table:table-cell table:style-name="TableCell877">
            <text:p text:style-name="P878">2.13.</text:p>
          </table:table-cell>
          <table:table-cell table:style-name="TableCell879">
            <text:p text:style-name="P880"/>
          </table:table-cell>
          <table:table-cell table:style-name="TableCell881">
            <text:p text:style-name="P882"/>
            <text:p text:style-name="P883">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884">
          <table:table-cell table:style-name="TableCell885">
            <text:p text:style-name="P886">2.14.</text:p>
          </table:table-cell>
          <table:table-cell table:style-name="TableCell887">
            <text:p text:style-name="P888"/>
          </table:table-cell>
          <table:table-cell table:style-name="TableCell889">
            <text:p text:style-name="P890"/>
            <text:p text:style-name="P891"><text:span text:style-name="T892">Jonizuojančiosios spinduliuotės</text:span><text:span text:style-name="T893"><text:s/>šaltinių ir radioaktyviųjų atliekų vežimo tvarkos aprašas (jeigu planuojama veikla su uždaraisiais arba atviraisiais</text:span><text:span text:style-name="T894"><text:s/>jonizuojančiosios spinduliuotės</text:span><text:span text:style-name="T895"><text:s/>šaltiniais, kurie dėl veiklos specifikos bus vežami), ______ lapų</text:span></text:p>
          </table:table-cell>
        </table:table-row>
        <table:table-row table:style-name="TableRow896">
          <table:table-cell table:style-name="TableCell897">
            <text:p text:style-name="P898">3.</text:p>
          </table:table-cell>
          <table:table-cell table:style-name="TableCell899">
            <text:p text:style-name="P900"/>
          </table:table-cell>
          <table:table-cell table:style-name="TableCell901">
            <text:p text:style-name="P902"/>
            <text:p text:style-name="P903">Kiti dokumentai, įrodantys, kad verčiantis veikla su jonizuojančiosios spinduliuotės šaltiniais bus užtikrinta žmonių ir aplinkos radiacinė sauga:</text:p>
          </table:table-cell>
        </table:table-row>
        <table:table-row table:style-name="TableRow904">
          <table:table-cell table:style-name="TableCell905">
            <text:p text:style-name="P906">3.1.</text:p>
          </table:table-cell>
          <table:table-cell table:style-name="TableCell907">
            <text:p text:style-name="P908"/>
          </table:table-cell>
          <table:table-cell table:style-name="TableCell909">
            <text:p text:style-name="P910"/>
            <text:p text:style-name="P911"><text:span text:style-name="T912">j</text:span><text:span text:style-name="T913">onizuojančiosios spinduliuotės šaltinių fizinės saugos aprašas, o jeigu planuojama veikla su I, II, III pavojingumo kategorijų uždaraisiais jonizuojančiosios spinduliuotės šaltiniais, – ir fizinės saugos užtikrinimo priemonių kokybės pakankamumo įvertinimas, _____ lapų</text:span></text:p>
          </table:table-cell>
        </table:table-row>
        <table:table-row table:style-name="TableRow914">
          <table:table-cell table:style-name="TableCell915">
            <text:p text:style-name="P916">3.2.</text:p>
          </table:table-cell>
          <table:table-cell table:style-name="TableCell917">
            <text:p text:style-name="P918"/>
          </table:table-cell>
          <table:table-cell table:style-name="TableCell919">
            <text:p text:style-name="P920"/>
            <text:p text:style-name="P921"><text:span text:style-name="T922">Jeigu planuojama veikla su I, II, III pavojingumo kategorijų uždaraisiais jonizuojančiosios spinduliuotės šaltiniais, <text:s/>įsakymo dėl asmens, atsakingo už fizinę saugą, paskyrimo kopija, ______ lapų</text:span></text:p>
          </table:table-cell>
        </table:table-row>
        <table:table-row table:style-name="TableRow923">
          <table:table-cell table:style-name="TableCell924">
            <text:p text:style-name="P925">3.3.</text:p>
          </table:table-cell>
          <table:table-cell table:style-name="TableCell926">
            <text:p text:style-name="P927"/>
          </table:table-cell>
          <table:table-cell table:style-name="TableCell928">
            <text:p text:style-name="P929"/>
            <text:p text:style-name="P930">Informacija apie licenciją išduodančios institucijos pareigūnų atliktą radiacinės saugos reikalavimų patikrinimą – atlikimo data ir akto numeris, ______ lapų</text:p>
          </table:table-cell>
        </table:table-row>
        <table:table-row table:style-name="TableRow931">
          <table:table-cell table:style-name="TableCell932">
            <text:p text:style-name="P933">3.4.</text:p>
          </table:table-cell>
          <table:table-cell table:style-name="TableCell934">
            <text:p text:style-name="P935"/>
          </table:table-cell>
          <table:table-cell table:style-name="TableCell936">
            <text:p text:style-name="P937"/>
            <text:p text:style-name="P938"><text:span text:style-name="T939">Sveikatos apsaugos ministro nustatyta tvarka išduoto radiacinės saugos reikalavimų atitikties pažymėjimo numeris ir išdavimo data</text:span><text:span text:style-name="T940">, ______ lapų</text:span></text:p>
          </table:table-cell>
        </table:table-row>
        <table:table-row table:style-name="TableRow941">
          <table:table-cell table:style-name="TableCell942">
            <text:p text:style-name="P943">3.5.</text:p>
          </table:table-cell>
          <table:table-cell table:style-name="TableCell944">
            <text:p text:style-name="P945"/>
          </table:table-cell>
          <table:table-cell table:style-name="TableCell946">
            <text:p text:style-name="P947"/>
            <text:p text:style-name="P948"><text:span text:style-name="T949">Patalpų, kuriose bus dirbama su jonizuojančiosios spinduliuotės šaltiniais, projekto radiacinės saugos ekspertizės išvadų pateikimo data ir registravimo numeris, ______ lapų</text:span></text:p>
          </table:table-cell>
        </table:table-row>
        <table:table-row table:style-name="TableRow950">
          <table:table-cell table:style-name="TableCell951">
            <text:p text:style-name="P952">3.6.</text:p>
          </table:table-cell>
          <table:table-cell table:style-name="TableCell953">
            <text:p text:style-name="P954"/>
          </table:table-cell>
          <table:table-cell table:style-name="TableCell955">
            <text:p text:style-name="P956"/>
            <text:p text:style-name="Normal"><text:span text:style-name="T957">J</text:span><text:span text:style-name="T958">onizuojančiosios spinduliuotės šaltinių modelių, su kuriais planuojama verstis veikla turint licenciją, sąrašas (toliau – sąrašas)</text:span><text:span text:style-name="T959">, ______ lapų</text:span></text:p>
          </table:table-cell>
        </table:table-row>
        <table:table-row table:style-name="TableRow960">
          <table:table-cell table:style-name="TableCell961">
            <text:p text:style-name="P962">3.7.</text:p>
          </table:table-cell>
          <table:table-cell table:style-name="TableCell963">
            <text:p text:style-name="P964"/>
          </table:table-cell>
          <table:table-cell table:style-name="TableCell965">
            <text:p text:style-name="P966"/>
            <text:p text:style-name="P967"><text:span text:style-name="T968">Informacija apie licencijų ar laikinųjų leidimų turėtojus, turinčius teisę montuoti, prižiūrėti ir remontuoti sąraše išvardytų modelių jonizuojančiosios spinduliuotės šaltinius</text:span><text:span text:style-name="T969">, ______ lapų</text:span></text:p>
          </table:table-cell>
        </table:table-row>
        <table:table-row table:style-name="TableRow970">
          <table:table-cell table:style-name="TableCell971">
            <text:p text:style-name="P972">3.8.</text:p>
          </table:table-cell>
          <table:table-cell table:style-name="TableCell973">
            <text:p text:style-name="P974"/>
          </table:table-cell>
          <table:table-cell table:style-name="TableCell975">
            <text:p text:style-name="P976"/>
            <text:p text:style-name="P977"><text:span text:style-name="T978">i</text:span><text:span text:style-name="T979">šsami informacija apie jonizuojančiosios spinduliuotės šaltinių saugyklas (saugyklos projektas, adresas, saugyklos fizinės apsaugos aprašas), ______ lapų</text:span></text:p>
          </table:table-cell>
        </table:table-row>
        <table:table-row table:style-name="TableRow980">
          <table:table-cell table:style-name="TableCell981">
            <text:p text:style-name="P982">3.9.</text:p>
          </table:table-cell>
          <table:table-cell table:style-name="TableCell983">
            <text:p text:style-name="P984"/>
          </table:table-cell>
          <table:table-cell table:style-name="TableCell985">
            <text:p text:style-name="P986"><text:span text:style-name="T987">Vairuotojų, vykdančių vežimą, kelių transporto priemonių vairuotojo pasirengimo vežti pavojinguosius krovinius pagal ADR pažymėjimų, galiojančių atitinkamam vežimo būdui ir pavojingųjų krovinių grupei, kopijos, ______ lapų</text:span><text:span text:style-name="T988"><text:s/></text:span></text:p>
          </table:table-cell>
        </table:table-row>
        <table:table-row table:style-name="TableRow989">
          <table:table-cell table:style-name="TableCell990">
            <text:p text:style-name="P991">3.10.</text:p>
          </table:table-cell>
          <table:table-cell table:style-name="TableCell992">
            <text:p text:style-name="P993"/>
          </table:table-cell>
          <table:table-cell table:style-name="TableCell994">
            <text:p text:style-name="P995"/>
            <text:p text:style-name="P996"><text:span text:style-name="T997">i</text:span><text:span text:style-name="T998">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 ______ lapų</text:span></text:p>
          </table:table-cell>
        </table:table-row>
        <table:table-row table:style-name="TableRow999">
          <table:table-cell table:style-name="TableCell1000">
            <text:p text:style-name="P1001">3.11.</text:p>
          </table:table-cell>
          <table:table-cell table:style-name="TableCell1002">
            <text:p text:style-name="P1003"/>
          </table:table-cell>
          <table:table-cell table:style-name="TableCell1004">
            <text:p text:style-name="P1005"/>
            <text:p text:style-name="P1006"><text:span text:style-name="T1007">Informacija apie įmonės pavojingųjų krovinių vežimo saugos specialisto paskyrimo pagrindą ir šio specialisto pažymėjimo, galiojančio atitinkamam vežimo būdui ir pavojingųjų krovinių grupei, kopija,</text:span><text:span text:style-name="T1008"><text:s/></text:span><text:span text:style-name="T1009">______ lapų</text:span></text:p>
          </table:table-cell>
        </table:table-row>
        <table:table-row table:style-name="TableRow1010">
          <table:table-cell table:style-name="TableCell1011">
            <text:p text:style-name="P1012">3.12.</text:p>
          </table:table-cell>
          <table:table-cell table:style-name="TableCell1013">
            <text:p text:style-name="P1014"/>
          </table:table-cell>
          <table:table-cell table:style-name="TableCell1015">
            <text:p text:style-name="P1016"/>
            <text:p text:style-name="P1017"><text:span text:style-name="T1018">k</text:span><text:span text:style-name="T1019">iekvieno darbuotojo Komandiruoto darbuotojo apšvitos dozių paso arba lygiaverčio dokumento, išduoto valstybėje, kurioje įsteigtas darbuotojus komandiruojantis asmuo, su paskutiniųjų 5 metų gautų apšvitų metinių dozių duomenimis kopijos, jeigu pareiškėjas neregistruotas Lietuvoje, ______ lapų</text:span></text:p>
          </table:table-cell>
        </table:table-row>
        <table:table-row table:style-name="TableRow1020">
          <table:table-cell table:style-name="TableCell1021">
            <text:p text:style-name="P1022">3.13.</text:p>
          </table:table-cell>
          <table:table-cell table:style-name="TableCell1023">
            <text:p text:style-name="P1024"/>
          </table:table-cell>
          <table:table-cell table:style-name="TableCell1025">
            <text:p text:style-name="P1026"/>
            <text:p text:style-name="P1027"><text:span text:style-name="T1028">d</text:span><text:span text:style-name="T1029">arbuotojus komandiruojančio asmens sutarties su Licencijos ar laikinojo leidimo turėtoju dėl būsimos veiklos kontroliuojamojoje zonoje, numatančios komandiruotų darbuotojų radiacinės saugos užtikrinimą, kopija, ______ lapų</text:span></text:p>
          </table:table-cell>
        </table:table-row>
        <table:table-row table:style-name="TableRow1030">
          <table:table-cell table:style-name="TableCell1031">
            <text:p text:style-name="P1032">4.</text:p>
          </table:table-cell>
          <table:table-cell table:style-name="TableCell1033">
            <text:p text:style-name="P1034"/>
          </table:table-cell>
          <table:table-cell table:style-name="TableCell1035">
            <text:p text:style-name="P1036"/>
            <text:p text:style-name="P1037"><text:span text:style-name="T1038">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 ______ lapų</text:span></text:p>
          </table:table-cell>
        </table:table-row>
      </table:table>
      <text:p text:style-name="P1039"/>
      <text:p text:style-name="P1040"><text:span text:style-name="T1041">*Pageidaujamą licencijos rūšį pažymėti x.</text:span></text:p>
      <text:p text:style-name="Normal"><text:span text:style-name="T1042">**<text:s/></text:span><text:span text:style-name="T1043">p</text:span><text:span text:style-name="T1044">ateiktus pažymėti x.</text:span></text:p>
      <text:p text:style-name="P1045"/>
      <text:p text:style-name="P1046"/>
      <text:p text:style-name="P1047"><text:span text:style-name="T1048">_________________________ <text:s text:c="32"/>________________</text:span><text:span text:style-name="T1049"><text:s text:c="16"/></text:span>______________________</text:p>
      <text:p text:style-name="P1050"><text:span text:style-name="T1051">(</text:span><text:span text:style-name="T1052">vadovo pareigų pavadinimas</text:span><text:span text:style-name="T1053">)</text:span><text:span text:style-name="T1054"><text:s text:c="42"/></text:span><text:span text:style-name="T1055">(parašas) <text:s text:c="46"/>(vardas, pavardė)</text:span><text:span text:style-name="T1056"><text:tab/></text:span></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6854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93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3"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9"><draw:frame draw:style-name="F70" text:anchor-type="paragraph" svg:y="0.0006in" draw:z-index="0"><draw:text-box fo:min-height="0in" fo:min-width="0in"><text:p text:style-name="P68"><text:page-number text:fixed="false">13</text:page-number></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41"><draw:frame draw:style-name="F642" text:anchor-type="paragraph" svg:y="0.0006in" draw:z-index="0"><draw:text-box fo:min-height="0in" fo:min-width="0in"><text:p text:style-name="P640"><text:page-number text:fixed="false">2</text:page-number></text:p></draw:text-box></draw:frame></text:p>
      </style:header>
      <style:footer>
        <text:p text:style-name="P643"/>
      </style:footer>
    </style:master-page>
    <style:master-page style:next-style-name="MP2" style:name="MPF2" style:page-layout-name="PL2">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SYSTEM</dc:creator>
    <meta:creation-date>2014-06-17T06:45:00Z</meta:creation-date>
    <dc:date>2014-06-17T06:45:00Z</dc:date>
    <meta:print-date>2014-05-29T13:37:00Z</meta:print-date>
    <meta:template xlink:href="Normal" xlink:type="simple"/>
    <meta:editing-cycles>2</meta:editing-cycles>
    <meta:editing-duration>PT0S</meta:editing-duration>
    <meta:document-statistic meta:page-count="16" meta:paragraph-count="328" meta:word-count="7035" meta:character-count="59123" meta:row-count="1191" meta:non-whitespace-character-count="52416"/>
  </office:meta>
</office:document-meta>
</file>