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keep-with-next="always" fo:text-align="center"/>
      <style:text-properties fo:font-weight="bold" style:font-weight-asian="bold" fo:color="#000000" fo:font-size="4pt" style:font-size-asian="4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58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DĖL DAUGIABUČIŲ NAMŲ, KURIUOS ADMINISTRUOJA SAVIVALDYBĖS PASKIRTAS DAUGIABUČIŲ NAMŲ BENDROJO NAUDOJIMO OBJEKTŲ ADMINISTRATORIUS, GYVENTOJAMS KAUPIAMŲJŲ LĖŠŲ TARIFO PANAIKINIMO</text:p>
      <text:p text:style-name="P12"/>
      <text:p text:style-name="P13">2015 m. birželio 25 d. Nr. T-154(E)</text:p>
      <text:p text:style-name="P14">Naujoji Akmenė</text:p>
      <text:p text:style-name="P15"/>
      <text:p text:style-name="P16"/>
      <text:p text:style-name="P17"><text:span text:style-name="T18">Vadovaudamasi Lietuvos Respublikos vietos savivaldos įstatymo <text:s/>18 straipsnio 1 dalimi, Butų ir kitų patalpų savininkų lėšų kaupimo, dydžio apskaičiavimo ir sukauptų lėšų apsaugos tvarkos aprašo, patvirtinto Lietuvos Respublikos Vyriausybės 2015 m. balandžio 15 d. nutarimu Nr. 390 „Dėl butų ir kitų patalpų savininkų lėšų, skiriamų namui (statiniui) atnaujinti pagal privalomuosius statinio naudojimo ir priežiūros reikalavimus, kaupimo, dydžio apskaičiavimo ir sukauptų lėšų apsaugos tvarkos aprašo patvirtinimo“, 11.1 ir 11.2 papunkčiais, Akmenės rajono savivaldybės <text:s/>taryba <text:s/>n u s p r e n d ž i a <text:s/>pripažinti netekusiais galios:<text:s/></text:span></text:p>
      <text:p text:style-name="P19"><text:span text:style-name="T20">1</text:span><text:span text:style-name="T21">. Akmenės rajono valdybos 2002 m. vasario 4 d. sprendimo „Dėl rajono Valdybos 2001 m. gruodžio 20 d. sprendimo Nr. 176 dalinio pakeitimo“ 1.4. papunktį.</text:span></text:p>
      <text:p text:style-name="P22"><text:span text:style-name="T23">2</text:span><text:span text:style-name="T24">. Akmenės rajono savivaldybės tarybos 2003 m. gegužės 7 d. sprendimo Nr. T-23 „Dėl komunalinių funkcijų perdavimo“ 2.4. papunktį.</text:span></text:p>
      <text:p text:style-name="P25"><text:span text:style-name="T26">3</text:span><text:span text:style-name="T27">. Akmenės rajono savivaldybės tarybos 2014 m. rugpjūčio 28 d. sprendimo Nr.T-178 (E) „Dėl savivaldybės tarybos 2012 m. birželio 28 d. sprendimo Nr. T-151 1.2. papunkčio, Akmenės rajono valdybos 2002 m. vasario 4 d. sprendimo Nr. 9 1.4. papunkčio ir savivaldybės tarybos 2003 m. gegužės 7 d. sprendimo Nr. T-23 2.4. papunkčio pakeitimo“ 2 punktą.</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6-29T11:06:00Z</meta:creation-date>
    <dc:date>2015-06-29T11:06:00Z</dc:date>
    <meta:print-date>2015-06-19T09:47:00Z</meta:print-date>
    <meta:template xlink:href="Normal" xlink:type="simple"/>
    <meta:editing-cycles>2</meta:editing-cycles>
    <meta:editing-duration>PT0S</meta:editing-duration>
    <meta:document-statistic meta:page-count="1" meta:paragraph-count="12" meta:word-count="239" meta:character-count="1711" meta:row-count="49" meta:non-whitespace-character-count="1484"/>
  </office:meta>
</office:document-meta>
</file>