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fo:text-indent="0.634in"/>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fo:text-indent="0.634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634in"/>
      <style:text-properties style:font-size-complex="12pt"/>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634in"/>
      <style:text-properties style:font-size-complex="12pt"/>
    </style:style>
    <style:style style:name="P17" style:parent-style-name="Normal" style:family="paragraph">
      <style:paragraph-properties style:vertical-align="baseline" fo:margin-left="1.8in" fo:text-indent="0.634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3.7027in"/>
      <style:text-properties style:font-size-complex="12pt"/>
    </style:style>
    <style:style style:name="P205" style:parent-style-name="Normal" style:family="paragraph">
      <style:paragraph-properties fo:text-indent="0.0861in"/>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indent="0.5909in"/>
    </style:style>
  </office:automatic-styles>
  <office:body>
    <office:text text:use-soft-page-breaks="true">
      <text:p text:style-name="P1"><text:span text:style-name="T3">LIETUVOS RESPUBLIKOS VIDAUS REIKALŲ MINISTRAS</text:span></text:p>
      <text:p text:style-name="P4"/>
      <text:p text:style-name="P5"><text:span text:style-name="T6">LIETUVOS RESPUBLIKOS UŽSIENIO REIKALŲ MINISTRAS</text:span></text:p>
      <text:p text:style-name="P7"/>
      <text:p text:style-name="P8"><text:span text:style-name="T9">ĮSAKYMAS</text:span></text:p>
      <text:p text:style-name="P10">DĖL lIETUVOS RESPUBLIKOS VIDAUS REIKALŲ MINISTRO IR LIETUVOS RESPUBLIKOS UŽSIENIO REIKALŲ MINISTRO 2015 M. kovo 19 D. ĮSAKYMO<text:s/></text:p>
      <text:p text:style-name="P11"><text:span text:style-name="T12">nR. 1v-200/v-62 „Dėl asmens tapatybės kortelės ir paso IŠDAVIMO TVARKOS APRAŠO PATVIRTINIMO“ PAKEITIMO</text:span></text:p>
      <text:p text:style-name="P13"/>
      <text:p text:style-name="P14">2021 m. balandžio 15 d. Nr. 1V-316/V-129<text:s/></text:p>
      <text:p text:style-name="P15">Vilnius</text:p>
      <text:p text:style-name="P16"/>
      <text:p text:style-name="P17"/>
      <text:p text:style-name="P18"><text:span text:style-name="T19">P a k e i č i a m e Lietuvos Respublikos vidaus reikalų ministro ir Lietuvos Respublikos užsienio reikalų ministro 2015 m. kovo 19 d. įsakymą Nr. 1V-200/V-62 „Dėl Asmens tapatybės kortelės ir paso išdavimo tvarkos aprašo patvirtinimo“:</text:span></text:p>
      <text:p text:style-name="P20"><text:span text:style-name="T21">1</text:span><text:span text:style-name="T22">. Pakeičiame preambulę ir ją išdėstome taip:</text:span></text:p>
      <text:p text:style-name="P23"><text:span text:style-name="T24">„</text:span><text:span text:style-name="T25">Vadovaudamiesi Lietuvos Respublikos asmens tapatybės kortelės ir paso įstatymo 6 straipsnio 1, 3, 4,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pan></text:p>
      <text:p text:style-name="P26"><text:span text:style-name="T27">2</text:span><text:span text:style-name="T28">. Pakeičiame nurodytuoju įsakymu patvirtintą Asmens tapatybės kortelės ir paso išdavimo tvarkos aprašą:</text:span></text:p>
      <text:p text:style-name="P29"><text:span text:style-name="T30">2.1</text:span><text:span text:style-name="T31">. Pakeičiame 10 punktą ir jį išdėstome taip:</text:span></text:p>
      <text:p text:style-name="P32"><text:span text:style-name="T33">„</text:span><text:span text:style-name="T34">10</text:span><text:span text:style-name="T35">. Dokumentus dėl asmens tapatybės kortelės ar paso išdavimo ar keitimo Migracijos departamentui arba konsulinei įstaigai pilietis pateikia asmeniškai atvykęs, išskyrus aprašo 10</text:span><text:span text:style-name="T36">1</text:span><text:span text:style-name="T37">, 12–17 punktuose ir X skyriuje nurodytus atvejus.“</text:span></text:p>
      <text:p text:style-name="P38"><text:span text:style-name="T39">2.2</text:span><text:span text:style-name="T40">. Papildome 10</text:span><text:span text:style-name="T41">1<text:s/></text:span><text:span text:style-name="T42">punktu:</text:span></text:p>
      <text:p text:style-name="P43"><text:span text:style-name="T44">„</text:span><text:span text:style-name="T45">10</text:span><text:span text:style-name="T46">1</text:span><text:span text:style-name="T47">. Nepaprastosios padėties, ekstremaliosios situacijos, ekstremaliojo įvykio ir (ar) karantino užsienio valstybėse atvejais, kai dėl užsienio valstybėse taikomų valstybių sienų kirtimo ir (arba) judėjimo jų teritorijose ribojimų nėra galimybės atvykti į Migracijos departamentą ar į konsulinę įstaigą, dokumentai dėl paso išdavimo ar keitimo konsulinei įstaigai gali būti pateikiami registruotuoju paštu arba per kurjerį, jeigu užtikrinamos visos šios sąlygos:</text:span></text:p>
      <text:p text:style-name="P48"><text:span text:style-name="T49">10</text:span><text:span text:style-name="T50">1</text:span><text:span text:style-name="T51">.1</text:span><text:span text:style-name="T52">. piliečiui, kuriam išduodamas ar keičiamas pasas, jau buvo išduotas asmens tapatybę ir pilietybę patvirtinantis dokumentas (išskyrus jeigu kreipiamasi dėl pirmojo paso išdavimo piliečiui iki vienų metų amžiaus) ir jis neturi galiojančio kelionės dokumento arba iki kelionės dokumento galiojimo pabaigos liko ne daugiau kaip 3 mėnesiai;</text:span></text:p>
      <text:p text:style-name="P53"><text:span text:style-name="T54">10</text:span><text:span text:style-name="T55">1</text:span><text:span text:style-name="T56">.2</text:span><text:span text:style-name="T57">. dėl dokumentų pateikimo iš anksto elektroninių ryšių priemonėmis susitarta su konsuline įstaiga, kuriai bus teikiami dokumentai;</text:span></text:p>
      <text:p text:style-name="P58"><text:span text:style-name="T59">10</text:span><text:span text:style-name="T60">1</text:span><text:span text:style-name="T61">.3</text:span><text:span text:style-name="T62">. aprašo 19 punkte nurodyti piliečio, kuriam išduodamas ar keičiamas pasas, duomenys yra Gyventojų registre;<text:s/></text:span></text:p>
      <text:p text:style-name="P63"><text:span text:style-name="T64">10</text:span><text:span text:style-name="T65">1</text:span><text:span text:style-name="T66">.4</text:span><text:span text:style-name="T67">. asmens, teikiančio dokumentus dėl paso išdavimo ar keitimo, ir piliečio, kuriam išduodamas ar keičiamas pasas, tapatybe įsitikino konsulinis pareigūnas ar konsulinės įstaigos įgaliotas darbuotojas nuotoliniu būdu aprašo 25.2</text:span><text:span text:style-name="T68">1</text:span><text:span text:style-name="T69"><text:s/>papunktyje nustatyta tvarka.“<text:s/></text:span></text:p>
      <text:p text:style-name="P70"><text:span text:style-name="T71">2.3</text:span><text:span text:style-name="T72">. Papildome 10</text:span><text:span text:style-name="T73">2<text:s/></text:span><text:span text:style-name="T74">punktu:</text:span></text:p>
      <text:p text:style-name="P75"><text:span text:style-name="T76">„</text:span><text:span text:style-name="T77">10</text:span><text:span text:style-name="T78">2</text:span><text:span text:style-name="T79">. Aprašo 10</text:span><text:span text:style-name="T80">1</text:span><text:span text:style-name="T81"><text:s/>punkte nustatyta tvarka pateiktas prašymas išduoti (pakeisti) pasą nagrinėjamas, konsulinio pareigūno sprendimas išduoti ar pakeisti pasą priimamas, užsakymas dėl<text:s/></text:span><text:soft-page-break/><text:span text:style-name="T82">paso išrašymo perduodamas, išrašytas pasas konsulinei įstaigai, taip pat piliečiui, konsulinės įstaigos pasirinktu saugiu būdu išsiunčiamas aprašo IV–VI skyriuose nustatyta tvarka.</text:span></text:p>
      <text:p text:style-name="P83"><text:span text:style-name="T84">Piliečiams nuo 12 metų amžiaus, jei dokumentai dėl paso išdavimo ar keitimo buvo pateikti aprašo 10</text:span><text:span text:style-name="T85">1</text:span><text:span text:style-name="T86"><text:s/>punkte nustatyta tvarka, išduodamas ne ilgiau kaip 12 mėnesių galiojantis pasas.“</text:span></text:p>
      <text:p text:style-name="P87"><text:span text:style-name="T88">2.4</text:span><text:span text:style-name="T89">. Papildome 11</text:span><text:span text:style-name="T90">1<text:s/></text:span><text:span text:style-name="T91">punktu:</text:span></text:p>
      <text:p text:style-name="P92"><text:span text:style-name="T93">„</text:span><text:span text:style-name="T94">11</text:span><text:span text:style-name="T95">1</text:span><text:span text:style-name="T96">. Jeigu dokumentai dėl paso išdavimo pateikiami aprašo 10¹ punkte nustatyta tvarka, pilietis turi pateikti:</text:span></text:p>
      <text:p text:style-name="P97"><text:span text:style-name="T98">11</text:span><text:span text:style-name="T99">1</text:span><text:span text:style-name="T100">.1</text:span><text:span text:style-name="T101">. užpildytą prašymą išduoti (pakeisti) pasą (1b priedas):</text:span></text:p>
      <text:p text:style-name="P102"><text:span text:style-name="T103">11</text:span><text:span text:style-name="T104">1</text:span><text:span text:style-name="T105">.1.1</text:span><text:span text:style-name="T106">. <text:s/>prašymo išduoti (pakeisti) pasą 1–10 eilutėse turi būti nurodyti visi reikalaujami duomenys;</text:span></text:p>
      <text:p text:style-name="P107"><text:span text:style-name="T108">11</text:span><text:span text:style-name="T109">1</text:span><text:span text:style-name="T110">.1.2</text:span><text:span text:style-name="T111">. <text:s/>prašymo išduoti (pakeisti) pasą 14 eilutėje:</text:span></text:p>
      <text:p text:style-name="P112"><text:span text:style-name="T113">11</text:span><text:span text:style-name="T114">1</text:span><text:span text:style-name="T115">.1.2.1</text:span><text:span text:style-name="T116">. turi būti nurodyti prašymą išduoti (pakeisti) pasą teikiančio asmens kontaktiniai duomenys (elektroninio pašto adresas ir (arba) telefono numeris) ir paso gavėjo adresas;</text:span></text:p>
      <text:p text:style-name="P117"><text:span text:style-name="T118">11</text:span><text:span text:style-name="T119">1</text:span><text:span text:style-name="T120">.1.2.2</text:span><text:span text:style-name="T121">. jei pateikiami dokumentai dėl paso išdavimo piliečiui iki vienų metų amžiaus, <text:s/>kuriam asmens tapatybę ir pilietybę patvirtinantis dokumentas anksčiau nebuvo išduotas, – turi būti nurodyti aprašo 12 punkte nustatyti piliečio tapatybę patvirtinančio asmens duomenys, jo parašu patvirtinta piliečio asmens tapatybė ir tai, kad pateiktos nuotraukos yra šio piliečio;</text:span></text:p>
      <text:p text:style-name="P122"><text:span text:style-name="T123">11</text:span><text:span text:style-name="T124">1</text:span><text:span text:style-name="T125">.2</text:span><text:span text:style-name="T126">. aprašo 11.2, 11.6 ir 11.7 papunkčiuose nurodytų dokumentų kopijas, patvirtintas notarine ar jai prilyginta tvarka;</text:span></text:p>
      <text:p text:style-name="P127"><text:span text:style-name="T128">11</text:span><text:span text:style-name="T129">1</text:span><text:span text:style-name="T130">.3</text:span><text:span text:style-name="T131">. aprašo 11.5 papunktyje nurodytus reikalavimus atitinkančias nuotraukas;</text:span></text:p>
      <text:p text:style-name="P132"><text:span text:style-name="T133">11</text:span><text:span text:style-name="T134">1</text:span><text:span text:style-name="T135">.4</text:span><text:span text:style-name="T136">. konsulinio mokesčio sumokėjimą patvirtinantį dokumentą arba šio dokumento kopiją, o jeigu pilietis atleidžiamas nuo konsulinio mokesčio – atleidimą nuo konsulinio mokesčio patvirtinančius dokumentus arba šių dokumentų kopijas,</text:span><text:span text:style-name="T137"><text:s/></text:span><text:span text:style-name="T138">patvirtintas notarine ar jai prilyginta tvarka;</text:span></text:p>
      <text:p text:style-name="P139"><text:span text:style-name="T140">11</text:span><text:span text:style-name="T141">1</text:span><text:span text:style-name="T142">.5</text:span><text:span text:style-name="T143">. apmokėtą paso išsiuntimo konsulinės įstaigos pasirinktu saugiu būdu voką, adresuotą gavėjui, arba siuntimo išlaidų apmokėjimą patvirtinantį dokumentą arba jo kopiją.“</text:span></text:p>
      <text:p text:style-name="P144"><text:span text:style-name="T145">2.5</text:span><text:span text:style-name="T146">. Pakeičiame 18 punktą ir jį išdėstome taip:</text:span></text:p>
      <text:p text:style-name="P147"><text:span text:style-name="T148">„</text:span><text:span text:style-name="T149">18</text:span><text:span text:style-name="T150">. Dokumentai dėl asmens tapatybės kortelės ar paso išdavimo ar keitimo nepriimami, jeigu jie pateikiami nesilaikant šiame skyriuje nustatytų reikalavimų.</text:span></text:p>
      <text:p text:style-name="P151"><text:span text:style-name="T152">Jei aprašo 10</text:span><text:span text:style-name="T153">1</text:span><text:span text:style-name="T154"><text:s/>punkte nustatyta tvarka teikiant dokumentus dėl paso išdavimo ar keitimo konsulinei įstaigai nėra pateikiami visi aprašo 11</text:span><text:span text:style-name="T155">1</text:span><text:span text:style-name="T156"><text:s/>punkte nurodyti duomenys ir (ar) dokumentai arba pateikti dokumentai nėra tinkamai parengti, konsulinis pareigūnas ar konsulinės įstaigos įgaliotas darbuotojas apie tai informuoja dokumentus pateikusį asmenį ir nurodo terminą trūkumams pašalinti. Jei per nustatytą terminą trūkumai nepašalinami, dokumentai grąžinami juos pateikusiam asmeniui.“</text:span></text:p>
      <text:p text:style-name="P157"><text:span text:style-name="T158">2.6</text:span><text:span text:style-name="T159">. Papildome 25.2</text:span><text:span text:style-name="T160">1</text:span><text:span text:style-name="T161"><text:s/>papunkčiu:</text:span></text:p>
      <text:p text:style-name="P162"><text:span text:style-name="T163">„</text:span><text:span text:style-name="T164">25.2</text:span><text:span text:style-name="T165">1</text:span><text:span text:style-name="T166">. jei dokumentai dėl paso išdavimo ar keitimo pateikti aprašo 10</text:span><text:span text:style-name="T167">1</text:span><text:span text:style-name="T168"><text:s/>punkte nustatyta tvarka:</text:span></text:p>
      <text:p text:style-name="P169"><text:span text:style-name="T170">25.2</text:span><text:span text:style-name="T171">1</text:span><text:span text:style-name="T172">.1</text:span><text:span text:style-name="T173">. įsitikinti asmens, pateikusio dokumentus dėl paso išdavimo ar keitimo aprašo 10</text:span><text:span text:style-name="T174">1</text:span><text:span text:style-name="T175"><text:s/>punkte nustatyta tvarka, ir piliečio, kuriam išduodamas ar keičiamas pasas, tapatybe nuotoliniu būdu, naudojantis elektroninėmis nepertraukiamo tiesioginio vaizdo ir garso perdavimo priemonėmis, vieno tiesioginio vaizdo perdavimo metu, atliekant šiuos veiksmus:</text:span></text:p>
      <text:p text:style-name="P176"><text:span text:style-name="T177">25.2</text:span><text:span text:style-name="T178">1</text:span><text:span text:style-name="T179">.1.1</text:span><text:span text:style-name="T180">.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 gali būti pateikta papildomų nurodymų asmeniui pakeisti veido atvaizdo poziciją, nusiimti galvos ar veido dangalą, akinius ar kitus objektus, trukdančius tinkamai užfiksuoti veido atvaizdą;</text:span></text:p>
      <text:p text:style-name="P181"><text:span text:style-name="T182">25.2</text:span><text:span text:style-name="T183">1</text:span><text:span text:style-name="T184">.1.2</text:span><text:span text:style-name="T185">. sutikrinant duomenis, įrašytus prašyme</text:span><text:span text:style-name="T186"><text:s/></text:span><text:span text:style-name="T187">išduoti (pakeisti) pasą ir pateiktuose dokumentuose, su Gyventojų registre esančiais duomenimis apie asmenį;</text:span></text:p>
      <text:p text:style-name="P188"><text:span text:style-name="T189">25.2</text:span><text:span text:style-name="T190">1</text:span><text:span text:style-name="T191">.1.3</text:span><text:span text:style-name="T192">. užduodant asmeniui su jo tapatybe susijusių klausimų, kurių atsakymų teisingumą galima patikrinti Gyventojų registre</text:span><text:span text:style-name="T193"><text:s/></text:span><text:span text:style-name="T194">ir kitose konsuliniam pareigūnui ar konsulinės įstaigos įgaliotam darbuotojui prieinamose informacinėse sistemose;</text:span></text:p>
      <text:p text:style-name="P195"><text:span text:style-name="T196">25.2</text:span><text:span text:style-name="T197">1</text:span><text:span text:style-name="T198">.2</text:span><text:span text:style-name="T199">. jei atliekant tapatybės patvirtinimą nuotoliniu būdu kyla problemų dėl nepakankamos vaizdo, garso kokybės ar kitų aplinkybių, kurios neleidžia įsitikinti asmens tapatybe, arba kyla pagrįstų abejonių dėl asmens duomenų ar tapatybės, nutraukti tapatybės patvirtinimo procedūrą ir informuoti asmenį, kad asmens tapatybės patvirtinimui jis turi asmeniškai atvykti į konsulinę įstaigą.“</text:span></text:p>
      <text:p text:style-name="P200"/>
      <text:p text:style-name="P201"/>
      <text:p text:style-name="P202"/>
      <text:p text:style-name="P203">Vidaus reikalų ministrė<text:tab/><text:tab/><text:tab/><text:tab/><text:tab/><text:tab/><text:tab/>Agnė Bilotaitė</text:p>
      <text:p text:style-name="P204"/>
      <text:p text:style-name="P205"/>
      <text:p text:style-name="P206">Užsienio reikalų ministras<text:tab/><text:tab/><text:tab/><text:tab/><text:tab/><text:tab/><text:tab/>Gabrielius Landsbergi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1-04-17T07:20:00Z</meta:creation-date>
    <dc:date>2021-04-17T07:20:00Z</dc:date>
    <meta:template xlink:href="Normal.dotm" xlink:type="simple"/>
    <meta:editing-cycles>2</meta:editing-cycles>
    <meta:editing-duration>PT0S</meta:editing-duration>
    <meta:document-statistic meta:page-count="3" meta:paragraph-count="93" meta:word-count="1005" meta:character-count="7671" meta:row-count="397" meta:non-whitespace-character-count="6759"/>
  </office:meta>
</office:document-meta>
</file>