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font-size-complex="12pt"/>
    </style:style>
    <style:style style:name="P31" style:parent-style-name="Normal" style:family="paragraph">
      <style:paragraph-properties fo:text-align="center" fo:line-height="150%"/>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line-height-at-least="0.1666in"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666in"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line-height-at-least="0.1666in" fo:text-indent="0.5in"/>
    </style:style>
    <style:style style:name="P210" style:parent-style-name="Normal" style:family="paragraph">
      <style:paragraph-properties fo:text-align="center" fo:line-height="150%"/>
    </style:style>
    <style:style style:name="T211" style:parent-style-name="DefaultParagraphFont" style:family="text">
      <style:text-properties style:font-name="TimesLT" fo:font-weight="bold" style:font-weight-asian="bold"/>
    </style:style>
    <style:style style:name="T212" style:parent-style-name="DefaultParagraphFont" style:family="text">
      <style:text-properties style:font-name="TimesLT" fo:font-weight="bold" style:font-weight-asian="bold"/>
    </style:style>
    <style:style style:name="P213" style:parent-style-name="Normal" style:family="paragraph">
      <style:paragraph-properties fo:text-align="center" fo:line-height="150%"/>
    </style:style>
    <style:style style:name="T214" style:parent-style-name="DefaultParagraphFont" style:family="text">
      <style:text-properties style:font-name="TimesLT" fo:font-weight="bold" style:font-weight-asian="bold"/>
    </style:style>
    <style:style style:name="P215" style:parent-style-name="Normal" style:family="paragraph">
      <style:paragraph-properties fo:text-align="center" style:line-height-at-least="0.1666in"/>
      <style:text-properties style:font-name="TimesLT" fo:font-weight="bold" style:font-weight-asian="bold"/>
    </style:style>
    <style:style style:name="P216" style:parent-style-name="Normal" style:family="paragraph">
      <style:paragraph-properties fo:text-align="center" fo:line-height="150%"/>
    </style:style>
    <style:style style:name="T217" style:parent-style-name="DefaultParagraphFont" style:family="text">
      <style:text-properties style:font-name="TimesLT" fo:font-weight="bold" style:font-weight-asian="bold"/>
    </style:style>
    <style:style style:name="T218" style:parent-style-name="DefaultParagraphFont" style:family="text">
      <style:text-properties style:font-name="TimesLT" fo:font-weight="bold" style:font-weight-asian="bold"/>
    </style:style>
    <style:style style:name="P219" style:parent-style-name="Normal" style:family="paragraph">
      <style:paragraph-properties fo:text-align="center" fo:line-height="150%"/>
    </style:style>
    <style:style style:name="T220" style:parent-style-name="DefaultParagraphFont" style:family="text">
      <style:text-properties style:font-name="TimesLT" fo:font-weight="bold" style:font-weight-asian="bold"/>
    </style:style>
    <style:style style:name="P221" style:parent-style-name="Normal" style:family="paragraph">
      <style:paragraph-properties fo:text-align="center" style:line-height-at-least="0.1666in"/>
      <style:text-properties style:font-name="TimesLT" fo:font-weight="bold" style:font-weight-asian="bold"/>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1666in" fo:text-indent="0.5in"/>
    </style:style>
    <style:style style:name="P246" style:parent-style-name="Normal" style:family="paragraph">
      <style:paragraph-properties fo:widows="0" fo:orphans="0"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1666in" fo:text-indent="0.5in"/>
      <style:text-properties style:font-size-complex="12pt"/>
    </style:style>
    <style:style style:name="P252" style:parent-style-name="Normal" style:family="paragraph">
      <style:paragraph-properties fo:text-align="justify" fo:line-height="150%"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P343" style:parent-style-name="Normal" style:family="paragraph">
      <style:paragraph-properties fo:text-align="justify" fo:line-height="150%" fo:margin-left="1.575in" fo:text-indent="-1.0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477in" fo:text-indent="-0.9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fo:text-indent="0.5in"/>
    </style:style>
    <style:style style:name="P463" style:parent-style-name="Normal" style:family="paragraph">
      <style:paragraph-properties fo:text-align="justify" fo:line-height="150%" fo:margin-left="1.575in" fo:text-indent="-1.075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font-style="italic" style:font-style-asian="italic"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justify" fo:line-height="150%" fo:margin-left="1.6736in" fo:text-indent="-1.1736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keep-with-next="alway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line-height-at-least="0.1666in"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1666in" fo:text-indent="0.5in"/>
    </style:style>
    <style:style style:name="P631" style:parent-style-name="Normal" style:family="paragraph">
      <style:paragraph-properties fo:text-align="justify" fo:line-height="150%" fo:margin-left="1.6736in" fo:text-indent="-1.1736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1666in"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1666in" fo:text-indent="0.5in"/>
    </style:style>
    <style:style style:name="P660" style:parent-style-name="Normal" style:family="paragraph">
      <style:paragraph-properties fo:text-align="justify" fo:line-height="150%" fo:margin-left="1.6736in" fo:text-indent="-1.1736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1666in"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1666in"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1666in"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1666in"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7722in" fo:text-indent="-1.2722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1666in" fo:margin-left="1.6736in" fo:text-indent="-1.1736in">
        <style:tab-stops/>
      </style:paragraph-properties>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text-indent="0.5in"/>
      <style:text-properties fo:font-weight="bold" style:font-weight-asian="bold" style:font-size-complex="12pt"/>
    </style:style>
    <style:style style:name="P846" style:parent-style-name="Normal" style:family="paragraph">
      <style:paragraph-properties fo:text-align="center" fo:line-height="150%" fo:text-indent="0.5in"/>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fo:line-height="150%" fo:text-indent="0.5in"/>
      <style:text-properties fo:font-weight="bold" style:font-weight-asian="bold" style:font-size-complex="12pt"/>
    </style:style>
    <style:style style:name="P854" style:parent-style-name="Normal" style:family="paragraph">
      <style:paragraph-properties fo:widows="0" fo:orphans="0"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style>
    <style:style style:name="P947" style:parent-style-name="Normal" style:family="paragraph">
      <style:paragraph-properties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style>
    <style:style style:name="P980" style:parent-style-name="Normal" style:family="paragraph">
      <style:paragraph-properties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50%"/>
      <style:text-properties fo:font-weight="bold" style:font-weight-asian="bold"/>
    </style:style>
    <style:style style:name="P1005" style:parent-style-name="Normal" style:family="paragraph">
      <style:paragraph-properties fo:text-align="center" fo:line-height="150%"/>
      <style:text-properties fo:font-weight="bold" style:font-weight-asian="bold"/>
    </style:style>
    <style:style style:name="P1006" style:parent-style-name="Normal" style:family="paragraph">
      <style:paragraph-properties fo:text-align="center" fo:line-height="150%"/>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fo:line-height="150%" fo:text-indent="0.5in"/>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ext-properties style:font-size-complex="12pt"/>
    </style:style>
    <style:style style:name="P1151" style:parent-style-name="Normal" style:family="paragraph">
      <style:paragraph-properties fo:text-align="justify" fo:line-height="150%" fo:text-indent="0.5in"/>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margin-left="1.477in" fo:text-indent="-0.977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fo:line-height="150%" fo:text-indent="0.5in"/>
      <style:text-properties fo:font-weight="bold" style:font-weight-asian="bold" style:font-size-complex="12pt"/>
    </style:style>
    <style:style style:name="P1205" style:parent-style-name="Normal" style:family="paragraph">
      <style:paragraph-properties fo:text-align="center" style:line-height-at-least="0.2638in"/>
      <style:text-properties fo:font-weight="bold" style:font-weight-asian="bold" style:font-size-complex="12pt"/>
    </style:style>
    <style:style style:name="P1206" style:parent-style-name="Normal" style:family="paragraph">
      <style:paragraph-properties fo:text-align="center" style:line-height-at-least="0.2638in"/>
      <style:text-properties fo:font-weight="bold" style:font-weight-asian="bold" style:font-size-complex="12pt"/>
    </style:style>
    <style:style style:name="P1207" style:parent-style-name="Normal" style:family="paragraph">
      <style:paragraph-properties fo:text-align="center" style:line-height-at-least="0.2638in"/>
    </style:style>
    <style:style style:name="P1208" style:parent-style-name="Normal" style:family="paragraph">
      <style:paragraph-properties fo:text-align="center" style:line-height-at-least="0.2638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line-height-at-least="0.2638in"/>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line-height-at-least="0.2638in"/>
      <style:text-properties fo:font-weight="bold" style:font-weight-asian="bold" style:font-size-complex="12pt"/>
    </style:style>
    <style:style style:name="P1214" style:parent-style-name="Normal" style:family="paragraph">
      <style:paragraph-properties fo:text-align="center" style:line-height-at-least="0.2638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line-height-at-least="0.2638in"/>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line-height-at-least="0.2638in" fo:text-indent="0.5in"/>
      <style:text-properties style:font-size-complex="12pt"/>
    </style:style>
    <style:style style:name="P1221" style:parent-style-name="Normal" style:family="paragraph">
      <style:paragraph-properties fo:widows="0" fo:orphans="0" fo:line-height="150%" fo:text-indent="0.5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line-height="150%" fo:text-indent="0.5in"/>
    </style:style>
    <style:style style:name="P1369" style:parent-style-name="Normal" style:family="paragraph">
      <style:paragraph-properties fo:widows="0" fo:orphans="0" fo:line-height="150%" fo:text-indent="0.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fo:font-style="italic" style:font-style-asian="italic" style:font-style-complex="italic"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center" style:line-height-at-least="0.1666in"/>
      <style:text-properties fo:font-weight="bold" style:font-weight-asian="bold" style:font-size-complex="12pt"/>
    </style:style>
    <style:style style:name="P1533" style:parent-style-name="Normal" style:family="paragraph">
      <style:paragraph-properties fo:text-align="center" fo:line-height="150%"/>
      <style:text-properties fo:font-weight="bold" style:font-weight-asian="bold" style:font-size-complex="12pt"/>
    </style:style>
    <style:style style:name="P1534" style:parent-style-name="Normal" style:family="paragraph">
      <style:paragraph-properties fo:text-align="center" fo:line-height="150%"/>
      <style:text-properties fo:font-weight="bold" style:font-weight-asian="bold" style:font-size-complex="12pt"/>
    </style:style>
    <style:style style:name="P1535" style:parent-style-name="Normal" style:family="paragraph">
      <style:paragraph-properties fo:text-align="center" fo:line-height="150%"/>
      <style:text-properties fo:font-weight="bold" style:font-weight-asian="bold" style:font-size-complex="12pt"/>
    </style:style>
    <style:style style:name="P1536" style:parent-style-name="Normal" style:family="paragraph">
      <style:paragraph-properties fo:text-align="center" fo:line-height="150%"/>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style:line-height-at-least="0.1666in" fo:text-indent="0.5in"/>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fo:line-height="150%" fo:text-indent="0.5in"/>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line-height="150%" fo:text-indent="0.5in"/>
      <style:text-properties fo:font-weight="bold" style:font-weight-asian="bold" style:font-weight-complex="bold" style:font-size-complex="12pt"/>
    </style:style>
    <style:style style:name="P1767" style:parent-style-name="Normal" style:family="paragraph">
      <style:paragraph-properties fo:widows="0" fo:orphans="0" fo:line-height="150%" fo:text-indent="0.5in"/>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text-position="super 62.5%"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tyle-complex="italic"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line-height-at-least="0.1666in"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tyle-complex="italic"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line-height-at-least="0.1666in" fo:text-indent="0.5in"/>
    </style:style>
    <style:style style:name="P1841" style:parent-style-name="Normal" style:family="paragraph">
      <style:paragraph-properties fo:widows="0" fo:orphans="0" fo:line-height="150%" fo:text-indent="0.5in"/>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fo:text-indent="0.5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margin-left="1.575in" fo:text-indent="-1.075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477in" fo:text-indent="-0.9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line-height-at-least="0.1666in" fo:text-indent="0.5in"/>
    </style:style>
    <style:style style:name="P2000" style:parent-style-name="Normal" style:family="paragraph">
      <style:paragraph-properties fo:text-align="justify" fo:line-height="150%" fo:margin-left="1.6736in" fo:text-indent="-1.1736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style:line-height-at-least="0.1666in" fo:margin-left="1.4763in" fo:text-indent="-0.9763in">
        <style:tab-stops/>
      </style:paragraph-properties>
      <style:text-properties fo:font-weight="bold" style:font-weight-asian="bold" style:font-weight-complex="bold" style:font-size-complex="12pt"/>
    </style:style>
    <style:style style:name="P2015" style:parent-style-name="Normal" style:family="paragraph">
      <style:paragraph-properties fo:widows="0" fo:orphans="0" fo:text-align="justify" fo:line-height="150%" fo:margin-left="1.477in" fo:text-indent="-0.977in">
        <style:tab-stops/>
      </style:paragraph-properties>
      <style:text-properties fo:font-weight="bold" style:font-weight-asian="bold" style:font-weight-complex="bold" style:font-size-complex="12pt"/>
    </style:style>
    <style:style style:name="P2016" style:parent-style-name="Normal" style:family="paragraph">
      <style:paragraph-properties fo:widows="0" fo:orphans="0" fo:text-align="justify" fo:line-height="150%" fo:margin-left="1.477in" fo:text-indent="-0.977in">
        <style:tab-stops/>
      </style:paragraph-properties>
    </style:style>
    <style:style style:name="P2017" style:parent-style-name="Normal" style:family="paragraph">
      <style:paragraph-properties fo:widows="0" fo:orphans="0" fo:text-align="justify" fo:line-height="150%" fo:margin-left="1.477in" fo:text-indent="-0.977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ext-properties style:font-weight-complex="bold" style:font-size-complex="12pt"/>
    </style:style>
    <style:style style:name="P2080" style:parent-style-name="Normal" style:family="paragraph">
      <style:paragraph-properties fo:text-align="center" fo:line-height="150%"/>
    </style:style>
    <style:style style:name="P2081" style:parent-style-name="Normal" style:family="paragraph">
      <style:paragraph-properties fo:text-align="center" fo:line-height="150%"/>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line-height="150%"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ext-properties style:font-size-complex="12pt"/>
    </style:style>
    <style:style style:name="P2130" style:parent-style-name="Normal" style:family="paragraph">
      <style:paragraph-properties fo:text-align="center" fo:line-height="150%" fo:text-indent="0.5in"/>
    </style:style>
    <style:style style:name="P2131" style:parent-style-name="Normal" style:family="paragraph">
      <style:paragraph-properties fo:text-align="center" fo:line-height="150%"/>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fo:text-indent="0.5in"/>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2.5%"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line-height="150%" fo:text-indent="0.5in"/>
    </style:style>
    <style:style style:name="P2161" style:parent-style-name="Normal" style:family="paragraph">
      <style:paragraph-properties fo:text-align="justify" fo:line-height="150%" fo:text-indent="0.5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margin-left="1.575in" fo:text-indent="-1.07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P2280" style:parent-style-name="Normal" style:family="paragraph">
      <style:paragraph-properties fo:widows="0" fo:orphans="0" fo:text-align="center" fo:line-height="150%"/>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widows="0" fo:orphans="0" fo:text-align="center" fo:line-height="150%"/>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line-height="150%" fo:text-indent="0.5in"/>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ext-properties style:font-size-complex="12pt"/>
    </style:style>
    <style:style style:name="P2377" style:parent-style-name="Normal" style:family="paragraph">
      <style:paragraph-properties fo:widows="0" fo:orphans="0" fo:text-align="justify" fo:line-height="150%" fo:text-indent="0.5in"/>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style:text-position="super 62.5%"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1666in" fo:text-indent="0.5in"/>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text-position="super 62.5%"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fo:font-weight="bold" style:font-weight-asian="bold" style:font-weight-complex="bold"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1666in" fo:text-indent="0.5in"/>
      <style:text-properties style:font-size-complex="12pt"/>
    </style:style>
    <style:style style:name="P2418" style:parent-style-name="Normal" style:family="paragraph">
      <style:paragraph-properties fo:line-height="150%" fo:text-indent="0.5in"/>
      <style:text-properties fo:font-weight="bold" style:font-weight-asian="bold"/>
    </style:style>
    <style:style style:name="P2419" style:parent-style-name="Normal" style:family="paragraph">
      <style:paragraph-properties fo:line-height="150%" fo:text-indent="0.5in"/>
    </style:style>
    <style:style style:name="P2420" style:parent-style-name="Normal" style:family="paragraph">
      <style:paragraph-properties fo:line-height="150%" fo:text-indent="0.5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text-position="super 62.5%"/>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line-height="150%" fo:text-indent="0.5in"/>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TimesLT"/>
    </style:style>
    <style:style style:name="T2463" style:parent-style-name="DefaultParagraphFont" style:family="text">
      <style:text-properties style:font-name="TimesLT"/>
    </style:style>
    <style:style style:name="T2464" style:parent-style-name="DefaultParagraphFont" style:family="text">
      <style:text-properties style:font-name="Times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1666in" fo:text-indent="0.5in"/>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ext-properties style:font-size-complex="12pt"/>
    </style:style>
    <style:style style:name="P2502" style:parent-style-name="Normal" style:family="paragraph">
      <style:paragraph-properties fo:widows="0" fo:orphans="0" fo:text-align="justify" fo:line-height="150%" fo:text-indent="0.5in"/>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TimesLT"/>
    </style:style>
    <style:style style:name="T2529" style:parent-style-name="DefaultParagraphFont" style:family="text">
      <style:text-properties style:font-name="TimesLT" fo:language="en" fo:country="US"/>
    </style:style>
    <style:style style:name="T2530" style:parent-style-name="DefaultParagraphFont" style:family="text">
      <style:text-properties style:font-name="Times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widows="0" fo:orphans="0" fo:text-align="justify" style:line-height-at-least="0.1666in" fo:text-indent="0.5in"/>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line-height-at-least="0.1666in" fo:text-indent="0.5in"/>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widows="0" fo:orphans="0"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center" fo:line-height="150%"/>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style:line-height-at-least="0.1666in" fo:text-indent="0.5in"/>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1666in" fo:margin-left="1.6736in" fo:text-indent="-1.1736in">
        <style:tab-stops/>
      </style:paragraph-properties>
    </style:style>
    <style:style style:name="P2586" style:parent-style-name="Normal" style:family="paragraph">
      <style:paragraph-properties fo:text-align="justify" fo:line-height="150%" fo:margin-left="1.6736in" fo:text-indent="-1.1736in">
        <style:tab-stops/>
      </style:paragraph-properties>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margin-left="4in" fo:text-indent="0.5in">
        <style:tab-stops/>
      </style:paragraph-properties>
    </style:style>
    <style:style style:name="P2600" style:parent-style-name="Normal" style:family="paragraph">
      <style:paragraph-properties fo:widows="0" fo:orphans="0" fo:margin-left="4in" fo:text-indent="0.5in">
        <style:tab-stops/>
      </style:paragraph-properties>
    </style:style>
    <style:style style:name="T2601" style:parent-style-name="DefaultParagraphFont" style:family="text">
      <style:text-properties style:font-size-complex="12pt"/>
    </style:style>
    <style:style style:name="P2602" style:parent-style-name="Normal" style:family="paragraph">
      <style:paragraph-properties fo:widows="0" fo:orphans="0" fo:margin-left="4in" fo:text-indent="0.5in">
        <style:tab-stops/>
      </style:paragraph-properties>
      <style:text-properties style:font-size-complex="12pt"/>
    </style:style>
    <style:style style:name="P2603" style:parent-style-name="Normal" style:family="paragraph">
      <style:paragraph-properties fo:widows="0" fo:orphans="0" fo:margin-left="4in" fo:text-indent="0.5in">
        <style:tab-stops/>
      </style:paragraph-properties>
      <style:text-properties style:font-size-complex="12pt"/>
    </style:style>
    <style:style style:name="P2604" style:parent-style-name="Normal" style:family="paragraph">
      <style:paragraph-properties fo:widows="0" fo:orphans="0" fo:text-align="justify" fo:line-height="150%" fo:text-indent="0.5in"/>
      <style:text-properties style:font-size-complex="12pt"/>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style:font-weight-complex="bold" fo:text-transform="uppercase" style:font-size-complex="12pt"/>
    </style:style>
    <style:style style:name="P2607" style:parent-style-name="Normal" style:family="paragraph">
      <style:paragraph-properties fo:widows="0" fo:orphans="0" fo:text-align="justify" fo:line-height="150%" fo:text-indent="0.5in"/>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P2666" style:parent-style-name="Normal" style:family="paragraph">
      <style:paragraph-properties fo:line-height="150%"/>
      <style:text-properties fo:font-style="italic" style:font-style-asian="italic" style:font-size-complex="12pt"/>
    </style:style>
    <style:style style:name="P2667" style:parent-style-name="Normal" style:family="paragraph">
      <style:paragraph-properties fo:line-height="150%"/>
      <style:text-properties fo:font-style="italic" style:font-style-asian="italic" style:font-size-complex="12pt"/>
    </style:style>
    <style:style style:name="P2668" style:parent-style-name="Normal" style:family="paragraph">
      <style:paragraph-properties fo:line-height="150%"/>
    </style:style>
    <style:style style:name="P2669" style:parent-style-name="Normal" style:family="paragraph">
      <style:paragraph-properties>
        <style:tab-stops>
          <style:tab-stop style:type="right" style:position="6.4972in"/>
        </style:tab-stops>
      </style:paragraph-properties>
    </style:style>
    <style:style style:name="T2670"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PREKIŲ ŽENKLŲ ĮSTATYMO NR. VIII-1981 PAKEITIMO</text:p>
      <text:p text:style-name="P12"><text:span text:style-name="T13">ĮSTATYMAS</text:span></text:p>
      <text:p text:style-name="P14"/>
      <text:p text:style-name="P15">2018 m. gruodžio 4 d. Nr. XIII-1679</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Lietuvos Respublikos prekių ženklų įstatymo Nr. VIII-1981 nauja redakcija</text:span></text:p>
        <text:p text:style-name="P24"><text:span text:style-name="T25">Pakeisti Lietuvos Respublikos prekių ženklų įstatymą Nr. VIII-1981 ir jį išdėstyti taip:</text:span></text:p>
        <text:p text:style-name="P26"/>
        <text:p text:style-name="P27"><text:span text:style-name="T28">„</text:span><text:span text:style-name="T29">LIETUVOS RESPUBLIKOS<text:s/></text:span></text:p>
        <text:p text:style-name="P30">PREKIŲ ŽENKLŲ<text:s/></text:p>
        <text:p text:style-name="P31">ĮSTATYMAS</text:p>
        <text:p text:style-name="P32"/>
        <text:p text:style-name="P33"><text:span text:style-name="T34">I</text:span><text:span text:style-name="T35"><text:s/>SKYRIUS</text:span></text:p>
        <text:p text:style-name="P36"><text:span text:style-name="T37">BENDROSIOS N</text:span><text:span text:style-name="T38">UOSTATOS</text:span></text:p>
        <text:p text:style-name="P39"/>
        <text:p text:style-name="P40"><text:span text:style-name="T41">1</text:span><text:span text:style-name="T42"><text:s/>straipsnis.<text:s/></text:span><text:span text:style-name="T43">Įstatymo paskirtis, tikslas ir taikymo sritis</text:span></text:p>
        <text:p text:style-name="P44"><text:span text:style-name="T45">1</text:span><text:span text:style-name="T46">. Šio įstatymo tikslas – užtikrinti prekių ženklų teisinę apsaugą Lietuvos Respublikoje.<text:s/></text:span></text:p>
        <text:p text:style-name="P47"><text:span text:style-name="T48">2</text:span><text:span text:style-name="T49">. Šis įstatymas reglamentuoja prekių ženklų (toliau – ženklai) registravimą ir teisinę apsaugą Lietuvos Respublikoje, įskaitant ženklų registracijos galiojimą ir ginčų dėl ženklų sprendimo tvarką, nustato ženklų savininkų teises ir jų gynimą.<text:s/></text:span></text:p>
        <text:p text:style-name="P50"><text:span text:style-name="T51">3</text:span><text:span text:style-name="T52">. Šis į</text:span><text:span text:style-name="T53">statymas taikomas kiekvienam prekėms ar paslaugoms žymėti skirtam ženklui, kuris yra Lietuvos Respublikos valstybiniam patentų biurui paduotos paraiškos registruoti ženklą objektas arba yra įregistruotas šio įstatymo nustatyta tvarka, arba yra Lietuvos Res</text:span><text:span text:style-name="T54">publikoje galiojančios tarptautinės ženklo registracijos objektas. Šis įstatymas taikomas ir tiems ženklams, kurie Lietuvos Respublikoje pripažinti plačiai žinomais.</text:span></text:p>
        <text:p text:style-name="P55"><text:span text:style-name="T56">4</text:span><text:span text:style-name="T57">. Šio įstatymo nuostatos suderintos su Europos Sąjungos teisės aktais, nurodytais šio</text:span><text:span text:style-name="T58"><text:s/>įstatymo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uo</text:span><text:span text:style-name="T68"><text:s/>– fizinis arba juridinis asmuo, kita organizacija ar jų padalinys.<text:s/></text:span></text:p>
        <text:p text:style-name="P69"><text:span text:style-name="T70">2</text:span><text:span text:style-name="T71">.<text:s/></text:span><text:span text:style-name="T72">Europos Sąjungos prekių ženklas</text:span><text:span text:style-name="T73"><text:s/>– ženklas, kaip jis apibrėžiamas 2017 m. birželio 14 d. Europos<text:s/></text:span><text:span text:style-name="T74">Parlamento ir Tarybos reglamente (ES) Nr. 2017/1001 dėl Europos Sąjungos prekių ženklo (kodifikuota redakcija) (toliau – Europos Sąjungos</text:span><text:span text:style-name="T75"><text:s/>prekių ženklų reglamentas).</text:span></text:p>
        <text:p text:style-name="P76"><text:span text:style-name="T77">3</text:span><text:span text:style-name="T78">.<text:s/></text:span><text:span text:style-name="T79">Geografinė kilmė</text:span><text:span text:style-name="T80"><text:s/>– šalis, teritorija, regionas ar vietovė, pagal kurią galima nusta</text:span><text:span text:style-name="T81">tyti prekės ar paslaugos tikrąją kilmės vietą.<text:s/></text:span></text:p>
        <text:p text:style-name="P82"><text:span text:style-name="T83">4</text:span><text:span text:style-name="T84">.<text:s/></text:span><text:span text:style-name="T85">Geografinė nuoroda</text:span><text:span text:style-name="T86"><text:s/>– vietovardis ar kitas žodis arba žymuo, pagal kurį galima tiesiogiai arba netiesiogiai nustatyti, kad produktas yra kilęs iš tam tikros teritorijos, regiono ar vietovės, ir kuris sieja to produkto kokybę, reputaciją ar kitas esmines savybes su jo geograf</text:span><text:span text:style-name="T87">ine kilme.</text:span></text:p>
        <text:p text:style-name="P88"><text:span text:style-name="T89">5</text:span><text:span text:style-name="T90">.<text:s/></text:span><text:span text:style-name="T91">Išimtinė licencija</text:span><text:span text:style-name="T92"><text:s/>– licencija, pagal kurią licenciaras, suteikęs licenciatui teisę naudoti ženklą, netenka teisės suteikti tokią teisę kitiems asmenims ir neturi teisės pats naudoti ženklo licenciatui suteiktomis teisėmis.</text:span></text:p>
        <text:p text:style-name="P93"><text:span text:style-name="T94">6</text:span><text:span text:style-name="T95">.<text:s/></text:span><text:span text:style-name="T96">Kilmės<text:s/></text:span><text:span text:style-name="T97">vietos nuoroda</text:span><text:span text:style-name="T98"><text:s/>– regiono, tam tikros vietovės arba šalies pavadinimas, vartojamas apibūdinti iš tos vietos kilusiam produktui, kurio kokybė ar savybės yra iš esmės arba išimtinai siejamos su tam tikra geografine aplinka ir jai būdingais gamtos ir žmogaus v</text:span><text:span text:style-name="T99">eiklos veiksniais ir kuris gaminamas, perdirbamas ir ruošiamas nurodytoje geografinėje vietovėje.</text:span></text:p>
        <text:p text:style-name="P100"><text:span text:style-name="T101">7</text:span><text:span text:style-name="T102">.<text:s/></text:span><text:span text:style-name="T103">Kolektyvinis ženklas</text:span><text:span text:style-name="T104"><text:s/>– ženklas, kuris paraiškoje nurodomas kaip kolektyvinis ir pagal kurį asmenų sąjungos, kuri yra ženklo savininkė, narių prekes arb</text:span><text:span text:style-name="T105">a paslaugas galima atskirti nuo kitų asmenų prekių ar paslaugų. Asmenų sąjunga laikoma gamintojų, paslaugų teikėjų ar prekybininkų asociacija ar kitas viešasis juridinis asmuo, taip pat kitas užsienio valstybėje įsteigtas gamintojų, paslaugų teikėjų ar pre</text:span><text:span text:style-name="T106">kybininkų susivienijimas, kuris gali savo vardu turėti teises ir pareigas, sudaryti sutartis arba atlikti kitus teisinius veiksmus, būti ieškovu ir atsakovu teisme.</text:span></text:p>
        <text:p text:style-name="P107"><text:span text:style-name="T108">8</text:span><text:span text:style-name="T109">.<text:s/></text:span><text:span text:style-name="T110">Licencija<text:s/></text:span><text:span text:style-name="T111">– ženklo pareiškėjo ar ženklo savininko (licenciaro) leidimas kitam asmeni</text:span><text:span text:style-name="T112">ui (licenciatui) naudoti ženklą licencinėje sutartyje nustatytomis sąlygomis.<text:s/></text:span></text:p>
        <text:p text:style-name="P113"><text:span text:style-name="T114">9</text:span><text:span text:style-name="T115">.<text:s/></text:span><text:span text:style-name="T116">Lietuvos Respublikos oficialūs simboliai</text:span><text:span text:style-name="T117"><text:s/>– Lietuvos Respublikos oficialus ar tradicinis (trumpasis) valstybės pavadinimas, Lietuvos valstybės vėliava, Lietuvos valstybės<text:s/></text:span><text:span text:style-name="T118">istorinė (herbinė) vėliava, Respublikos Prezidento vėliava, Lietuvos valstybės herbas, Lietuvos nacionaliniai simboliai, valstybiniai kontroliniai prabavimo ženklai, valstybės apdovanojimų ženklai.<text:s/></text:span></text:p>
        <text:p text:style-name="P119"><text:span text:style-name="T120">10</text:span><text:span text:style-name="T121">.<text:s/></text:span><text:span text:style-name="T122">Neišimtinė licencija</text:span><text:span text:style-name="T123"><text:s/>– licencija, pagal kurią lic</text:span><text:span text:style-name="T124">enciaras, suteikęs licenciatui teisę naudoti ženklą, išlaiko teisę suteikti tokią teisę ir kitiems asmenims ir (ar) naudoti ženklą pats.</text:span><text:span text:style-name="T125"><text:s/></text:span></text:p>
        <text:p text:style-name="P126"><text:span text:style-name="T127">11</text:span><text:span text:style-name="T128">.<text:s/></text:span><text:span text:style-name="T129">Nicos klasifikacija</text:span><text:span text:style-name="T130"><text:s/>– tarptautinė prekių ir paslaugų klasifikacija, patvirtinta 1957 m. birželio 15 d. Nicos s</text:span><text:span text:style-name="T131">utartimi dėl tarptautinės prekių ir paslaugų klasifikacijos ženklams<text:s/></text:span><text:soft-page-break/><text:span text:style-name="T132">registruoti, peržiūrėta Stokholme 1967 m. liepos 14 d., Ženevoje 1977 m. gegužės 13 d. ir pataisyta Ženevoje 1979 m. spalio 2 d.</text:span></text:p>
        <text:p text:style-name="P133"><text:span text:style-name="T134">12</text:span><text:span text:style-name="T135">.<text:s/></text:span><text:span text:style-name="T136">Pareiškėjas</text:span><text:span text:style-name="T137"><text:s/>– asmuo arba keli asmenys, padavę para</text:span><text:span text:style-name="T138">išką įregistruoti ženklą.</text:span></text:p>
        <text:p text:style-name="P139"><text:span text:style-name="T140">13</text:span><text:span text:style-name="T141">.<text:s/></text:span><text:span text:style-name="T142">Sertifikavimo ženklas</text:span><text:span text:style-name="T143"><text:s/>– ženklas, kuris paraiškoje nurodomas kaip sertifikavimo ženklas ir pagal kurį prekes ar paslaugas, ženklo savininko sertifikuotas atsižvelgiant į medžiagą, prekių pagaminimo arba paslaugų teikimo būd</text:span><text:span text:style-name="T144">ą, kokybę, tikslumą ar kitas charakteristikas, galima atskirti nuo tokiu būdu nesertifikuotų prekių ar paslaugų.</text:span></text:p>
        <text:p text:style-name="P145"><text:span text:style-name="T146">14</text:span><text:span text:style-name="T147">.<text:s/></text:span><text:span text:style-name="T148">Sublicencija</text:span><text:span text:style-name="T149"><text:s/>– licenciato leidimas kitam asmeniui naudoti ženklą, kuris yra įregistruotas arba dėl kurio yra paduota ženklo paraiška, s</text:span><text:span text:style-name="T150">ublicencinėje sutartyje nustatytomis sąlygomis.</text:span></text:p>
        <text:p text:style-name="P151"><text:span text:style-name="T152">15</text:span><text:span text:style-name="T153">.<text:s/></text:span><text:span text:style-name="T154">Tarptautinė paraiška</text:span><text:span text:style-name="T155"><text:s/>– pagal Madrido sutarties dėl tarptautinės ženklų registracijos protokolą (toliau – Madrido protokolas), priimtą Madride 1989 m. birželio 27 d., paduota tarptautinės ženklo registracijos paraiška.</text:span></text:p>
        <text:p text:style-name="P156"><text:span text:style-name="T157">16</text:span><text:span text:style-name="T158">.<text:s/></text:span><text:span text:style-name="T159">Tarptautinė ženklo registracija</text:span><text:span text:style-name="T160"><text:s/>– ženklo registrac</text:span><text:span text:style-name="T161">ija Pasaulinės intelektinės nuosavybės organizacijos Tarptautinio biuro (toliau – Tarptautinis biuras) tarptautiniame registre pagal Madrido protokolą.</text:span></text:p>
        <text:p text:style-name="P162"><text:span text:style-name="T163">17</text:span><text:span text:style-name="T164">.<text:s/></text:span><text:span text:style-name="T165">Tarptautinio biuro tarptautinių ženklų biuletenis</text:span><text:span text:style-name="T166"><text:s/>– Pasaulinės intelektinės nuosavybės organizac</text:span><text:span text:style-name="T167">ijos Tarptautinio biuro periodinis leidinys „WIPO Gazette of International Marks“, kuriame Tarptautinis biuras skelbia tarptautinės ženklų registracijos duomenis.</text:span></text:p>
        <text:p text:style-name="P168"><text:span text:style-name="T169">18</text:span><text:span text:style-name="T170">.<text:s/></text:span><text:span text:style-name="T171">Trečioji valstybė<text:s/></text:span><text:span text:style-name="T172">– valstybė, nepriklausanti Sąjungos muitų teritorijai, kaip ji apib</text:span><text:span text:style-name="T173">rėžiama<text:s/></text:span><text:span text:style-name="T174">2013 m. spalio 9 d. Europos Parlamento ir Tarybos reglamente (ES) Nr. 952/2013 (OL 2013 L 269, p. 1), kuriuo nustatomas Sąjungos muitinės kodeksas.</text:span><text:span text:style-name="T175"><text:s/></text:span></text:p>
        <text:p text:style-name="P176"><text:span text:style-name="T177">19</text:span><text:span text:style-name="T178">.<text:s/></text:span><text:span text:style-name="T179">Ženklo</text:span><text:span text:style-name="T180"><text:s/></text:span><text:span text:style-name="T181">paraiška</text:span><text:span text:style-name="T182"><text:s/>(toliau – paraiška) – visuma dokumentų, kuriuos šio įstatymo nustatyta tvar</text:span><text:span text:style-name="T183">ka Valstybiniam patentų biurui turi pateikti pareiškėjas, norintis įregistruoti ženklą.</text:span></text:p>
        <text:p text:style-name="P184"/>
        <text:p text:style-name="P185"><text:span text:style-name="T186">3</text:span><text:span text:style-name="T187"><text:s/>straipsnis.<text:s/></text:span><text:span text:style-name="T188">Ženklo savininko teisių apsaugos žymuo</text:span></text:p>
        <text:p text:style-name="P189"><text:span text:style-name="T190">Ženklo savininkas gali informuoti visuomenę apie savo teises į tą ženklą ženklo savininko teisių apsaugos<text:s/></text:span><text:span text:style-name="T191">žymeniu, kurį sudaro raidė R apskritime ir kuris dedamas ženklui iš dešinės (viršuje arba apačioje).</text:span></text:p>
        <text:p text:style-name="P192"/>
        <text:p text:style-name="P193"><text:span text:style-name="T194">4</text:span><text:span text:style-name="T195"><text:s/>straipsnis.<text:s/></text:span><text:span text:style-name="T196">Plačiai žinomas ženklas</text:span></text:p>
        <text:p text:style-name="P197"><text:span text:style-name="T198">1</text:span><text:span text:style-name="T199">. Ženklas Lietuvos Respublikoje gali būti pripažintas plačiai žinomu ženklu, jeigu jo naudojimo ar reklam</text:span><text:span text:style-name="T200">os rezultatai rodo, kad<text:s/></text:span><text:span text:style-name="T201">jis yra gerai žinomas tam tikroje visuomenės dalyje.</text:span></text:p>
        <text:p text:style-name="P202"><text:span text:style-name="T203">2</text:span><text:span text:style-name="T204">. Ženklas, Lietuvos Respublikoje pripažintas plačiai žinomu ženklu, saugomas ir neįregistruotas.</text:span></text:p>
        <text:p text:style-name="P205"><text:span text:style-name="T206">3</text:span><text:span text:style-name="T207">. Ženklas pripažįstamas plačiai žinomu ženklu Lietuvos Respublikoje teis</text:span><text:span text:style-name="T208">mo tvarka.</text:span></text:p>
        <text:p text:style-name="P209"/>
        <text:p text:style-name="P210"><text:span text:style-name="T211">II</text:span><text:span text:style-name="T212"><text:s/>SKYRIUS</text:span></text:p>
        <text:p text:style-name="P213"><text:span text:style-name="T214">MATERIALINĖ PREKIŲ ŽENKLŲ TEISĖ</text:span></text:p>
        <text:p text:style-name="P215"/>
        <text:p text:style-name="P216"><text:span text:style-name="T217">PIRMASIS</text:span><text:span text:style-name="T218"><text:s/>SKIRSNIS</text:span></text:p>
        <text:p text:style-name="P219"><text:span text:style-name="T220">ŽYMENYS, GALINTYS SUDARYTI ŽENKLĄ</text:span></text:p>
        <text:p text:style-name="P221"/>
        <text:p text:style-name="P222"><text:span text:style-name="T223">5</text:span><text:span text:style-name="T224"><text:s/>straipsnis.<text:s/></text:span><text:span text:style-name="T225">Žymenys, galintys sudaryti ženklą</text:span></text:p>
        <text:p text:style-name="P226"><text:span text:style-name="T227">Ženklas gali būti sudarytas iš bet kokių žymenų, pavyzdžiui, iš žodžių, įskaitant</text:span><text:span text:style-name="T228"><text:s/>asmenvardžius, ar piešinių, raidžių, skaitmenų, spalvų, prekių ar jų pakuotės formos arba garsų, jeigu tokie žymenys atitinka šias abi sąlygas:</text:span></text:p>
        <text:p text:style-name="P229"><text:span text:style-name="T230">1</text:span><text:span text:style-name="T231">) jie gali atskirti vieno asmens prekes arba paslaugas nuo kitų asmenų prekių arba paslaugų;<text:s/></text:span></text:p>
        <text:p text:style-name="P232"><text:span text:style-name="T233">2</text:span><text:span text:style-name="T234">) juos ga</text:span><text:span text:style-name="T235">lima pateikti Lietuvos Respublikos prekių ženklų registre (toliau – Registras) taip, kad kompetentingos institucijos ir visuomenė galėtų aiškiai ir tiksliai nustatyti ženklo savininkui suteiktos apsaugos objektą.</text:span></text:p>
        <text:p text:style-name="P236"/>
        <text:p text:style-name="P237"><text:span text:style-name="T238">6</text:span><text:span text:style-name="T239"><text:s/>straipsnis.<text:s/></text:span><text:span text:style-name="T240">Nesaugomi ženklo ele</text:span><text:span text:style-name="T241">mentai</text:span></text:p>
        <text:p text:style-name="P242"><text:span text:style-name="T243">Ženkle gali būti elementų, kurie negalėtų būti registruojami kaip atskiri (savarankiški) ženklai. Toks ženklas gali būti saugomas tik kaip visuma, jeigu nėra šio įstatymo 7 straipsnio 1 dalyje nustatytų pagrindų. Tokie elementai laikomi nesaugomai</text:span><text:span text:style-name="T244">s ir nesuteikia ženklo savininkui išimtinių teisių į juos.</text:span></text:p>
        <text:p text:style-name="P245"/>
        <text:p text:style-name="P246"><text:span text:style-name="T247">ANTRASIS</text:span><text:span text:style-name="T248"><text:s/>SKIRSNIS</text:span></text:p>
        <text:p text:style-name="P249"><text:span text:style-name="T250">ATSISAKYMO REGISTRUOTI ŽENKLĄ IR ŽENKLO REGISTRACIJOS NEGALIOJIMO PAGRINDAI</text:span></text:p>
        <text:p text:style-name="P251"/>
        <text:p text:style-name="P252"><text:span text:style-name="T253">7</text:span><text:span text:style-name="T254"><text:s/>straipsnis.<text:s/></text:span><text:span text:style-name="T255">Absoliutūs atsisakymo registruoti ženklą ir ženklo registracijos<text:s/></text:span><text:span text:style-name="T256">pripažinimo negaliojančia pagrindai</text:span></text:p>
        <text:p text:style-name="P257"><text:span text:style-name="T258">1</text:span><text:span text:style-name="T259">. Ženklas neregistruojamas arba įregistruoto ženklo registracija pripažįstama negaliojančia, jeigu jis:<text:s/></text:span></text:p>
        <text:p text:style-name="P260"><text:span text:style-name="T261">1</text:span><text:span text:style-name="T262">) sudarytas iš žymenų, neatitinkančių šio įstatymo 5 straipsnio nuostatų;</text:span></text:p>
        <text:p text:style-name="P263"><text:span text:style-name="T264">2</text:span><text:span text:style-name="T265">) neturi jokio skiriamojo že</text:span><text:span text:style-name="T266">nklo požymio;</text:span></text:p>
        <text:p text:style-name="P267"><text:span text:style-name="T268">3</text:span><text:span text:style-name="T269">) sudarytas tik iš tokių žymenų arba nuorodų, kurie prekyboje gali būti naudojami žymėti rūšiai, kokybei, kiekiui, paskirčiai, vertei, geografinei kilmei arba prekių pagaminimo ar paslaugos suteikimo laikui, arba kitoms prekių ar paslaug</text:span><text:span text:style-name="T270">ų charakteristikoms, išskyrus šio įstatymo 30 straipsnio 2 dalyje ir 31 straipsnio 2 dalyje nurodytus atvejus;<text:s/></text:span></text:p>
        <text:p text:style-name="P271"><text:span text:style-name="T272">4</text:span><text:span text:style-name="T273">) sudarytas tik iš tokių žymenų arba nuorodų, kurie dabartinėje kalboje arba sąžiningoje ir nusistovėjusioje prekybos praktikoje yra tapę b</text:span><text:span text:style-name="T274">endriniais;</text:span></text:p>
        <text:p text:style-name="P275"><text:span text:style-name="T276">5</text:span><text:span text:style-name="T277">) sudarytas<text:s/></text:span><text:span text:style-name="T278">vien tik iš:</text:span></text:p>
        <text:p text:style-name="P279"><text:span text:style-name="T280">a</text:span><text:span text:style-name="T281">) formos ar kitų charakteristikų, kurias nulemia pačių prekių rūšis;</text:span></text:p>
        <text:p text:style-name="P282"><text:span text:style-name="T283">b</text:span><text:span text:style-name="T284">) prekių formos ar kitų charakteristikų, būtinų techniniam rezultatui gauti;</text:span></text:p>
        <text:p text:style-name="P285"><text:span text:style-name="T286">c</text:span><text:span text:style-name="T287">) formos ar kitų charakteristikų, kurios prekėms<text:s/></text:span><text:span text:style-name="T288">suteikia esminę vertę;</text:span></text:p>
        <text:p text:style-name="P289"><text:span text:style-name="T290">6</text:span><text:span text:style-name="T291">) prieštarauja viešajai tvarkai arba gerai moralei;</text:span></text:p>
        <text:p text:style-name="P292"><text:span text:style-name="T293">7</text:span><text:span text:style-name="T294">) gali suklaidinti visuomenę, pavyzdžiui, dėl prekių ar paslaugų rūšies, kokybės ar geografinės kilmės;</text:span></text:p>
        <text:p text:style-name="P295"><text:span text:style-name="T296">8</text:span><text:span text:style-name="T297">) sudarytas iš Lietuvos Respublikos oficialių simbolių arba<text:s/></text:span><text:span text:style-name="T298">jame jų yra, arba jis yra šiuos simbolius mėgdžiojantis, jeigu negautas Lietuvos Respublikos teisingumo ministro nustatyta tvarka išduotas leidimas;</text:span></text:p>
        <text:p text:style-name="P299"><text:span text:style-name="T300">9</text:span><text:span text:style-name="T301">) sudarytas iš kitų herbų ar herbinių ženklų pagal<text:s/></text:span><text:span text:style-name="T302">Lietuvos Respublikos valstybės herbo, kitų herbų ir</text:span><text:span text:style-name="T303"><text:s/>herbinių ženklų įstatymą</text:span><text:span text:style-name="T304"><text:s/>arba iš valstybės institucijų skiriamųjų ženklų, kurių oficialų naudojimą reglamentuoja įstatymai, arba jame jų yra, jeigu negautas kompetentingų institucijų sutikimas;</text:span></text:p>
        <text:p text:style-name="P305"><text:span text:style-name="T306">10</text:span><text:span text:style-name="T307">) sudarytas iš žymenų, kuriems registruoti negautas kit</text:span><text:span text:style-name="T308">ų valstybių ar tarptautinių organizacijų kompetentingų institucijų sutikimas ir kuriuos turi būti atsisakyta registruoti arba kurių registracija turi būti pripažinta negaliojančia pagal 1883 m. kovo 20 d. Paryžiaus konvencijos dėl pramoninės nuosavybės aps</text:span><text:span text:style-name="T309">augos, peržiūrėtos Stokholme 1967 m. liepos 14 d. ir papildytos 1979 m. rugsėjo 28 d. (toliau – Paryžiaus konvencija), 6</text:span><text:span text:style-name="T310">ter</text:span><text:span text:style-name="T311"><text:s/>straipsnį, arba jame yra tokių žymenų;</text:span></text:p>
        <text:p text:style-name="P312"><text:span text:style-name="T313">11</text:span><text:span text:style-name="T314">) sudarytas iš didelę simbolinę vertę turinčio žymens, įskaitant religinį simbolį, arba</text:span><text:span text:style-name="T315"><text:s/>jame yra toks žymuo;</text:span></text:p>
        <text:p text:style-name="P316"><text:span text:style-name="T317">12</text:span><text:span text:style-name="T318">) turi būti neregistruojamas pagal Europos Sąjungos teisės aktus ar tarptautines sutartis, kurių šalis yra Europos Sąjunga ar Lietuvos Respublika ir kuriose numatyta kilmės vietos nuorodų ir geografinių nuorodų apsauga;</text:span></text:p>
        <text:p text:style-name="P319"><text:span text:style-name="T320">13</text:span><text:span text:style-name="T321">)<text:s/></text:span><text:span text:style-name="T322">turi būti neregistruojamas pagal Europos Sąjungos teisės aktus ar tarptautines sutartis, kurių šalis yra Europos Sąjunga ir kuriose numatyta tradicinių terminų, vartojamų vynui apibūdinti, apsauga;</text:span></text:p>
        <text:p text:style-name="P323"><text:span text:style-name="T324">14</text:span><text:span text:style-name="T325">) turi būti neregistruojamas pagal Europos Sąjungos<text:s/></text:span><text:span text:style-name="T326">teisės aktus ar tarptautines sutartis, kurių šalis yra Europos Sąjunga ir kuriose numatyta garantuotų tradicinių gaminių apsauga;</text:span></text:p>
        <text:p text:style-name="P327"><text:span text:style-name="T328">15</text:span><text:span text:style-name="T329">) sudarytas iš ankstesnio augalų veislės pavadinimo arba jo esminiuose elementuose atkartojamas ankstesnis augalų veislė</text:span><text:span text:style-name="T330">s pavadinimas, įregistruotas pagal Europos Sąjungos teisės aktus arba Lietuvos Respublikos augalų veislių apsaugos įstatymą ar tarptautinę sutartį, kurios<text:s/></text:span><text:soft-page-break/><text:span text:style-name="T331">šalis yra Europos Sąjunga ar Lietuvos Respublika ir kuriose numatoma augalų veislių teisinė apsauga,<text:s/></text:span><text:span text:style-name="T332">ir ženklas yra susijęs su tų pačių arba glaudžiai susijusių rūšių augalų veislėmis.</text:span></text:p>
        <text:p text:style-name="P333"><text:span text:style-name="T334">2</text:span><text:span text:style-name="T335">. Šio straipsnio 1 dalies 2, 3 ar 4 punkte nurodytais atvejais ženklas gali būti registruojamas ir jo registracija negali būti pripažinta negaliojančia, jeigu iki pa</text:span><text:span text:style-name="T336">raiškos padavimo datos arba, padavus paraišką, iki ženklo įregistravimo datos ženklas dėl jo naudojimo yra įgijęs skiriamąjį ženklo požymį. Ženklo registracija nepripažįstama negaliojančia dėl tų pačių priežasčių, jeigu iki prašymo pripažinti ženklo regist</text:span><text:span text:style-name="T337">raciją negaliojančia padavimo datos ženklas dėl jo naudojimo įgijo skiriamąjį požymį.<text:s/></text:span></text:p>
        <text:p text:style-name="P338"><text:span text:style-name="T339">3</text:span><text:span text:style-name="T340">. Jeigu pareiškėjas padavė paraišką turėdamas nesąžiningų ketinimų ir jeigu suinteresuotas asmuo užginčija ženklo registraciją šio įstatymo 58 straipsnyje nustatyta</text:span><text:span text:style-name="T341"><text:s/>tvarka, ženklo registracija pripažįstama negaliojančia.</text:span></text:p>
        <text:p text:style-name="P342"/>
        <text:p text:style-name="P343"><text:span text:style-name="T344">8</text:span><text:span text:style-name="T345"><text:s/>straipsnis.<text:s/></text:span><text:span text:style-name="T346">Santykiniai atsisakymo registruoti ženklą ar ženklo registracijos pripažinimo negaliojančia pagrindai</text:span></text:p>
        <text:p text:style-name="P347"><text:span text:style-name="T348">1</text:span><text:span text:style-name="T349">. Jeigu <text:s/>suinteresuotas asmuo užginčija paraišką ar ženklo registraciją šio įstatymo 56 ar 58 straipsnyje nustatyta tvarka, ženklas neregistruojamas arba įregistruoto ženklo registracija pripažįstama negaliojančia, jeigu:</text:span></text:p>
        <text:p text:style-name="P350"><text:span text:style-name="T351">1</text:span><text:span text:style-name="T352">) jis tapatus ankstesniam ženkl</text:span><text:span text:style-name="T353">ui, o prekės ar paslaugos, kurioms jis pareikštas registruoti arba kurioms jis yra įregistruotas, yra tapačios prekėms ar paslaugoms, kurioms ankstesnis ženklas yra saugomas;<text:s/></text:span></text:p>
        <text:p text:style-name="P354"><text:span text:style-name="T355">2</text:span><text:span text:style-name="T356">) dėl savo tapatumo ar panašumo į ankstesnį ženklą ir dėl prekių ar paslaug</text:span><text:span text:style-name="T357">ų, kurioms ženklai yra skirti, tapatumo ar panašumo yra tikimybė suklaidinti dalį visuomenės; tikimybė suklaidinti apima tikimybę sieti su ankstesniu ženklu;</text:span></text:p>
        <text:p text:style-name="P358"><text:span text:style-name="T359">3</text:span><text:span text:style-name="T360">)<text:s/></text:span><text:span text:style-name="T361">jis tapatus ar panašus į ankstesnį ženklą, nepaisant to, ar prekės<text:s/></text:span><text:span text:style-name="T362">ar<text:s/></text:span><text:span text:style-name="T363">paslaugos, kurioms ji</text:span><text:span text:style-name="T364">s yra pareikštas registruoti arba kurioms jis yra įregistruotas, yra tapačios, panašios ar nepanašios į tas prekes<text:s/></text:span><text:span text:style-name="T365">ar<text:s/></text:span><text:span text:style-name="T366">paslaugas, kurioms buvo įregistruotas ankstesnis ženklas, jeigu ankstesnis ženklas turi reputaciją Lietuvos Respublikoje arba, jeigu tai E</text:span><text:span text:style-name="T367">uropos Sąjungos prekių ženklas, turi reputaciją Europos Sąjungoje, ir dėl vėlesnio ženklo naudojimo be pagrįstos priežasties atsirastų galimybė nesąžiningai pasinaudoti ankstesnio ženklo privalumais arba pažeisti skiriamuosius ženklo požymius ar pakenkti j</text:span><text:span text:style-name="T368">o reputacijai;</text:span></text:p>
        <text:p text:style-name="P369"><text:span text:style-name="T370">4</text:span><text:span text:style-name="T371">) ženklo savininko atstovas ar patentinis patikėtinis savo vardu be ženklo savininko leidimo padavė paraišką, išskyrus atvejus, kai atstovas ar patentinis patikėtinis pagrindžia savo veiksmus;</text:span></text:p>
        <text:p text:style-name="P372"><text:span text:style-name="T373">5</text:span><text:span text:style-name="T374">) jis pažeidžia kitas ankstesnes teise</text:span><text:span text:style-name="T375">s, įskaitant:</text:span></text:p>
        <text:p text:style-name="P376"><text:span text:style-name="T377">a</text:span><text:span text:style-name="T378">)<text:s/></text:span><text:span text:style-name="T379">teisę į<text:s/></text:span><text:span text:style-name="T380">žinomo asmens pavardę ar vardą, meninį pseudonimą</text:span><text:span text:style-name="T381">;</text:span></text:p>
        <text:p text:style-name="P382"><text:span text:style-name="T383">b</text:span><text:span text:style-name="T384">)<text:s/></text:span><text:span text:style-name="T385">teisę į asmens atvaizdą;</text:span></text:p>
        <text:p text:style-name="P386"><text:span text:style-name="T387">c</text:span><text:span text:style-name="T388">) autorių teises;</text:span></text:p>
        <text:p text:style-name="P389"><text:span text:style-name="T390">d</text:span><text:span text:style-name="T391">) pramoninės nuosavybės teises.</text:span></text:p>
        <text:p text:style-name="P392"><text:span text:style-name="T393">2</text:span><text:span text:style-name="T394">. Šio straipsnio 1 dalies 1, 2 ir 3 punktuose nurodytas ankstesnis ženklas yr</text:span><text:span text:style-name="T395">a:<text:s/></text:span></text:p>
        <text:p text:style-name="P396"><text:span text:style-name="T397">1</text:span><text:span text:style-name="T398">) ženklas, kurio paraiškos padavimo Lietuvos Respublikoje data yra ankstesnė už šio straipsnio 1 dalyje nurodyto ženklo paraiškos padavimo datą, prireikus atsižvelgiant į prašomą suteikti ar suteiktą prioritetą;</text:span></text:p>
        <text:p text:style-name="P399"><text:span text:style-name="T400">2</text:span><text:span text:style-name="T401">) ženklas, kurio įregistravimo d</text:span><text:span text:style-name="T402">ata Lietuvos Respublikai pagal Madrido protokolą yra ankstesnė už šio straipsnio 1 dalyje nurodyto ženklo paraiškos padavimo datą, prireikus atsižvelgiant į prašomą suteikti ar suteiktą prioritetą;</text:span></text:p>
        <text:p text:style-name="P403"><text:span text:style-name="T404">3</text:span><text:span text:style-name="T405">) Europos Sąjungos</text:span><text:span text:style-name="T406"><text:s/></text:span><text:span text:style-name="T407">prekių ženklas, kurio paraiškos pa</text:span><text:span text:style-name="T408">davimo data pagal Europos Sąjungos</text:span><text:span text:style-name="T409"><text:s/>prekių ženklų r</text:span><text:span text:style-name="T410">eglamentą yra ankstesnė už šio straipsnio 1 dalyje nurodyto ženklo paraiškos padavimo datą, prireikus atsižvelgiant į prašomą suteikti ar suteiktą prioritetą;</text:span></text:p>
        <text:p text:style-name="P411"><text:span text:style-name="T412">4</text:span><text:span text:style-name="T413">) Europos Sąjungos</text:span><text:span text:style-name="T414"><text:s/></text:span><text:span text:style-name="T415">prekių ženklas</text:span><text:span text:style-name="T416">, kuriam pagal<text:s/></text:span><text:span text:style-name="T417">Europos Sąjungos</text:span><text:span text:style-name="T418"><text:s/>prekių ženklų reglamentą pagrįstai prašoma suteikti pirmenybę remiantis šios dalies 1 ar 2 punkte nurodytu ženklu, net jeigu pastarojo ženklo buvo atsisakyta arba leista pasibaigti jo galiojimo laikui;</text:span></text:p>
        <text:p text:style-name="P419"><text:span text:style-name="T420">5</text:span><text:span text:style-name="T421">) šios dalies 1–4</text:span><text:span text:style-name="T422"><text:s/>punktuose nurodyto ženklo paraiška, atsižvelgiant į tai, ar ankstesnis ženklas bus įregistruotas;</text:span></text:p>
        <text:p text:style-name="P423"><text:span text:style-name="T424">6</text:span><text:span text:style-name="T425">) ženklas, kuris pagal šio straipsnio 1 dalyje nurodyto ženklo paraiškos padavimo datą, prireikus atsižvelgiant į prašomą suteikti ar suteiktą prioritet</text:span><text:span text:style-name="T426">ą, yra pripažintas plačiai žinomu Lietuvos Respublikoje.<text:s/></text:span></text:p>
        <text:p text:style-name="P427"><text:span text:style-name="T428">3</text:span><text:span text:style-name="T429">. Jeigu suinteresuotas asmuo užginčija paraišką ar ženklo registraciją šio įstatymo 56 ar 58 straipsnyje nustatyta tvarka, ženklas neregistruojamas arba įregistruoto ženklo registracija pripa</text:span><text:span text:style-name="T430">žįstama negaliojančia tais atvejais</text:span><text:span text:style-name="T431"><text:s/>ir tokia apimtimi,</text:span><text:span text:style-name="T432"><text:s/></text:span><text:span text:style-name="T433">kiek numatyta pagal Europos Sąjungos ar Lietuvos Respublikos teisės aktus, nustatančius kilmės vietos nuorodų ir geografinių nuorodų apsaugą, kai yra šios sąlygos:</text:span></text:p>
        <text:p text:style-name="P434"><text:span text:style-name="T435">1</text:span><text:span text:style-name="T436">) paraiška dėl kilmės vietos nuoro</text:span><text:span text:style-name="T437">dos ar geografinės nuorodos registravimo pateikta pagal Europos Sąjungos ar Lietuvos Respublikos teisės aktus iki paraiškos įregistruoti ženklą padavimo datos, prireikus atsižvelgiant į prioritetą, ir kilmės vietos nuoroda ar geografinė nuoroda vėliau įreg</text:span><text:span text:style-name="T438">istruojama;</text:span></text:p>
        <text:p text:style-name="P439"><text:span text:style-name="T440">2</text:span><text:span text:style-name="T441">) kilmės vietos nuoroda ar geografinė nuoroda suteikia asmeniui teisę uždrausti naudoti vėlesnį ženklą.</text:span></text:p>
        <text:p text:style-name="P442"><text:span text:style-name="T443">4</text:span><text:span text:style-name="T444">. Ženklas registruojamas arba ženklo registracija nepripažįstama negaliojančia, jeigu yra pateiktas ankstesnio ženklo ar kitos<text:s/></text:span><text:span text:style-name="T445">ankstesnės teisės savininko rašytinis sutikimas dėl vėlesnio ženklo registravimo.</text:span></text:p>
        <text:p text:style-name="P446"/>
        <text:p text:style-name="P447"><text:span text:style-name="T448">9</text:span><text:span text:style-name="T449"><text:s/>straipsnis.<text:s/></text:span><text:span text:style-name="T450">Atsisakymas registruoti ženklą ar ženklo registracijos pripažinimas negaliojančia tik tam tikroms prekėms<text:s/></text:span><text:span text:style-name="T451">ar</text:span><text:span text:style-name="T452"><text:s/></text:span><text:span text:style-name="T453">paslaugoms<text:s/></text:span></text:p>
        <text:p text:style-name="P454"><text:span text:style-name="T455">Jeigu atsisakymo registruoti ž</text:span><text:span text:style-name="T456">enklą ar ženklo registracijos pripažinimo negaliojančia pagrindai pagal šio įstatymo 7 ar 8 straipsnį egzistuoja tik tam tikroms prekėms<text:s/></text:span><text:span text:style-name="T457">ar<text:s/></text:span><text:span text:style-name="T458">paslaugoms, kurioms tas ženklas pareikštas registruoti arba kurioms jis yra įregistruotas, atsisakymas registruoti ž</text:span><text:span text:style-name="T459">enklą ar ženklo registracijos pripažinimas negaliojančia taikomas tik toms prekėms<text:s/></text:span><text:span text:style-name="T460">ar<text:s/></text:span><text:span text:style-name="T461">paslaugoms.</text:span></text:p>
        <text:p text:style-name="P462"/>
        <text:p text:style-name="P463"><text:span text:style-name="T464">10</text:span><text:span text:style-name="T465"><text:s/>straipsnis.</text:span><text:span text:style-name="T466"><text:s/></text:span><text:span text:style-name="T467">Ženklo registracijos pripažinimas negaliojančia arba panaikinimas</text:span><text:span text:style-name="T468"><text:s/></text:span><text:span text:style-name="T469">a posteriori</text:span></text:p>
        <text:p text:style-name="P470"><text:span text:style-name="T471">Lietuvos Respublikoje įregistruoto ženklo arba ženklo,<text:s/></text:span><text:span text:style-name="T472">įregistruoto pagal Madrido protokolą Lietuvos Respublikos atžvilgiu, kurio pagrindu prašoma pirmenybės Europos Sąjungos prekių ženklui, registracija gali būti pripažinta negaliojančia arba panaikinta<text:s/></text:span><text:span text:style-name="T473">a posteriori</text:span><text:span text:style-name="T474"><text:s/>(remiantis vėlesnėmis aplinkybėmis) net ir<text:s/></text:span><text:span text:style-name="T475">tada, kai yra pasibaigęs šio ženklo registracijos galiojimo terminas arba kai ženklo savininko prašymu šis ženklas jau išregistruotas, jeigu ženklo registraciją buvo galima pripažinti negaliojančia arba panaikinti tuo metu, kai ženklas buvo išregistruotas<text:s/></text:span><text:span text:style-name="T476">ženklo savininko prašymu arba pasibaigė jo galiojimo terminas. Tokiu atveju pirmenybė nustoja galioti.</text:span></text:p>
        <text:p text:style-name="P477"/>
        <text:p text:style-name="P478"><text:span text:style-name="T479">11</text:span><text:span text:style-name="T480"><text:s/>straipsnis.<text:s/></text:span><text:span text:style-name="T481">Ankstesnio ženklo skiriamųjų ženklo požymių ar reputacijos nebuvimas, trukdantis ženklo registraciją pripažinti negaliojančia</text:span></text:p>
        <text:p text:style-name="P482"><text:span text:style-name="T483">Vėlesnio ženklo registracija negali būti pripažinta negaliojančia prašymo ją pripažinti negaliojančia padavimo dieną remiantis ankstesniu ženklu, jeigu vėlesnio ženklo savininkas įrodo, kad vėlesnio ženklo paraiškos padavimo ar prioriteto datą buvo kuri no</text:span><text:span text:style-name="T484">rs iš šių aplinkybių:</text:span></text:p>
        <text:p text:style-name="P485"><text:span text:style-name="T486">1</text:span><text:span text:style-name="T487">) ankstesnis ženklas, kurio registraciją būtų galima pripažinti negaliojančia pagal šio įstatymo 7 straipsnio 1 dalies 2, 3 ar 4 punktą, dar nebuvo įgijęs skiriamojo ženklo požymio, kaip nurodyta šio įstatymo 7 straipsnio 2 dalyje;</text:span></text:p>
        <text:p text:style-name="P488"><text:span text:style-name="T489">2</text:span><text:span text:style-name="T490">) pripažinti ženklo registraciją negaliojančia prašoma pagal šio įstatymo 8 straipsnio 1 dalies 2 punktą, o ankstesnis ženklas dar nebuvo įgijęs pakankamai skiriamųjų ženklo požymių, kad būtų galima pagrįstai nustatyti tikimybę suklaidinti, kaip nuro</text:span><text:span text:style-name="T491">dyta šio įstatymo 8 straipsnio 1 dalies 2 punkte;</text:span></text:p>
        <text:p text:style-name="P492"><text:span text:style-name="T493">3</text:span><text:span text:style-name="T494">) pripažinti ženklo registraciją negaliojančia prašoma pagal šio įstatymo 8 straipsnio 1 dalies 3 punktą, o ankstesnis ženklas dar neturėjo reputacijos, kaip nurodyta šio įstatymo 8 straipsnio 1 dalies</text:span><text:span text:style-name="T495"><text:s/>3 punkte.</text:span></text:p>
        <text:p text:style-name="P496"/>
        <text:p text:style-name="P497"><text:span text:style-name="T498">12</text:span><text:span text:style-name="T499"><text:s/>straipsnis.<text:s/></text:span><text:span text:style-name="T500">Neprieštaravimo naudoti vėlesnį ženklą pasekmės</text:span></text:p>
        <text:p text:style-name="P501"><text:span text:style-name="T502">1</text:span><text:span text:style-name="T503">. Ankstesnio ženklo, nurodyto šio įstatymo 8 straipsnio 2 dalyje, savininkas neturi teisės prašyti pripažinti Lietuvos Respublikoje įregistruoto vėlesnio ženklo registr</text:span><text:span text:style-name="T504">acijos negaliojančia prekėms<text:s/></text:span><text:span text:style-name="T505">ar<text:s/></text:span><text:span text:style-name="T506">paslaugoms, kurioms vėlesnis ženklas buvo naudojamas Lietuvos Respublikoje, jeigu tokio ženklo savininkas apie tai žinodamas penkerius metus iš eilės neprieštaravo, kad būtų naudojamas vėlesnis ženklas. Ši nuostata netaikoma</text:span><text:span text:style-name="T507">, jeigu vėlesnis ženklas buvo pareikštas registruoti turint nesąžiningų ketinimų.</text:span></text:p>
        <text:p text:style-name="P508"><text:span text:style-name="T509">2</text:span><text:span text:style-name="T510">. Šio straipsnio 1 dalis taikoma ir bet kokių kitų ankstesnių teisių, nurodytų šio įstatymo 8 straipsnio 1 dalies 5 punkte, savininkui.<text:s/></text:span></text:p>
        <text:p text:style-name="P511"><text:span text:style-name="T512">3</text:span><text:span text:style-name="T513">. Šiame straipsnyje nurodyt</text:span><text:span text:style-name="T514">ais atvejais vėliau įregistruoto ženklo savininkas neturi teisės prieštarauti, kad būtų naudojama ankstesnė teisė, net jeigu ta teise daugiau nebegalima pasinaudoti vėlesnio ženklo atžvilgiu.</text:span></text:p>
        <text:p text:style-name="P515"/>
        <text:p text:style-name="P516"><text:span text:style-name="T517">TREČIASIS</text:span><text:span text:style-name="T518"><text:s/>SKIRSNIS</text:span></text:p>
        <text:p text:style-name="P519"><text:span text:style-name="T520">ŽENKLO SAVININKO TEISĖS IR TEISIŲ<text:s/></text:span><text:span text:style-name="T521">APRIBOJIMAI</text:span></text:p>
        <text:p text:style-name="P522"/>
        <text:p text:style-name="P523"><text:span text:style-name="T524">13</text:span><text:span text:style-name="T525"><text:s/>straipsnis.<text:s/></text:span><text:span text:style-name="T526">Ženklo apsaugos apimtis</text:span></text:p>
        <text:p text:style-name="P527"><text:span text:style-name="T528">1</text:span><text:span text:style-name="T529">. Įregistruotas ženklas Lietuvos Respublikoje galioja tik toms prekėms ar paslaugoms, kurioms ženklas yra įregistruotas Registre.</text:span></text:p>
        <text:p text:style-name="P530"><text:span text:style-name="T531">2</text:span><text:span text:style-name="T532">. Papildyti prekių ar paslaugų, kurioms žymėti įregistruotas</text:span><text:span text:style-name="T533"><text:s/>ženklas, sąrašą ženklo savininkas gali tik šio įstatymo nustatyta tvarka padavęs naują paraišką.</text:span></text:p>
        <text:p text:style-name="P534"/>
        <text:p text:style-name="P535"><text:span text:style-name="T536">14</text:span><text:span text:style-name="T537"><text:s/>straipsnis.<text:s/></text:span><text:span text:style-name="T538">Ženklo savininko teisės</text:span></text:p>
        <text:p text:style-name="P539"><text:span text:style-name="T540">1</text:span><text:span text:style-name="T541">. Ženklo registracija suteikia ženklo savininkui išimtines teises į tą ženklą.</text:span></text:p>
        <text:p text:style-name="P542"><text:span text:style-name="T543">2</text:span><text:span text:style-name="T544">. Nepažeisdamas kitų<text:s/></text:span><text:span text:style-name="T545">savininkų teisių, įgytų iki įregistruoto ženklo paraiškos padavimo arba prioriteto datos, šio ženklo savininkas turi teisę uždrausti kitiems asmenims, neturintiems jo sutikimo, vykdant komercinę veiklą naudoti bet kokį žymenį prekėms ar paslaugoms žymėti,<text:s/></text:span><text:span text:style-name="T546">kai:</text:span></text:p>
        <text:p text:style-name="P547"><text:span text:style-name="T548">1</text:span><text:span text:style-name="T549">) žymuo yra tapatus ženklui ir juo žymimos prekės<text:s/></text:span><text:span text:style-name="T550">ar<text:s/></text:span><text:span text:style-name="T551">paslaugos yra tapačios toms prekėms<text:s/></text:span><text:span text:style-name="T552">ar<text:s/></text:span><text:span text:style-name="T553">paslaugoms, kurioms ženklas yra įregistruotas;</text:span></text:p>
        <text:p text:style-name="P554"><text:span text:style-name="T555">2</text:span><text:span text:style-name="T556">) žymuo yra tapatus ženklui arba į jį panašus ir juo žymimos prekės<text:s/></text:span><text:span text:style-name="T557">ar<text:s/></text:span><text:span text:style-name="T558">paslaugos yra tapačios prekėms<text:s/></text:span><text:span text:style-name="T559">ar</text:span><text:span text:style-name="T560"><text:s/></text:span><text:span text:style-name="T561">paslaugoms, kurioms ženklas yra įregistruotas, arba į jas panašios, jeigu yra tikimybė suklaidinti dalį visuomenės; tikimybė suklaidinti apima tikimybę susieti žymenį su ženklu;</text:span></text:p>
        <text:p text:style-name="P562"><text:span text:style-name="T563">3</text:span><text:span text:style-name="T564">) žymuo yra tapatus ženklui arba į jį panašus, nepaisant to, ar juo žymi</text:span><text:span text:style-name="T565">mos prekės<text:s/></text:span><text:span text:style-name="T566">ar<text:s/></text:span><text:span text:style-name="T567">paslaugos yra tapačios, panašios ar nepanašios į tas, kurioms ženklas buvo įregistruotas, jeigu pastarasis turi reputaciją Lietuvos Respublikoje ir jeigu dėl to žymens naudojimo be tinkamos<text:s/></text:span><text:soft-page-break/><text:span text:style-name="T568">priežasties nesąžiningai pasinaudojama ženklo pranaš</text:span><text:span text:style-name="T569">umais, pažeidžiamas skiriamasis ženklo požymis arba pakenkiama ženklo reputacijai.</text:span></text:p>
        <text:p text:style-name="P570"><text:span text:style-name="T571">3</text:span><text:span text:style-name="T572">. Ženklo savininkas, vadovaudamasis šio straipsnio 2 dalies nuostatomis, turi teisę uždrausti:</text:span></text:p>
        <text:p text:style-name="P573"><text:span text:style-name="T574">1</text:span><text:span text:style-name="T575">) žymeniu žymėti prekes<text:s/></text:span><text:span text:style-name="T576">ar<text:s/></text:span><text:span text:style-name="T577">jų pakuotę;</text:span></text:p>
        <text:p text:style-name="P578"><text:span text:style-name="T579">2</text:span><text:span text:style-name="T580">) siūlyti žymeniu pažymė</text:span><text:span text:style-name="T581">tas prekes, išleisti jas į rinką ar tais tikslais sandėliuoti arba siūlyti ar teikti žymeniu pažymėtas paslaugas;</text:span></text:p>
        <text:p text:style-name="P582"><text:span text:style-name="T583">3</text:span><text:span text:style-name="T584">) importuoti ar eksportuoti žymeniu pažymėtas prekes;</text:span></text:p>
        <text:p text:style-name="P585"><text:span text:style-name="T586">4</text:span><text:span text:style-name="T587">) naudoti žymenį kaip prekybinį ar juridinio asmens pavadinimą arba jo dalį;</text:span></text:p>
        <text:p text:style-name="P588"><text:span text:style-name="T589">5</text:span><text:span text:style-name="T590">) naudoti žymenį komercinės veiklos dokumentuose ir reklamoje;</text:span></text:p>
        <text:p text:style-name="P591"><text:span text:style-name="T592">6</text:span><text:span text:style-name="T593">) naudoti žymenį lyginamojoje reklamoje, kuri neatitinka Lietuvos Respublikos reklamos įstatymo lyginamajai reklamai nustatytų reikalavimų.</text:span></text:p>
        <text:p text:style-name="P594"><text:span text:style-name="T595">4</text:span><text:span text:style-name="T596">. Nepažeisdamas kitų savininkų teisių</text:span><text:span text:style-name="T597">, įgytų iki įregistruoto ženklo paraiškos padavimo datos arba prioriteto datos, šio ženklo savininkas taip pat turi teisę uždrausti kitiems asmenims vykdant komercinę veiklą įvežti prekių į Lietuvos Respubliką neišleidžiant jų į laisvą apyvartą Lietuvos Re</text:span><text:span text:style-name="T598">spublikos teritorijoje, kai tokios prekės, įskaitant jų pakuotę, įvežamos iš trečiųjų valstybių ir yra be ženklo savininko sutikimo pažymėtos ženklu, kuris yra tapatus tokioms prekėms įregistruotam ženklui arba kurio pagal esminius požymius negalima atskir</text:span><text:span text:style-name="T599">ti nuo to ženklo.</text:span></text:p>
        <text:p text:style-name="P600"><text:span text:style-name="T601">5</text:span><text:span text:style-name="T602">. Šio straipsnio 4 dalis netaikoma, jeigu pagal Europos Parlamento ir Tarybos<text:s/></text:span><text:span text:style-name="T603">2013 m. birželio 12 d.<text:s/></text:span><text:span text:style-name="T604">reglamentą (ES) Nr. 608/2013 dėl<text:s/></text:span><text:span text:style-name="T605">muitinės atliekamo intelektinės nuosavybės teisių vykdymo užtikrinimo, kuriuo panaikinamas Tarybos<text:s/></text:span><text:span text:style-name="T606">reglamentas (EB) Nr. 1383/2003 (OL 2013 L 181, 15 p.),<text:s/></text:span><text:span text:style-name="T607">pradėtų procedūrų, atliekamų siekiant nustatyti, ar buvo pažeistos įregistruoto ženklo savininko teisės, metu deklarantas ar prekių turėtojas pateikia įrodymus, kad įregistruoto ženklo savininkas netur</text:span><text:span text:style-name="T608">i teisės uždrausti pateikti prekes rinkai galutinės paskirties valstybėje.</text:span></text:p>
        <text:p text:style-name="P609"><text:span text:style-name="T610">6</text:span><text:span text:style-name="T611">. Ženklo savininkas taip pat turi teisę uždrausti naudoti žymenį kitais negu prekių<text:s/></text:span><text:span text:style-name="T612">ar<text:s/></text:span><text:span text:style-name="T613">paslaugų atskyrimo tikslais, jeigu dėl to žymens naudojimo be tinkamos priežasties nesąži</text:span><text:span text:style-name="T614">ningai pasinaudojama ženklo privalumais, pažeidžiami skiriamieji ženklo požymiai arba pakenkiama ženklo reputacijai.</text:span></text:p>
        <text:p text:style-name="P615"><text:span text:style-name="T616">7</text:span><text:span text:style-name="T617">.</text:span><text:span text:style-name="T618"><text:s/>Plačiai žinomo ženklo savininkas</text:span><text:span text:style-name="T619"><text:s/></text:span><text:span text:style-name="T620">taip pat<text:s/></text:span><text:span text:style-name="T621">turi teisę uždrausti kitiems asmenims be jo sutikimo naudoti pramoninėje ar komercinėje<text:s/></text:span><text:span text:style-name="T622">veikloje bet kurį žymenį, kurį galima palaikyti plačiai žinomo ženklo atgaminiu, imitacija ar vertimu ir kuris:</text:span></text:p>
        <text:p text:style-name="P623"><text:span text:style-name="T624">1</text:span><text:span text:style-name="T625">) gali suklaidinti dėl tapačių ar panašių prekių ar paslaugų, kurioms plačiai žinomas ženklas naudojamas;</text:span></text:p>
        <text:p text:style-name="P626"><text:span text:style-name="T627">2</text:span><text:span text:style-name="T628">) gali suklaidinti, nes tuo žy</text:span><text:span text:style-name="T629">meniu pažymėtas netapačias ir nepanašias prekes ar paslaugas galima susieti su tomis prekėmis ar paslaugomis, kurios žymimos plačiai žinomu ženklu, ir dėl to gali būti pažeistos registruoto plačiai žinomo ženklo savininko teisės.</text:span></text:p>
        <text:p text:style-name="P630"/>
        <text:p text:style-name="P631"><text:span text:style-name="T632">15</text:span><text:span text:style-name="T633"><text:s/>straipsnis.<text:s/></text:span><text:span text:style-name="T634">Te</text:span><text:span text:style-name="T635">isė uždrausti parengiamuosius pakuotės ar kitų priemonių naudojimo veiksmus</text:span></text:p>
        <text:p text:style-name="P636"><text:span text:style-name="T637">Kai yra tikimybė, kad pakuotės, etiketės, lipdukai, apsaugos ar autentiškumo žymenys ar įtaisai arba bet kokios kitos priemonės, pažymėtos ženklu, galėtų būti naudojami prekėms<text:s/></text:span><text:span text:style-name="T638">a</text:span><text:span text:style-name="T639">r<text:s/></text:span><text:span text:style-name="T640">paslaugoms ir tas naudojimas pažeistų ženklo savininko teises pagal šio įstatymo 14 straipsnio 2 ir 3 dalis, ženklo savininkas turi teisę uždrausti šiuos veiksmus, jeigu jie atliekami vykdant komercinę veiklą:</text:span></text:p>
        <text:p text:style-name="P641"><text:span text:style-name="T642">1</text:span><text:span text:style-name="T643">) žymėti žymeniu, kuris yra tapatus ženkl</text:span><text:span text:style-name="T644">ui arba į jį panašus, pakuotę, etiketes, lipdukus, apsaugos ar autentiškumo žymenis ar įtaisus arba bet kokias kitas priemones, kurios gali būti pažymėtos ženklu;</text:span></text:p>
        <text:p text:style-name="P645"><text:span text:style-name="T646">2</text:span><text:span text:style-name="T647">) siūlyti ar pateikti rinkai pakuotes, etiketes, lipdukus, apsaugos ar autentiškumo žyme</text:span><text:span text:style-name="T648">nis ar įtaisus arba bet kokias kitas priemones, pažymėtas ženklu, arba tais tikslais juos sandėliuoti, importuoti ar eksportuoti.</text:span></text:p>
        <text:p text:style-name="P649"/>
        <text:p text:style-name="P650"><text:span text:style-name="T651">16</text:span><text:span text:style-name="T652"><text:s/>straipsnis.</text:span><text:span text:style-name="T653"><text:s/></text:span><text:span text:style-name="T654">Ženklo atgaminimas žodynuose ir informaciniuose leidiniuose</text:span></text:p>
        <text:p text:style-name="P655"><text:span text:style-name="T656">Jeigu ženklą atgaminus žodyne, enciklope</text:span><text:span text:style-name="T657">dijoje arba panašiame informaciniame leidinyje spausdinta ar elektronine forma susidaro įspūdis, kad tai yra bendrinis prekių ar paslaugų, kurioms ženklas yra įregistruotas, pavadinimas, ženklo savininko prašymu leidinio leidėjas turi užtikrinti, kad ženkl</text:span><text:span text:style-name="T658">as nedelsiant, o jeigu leidinys spausdintas, – ne vėlesniame kaip kitame leidime būtų atgamintas su nuoroda, kad tai yra įregistruotas ženklas.</text:span></text:p>
        <text:p text:style-name="P659"/>
        <text:p text:style-name="P660"><text:span text:style-name="T661">17</text:span><text:span text:style-name="T662"><text:s/>straipsnis.<text:s/></text:span><text:span text:style-name="T663">Draudimas naudoti atstovo ar patentinio patikėtinio vardu įregistruotą ženklą</text:span></text:p>
        <text:p text:style-name="P664"><text:span text:style-name="T665">1</text:span><text:span text:style-name="T666">. Jeigu</text:span><text:span text:style-name="T667"><text:s/>ženklas yra įregistruotas to ženklo savininko atstovo ar patentinio patikėtinio vardu be ženklo savininko sutikimo, ženklo savininkas turi teisę prieštarauti tam, kad jo atstovas ar patentinis patikėtinis naudotų ženklą, ir (ar) reikalauti, kad jam būtų p</text:span><text:span text:style-name="T668">erleistos teisės į ženklą.</text:span></text:p>
        <text:p text:style-name="P669"><text:span text:style-name="T670">2</text:span><text:span text:style-name="T671">. Šio straipsnio 1 dalis netaikoma, jeigu atstovas ar patentinis patikėtinis pagrindžia savo veiksmus.</text:span></text:p>
        <text:p text:style-name="P672"/>
        <text:p text:style-name="P673"><text:span text:style-name="T674">18</text:span><text:span text:style-name="T675"><text:s/>straipsnis.<text:s/></text:span><text:span text:style-name="T676">Ženklo savininko teisių apribojimas</text:span></text:p>
        <text:p text:style-name="P677"><text:span text:style-name="T678">1</text:span><text:span text:style-name="T679">. Ženklas nesuteikia jo savininkui teisės uždrausti<text:s/></text:span><text:span text:style-name="T680">kitiems asmenims vykdant komercinę veiklą naudoti:</text:span></text:p>
        <text:p text:style-name="P681"><text:span text:style-name="T682">1</text:span><text:span text:style-name="T683">) savo vardą, pavardę arba adresą, jeigu jis yra fizinis asmuo;</text:span></text:p>
        <text:p text:style-name="P684"><text:span text:style-name="T685">2</text:span><text:span text:style-name="T686">)<text:s/></text:span><text:span text:style-name="T687">žymenis arba nuorodas, neturinčius skiriamųjų ženklo požymių arba susijusius su prekių<text:s/></text:span><text:span text:style-name="T688">ar<text:s/></text:span><text:span text:style-name="T689">paslaugų rūšimi, kokybe, kiekiu, paskirti</text:span><text:span text:style-name="T690">mi, verte, geografine kilme, prekių pagaminimo ar paslaugų suteikimo laiku arba kitomis prekių<text:s/></text:span><text:span text:style-name="T691">ar<text:s/></text:span><text:span text:style-name="T692">paslaugų charakteristikomis;</text:span></text:p>
        <text:p text:style-name="P693"><text:span text:style-name="T694">3</text:span><text:span text:style-name="T695">)<text:s/></text:span><text:span text:style-name="T696">ženklą, kai siekiama identifikuoti prekes<text:s/></text:span><text:span text:style-name="T697">ar<text:s/></text:span><text:span text:style-name="T698">paslaugas arba daryti nuorodą į jas kaip priklausančias to ženklo savininkui,</text:span><text:span text:style-name="T699"><text:s/>pavyzdžiui, kai naudoti ženklą būtina siekiant nurodyti prekės ar paslaugos paskirtį, ypač kaip priedų ar atsarginių dalių.</text:span></text:p>
        <text:p text:style-name="P700"><text:span text:style-name="T701">2</text:span><text:span text:style-name="T702">. Šio straipsnio<text:s/></text:span><text:span text:style-name="T703">1 dalis taikoma tik tuo atveju, jeigu kitas asmuo ženklą naudoja laikydamasis sąžiningos pramoninės ar kome</text:span><text:span text:style-name="T704">rcinės veiklos praktikos.</text:span></text:p>
        <text:p text:style-name="P705"/>
        <text:p text:style-name="P706"><text:span text:style-name="T707">19</text:span><text:span text:style-name="T708"><text:s/>straipsnis.<text:s/></text:span><text:span text:style-name="T709">Ženklo savininko teisių pasibaigimas</text:span></text:p>
        <text:p text:style-name="P710"><text:span text:style-name="T711">1</text:span><text:span text:style-name="T712">. Ženklo savininkas neturi teisės uždrausti ženklu žymėti prekių, kurios paties ženklo savininko arba jo sutikimu buvo su tuo ženklu išleistos į Europos Sąjungos<text:s/></text:span><text:span text:style-name="T713">rinką.</text:span></text:p>
        <text:p text:style-name="P714"><text:span text:style-name="T715">2</text:span><text:span text:style-name="T716">. Šio straipsnio 1 dalis netaikoma, jeigu ženklo savininkas turi pagrįstų priežasčių prieštarauti, kad prekės toliau būtų komercializuojamos (naudojamos siekiant gauti pelną), ypač jeigu po jų išleidimo į rinką pasikeitė ar pablogėjo prekių būk</text:span><text:span text:style-name="T717">lė.</text:span></text:p>
        <text:p text:style-name="P718"/>
        <text:p text:style-name="P719"><text:span text:style-name="T720">20</text:span><text:span text:style-name="T721"><text:s/>straipsnis.<text:s/></text:span><text:span text:style-name="T722">Ženklo naudojimas</text:span></text:p>
        <text:p text:style-name="P723"><text:span text:style-name="T724">1</text:span><text:span text:style-name="T725">. Jeigu per penkerius metus nuo ženklo įregistravimo Registre ženklo savininkas nepradėjo Lietuvos Respublikoje ženklu iš tikrųjų žymėti prekių<text:s/></text:span><text:span text:style-name="T726">ar<text:s/></text:span><text:span text:style-name="T727">paslaugų, kurioms jis buvo įregistruotas (toliau – ženklo na</text:span><text:span text:style-name="T728">udojimas), arba jeigu ženklo naudojimas buvo sustabdytas nepertraukiamam penkerių metų laikotarpiui, taikomos šio įstatymo 21 straipsnyje, 23 straipsnio 1 dalyje, 57 straipsnio 1 ir 2 dalyse, 59 straipsnio 3 ir 4 dalyse nurodytos pasekmės, išskyrus atvejus</text:span><text:span text:style-name="T729">, kai jis nebuvo naudojamas dėl svarbių priežasčių.</text:span></text:p>
        <text:p text:style-name="P730"><text:span text:style-name="T731">2</text:span><text:span text:style-name="T732">. Ženklams, galiojantiems Lietuvos Respublikoje pagal Madrido protokolą, šio straipsnio 1 dalyje nurodytas penkerių metų laikotarpis skaičiuojamas nuo dienos, kai ženklui nebegalima atsisakyti suteik</text:span><text:span text:style-name="T733">ti apsaugos arba jo užprotestuoti pagal šio įstatymo 65 straipsnį. Jeigu atsisakyta suteikti ženklui apsaugą arba pareikštas protestas, tas laikotarpis skaičiuojamas nuo dienos, kai sprendimas, kuriuo užbaigiama protesto procedūra, arba sprendimas suteikti</text:span><text:span text:style-name="T734"><text:s/>apsaugą tapo galutinis, arba protestas buvo atsiimtas.</text:span></text:p>
        <text:p text:style-name="P735"><text:span text:style-name="T736">3</text:span><text:span text:style-name="T737">. Taikant šio straipsnio 1 ir 2 dalis, ženklo naudojimu taip pat laikoma:</text:span></text:p>
        <text:p text:style-name="P738"><text:span text:style-name="T739">1</text:span><text:span text:style-name="T740">) ženklo naudojimas tokia forma, kuri skiriasi savo elementais, jeigu išlieka nepakitę skiriamieji įregistruoto ženklo</text:span><text:span text:style-name="T741"><text:s/>požymiai, nepaisant to, ar tokios formos, kokia yra naudojamas, ženklas taip pat įregistruotas ženklo savininko vardu;</text:span></text:p>
        <text:p text:style-name="P742"><text:span text:style-name="T743">2</text:span><text:span text:style-name="T744">) prekių arba jų pakuočių žymėjimas ženklu Lietuvos Respublikoje išimtinai eksporto tikslais.</text:span></text:p>
        <text:p text:style-name="P745"><text:span text:style-name="T746">4</text:span><text:span text:style-name="T747">. Jeigu ženklas naudojamas<text:s/></text:span><text:span text:style-name="T748">turint jo savininko sutikimą, laikoma, kad jį naudoja pats ženklo savininkas.</text:span></text:p>
        <text:p text:style-name="P749"/>
        <text:p text:style-name="P750"><text:span text:style-name="T751">21</text:span><text:span text:style-name="T752"><text:s/>straipsnis.<text:s/></text:span><text:span text:style-name="T753">Ženklo nenaudojimas kaip gynybos priemonė teisių pažeidimo byloje</text:span></text:p>
        <text:p text:style-name="P754"><text:span text:style-name="T755">1</text:span><text:span text:style-name="T756">. Ženklo savininkas neturi teisės uždrausti naudoti žymenį, jeigu ieškinio dėl teisių</text:span><text:span text:style-name="T757"><text:s/>pažeidimo pareiškimo dieną ženklo registracija gali būti panaikinta pagal šio įstatymo 23 straipsnį.<text:s/></text:span></text:p>
        <text:p text:style-name="P758"><text:span text:style-name="T759">2</text:span><text:span text:style-name="T760">. Jeigu atsakovas byloje dėl ženklo savininko teisių pažeidimo prašo, ženklo savininkas turi pateikti įrodymų, kad per penkerių metų laikotarpį iki<text:s/></text:span><text:span text:style-name="T761">ieškinio pareiškimo ženklas iš tikrųjų buvo naudojamas, kaip nustatyta šio įstatymo 20 straipsnyje, prekėms<text:s/></text:span><text:span text:style-name="T762">ar<text:s/></text:span><text:span text:style-name="T763">paslaugoms, kurioms jis įregistruotas ir dėl kurių pareikštas ieškinys, žymėti arba kad yra svarbių priežasčių jo nenaudoti, jeigu ieškinio parei</text:span><text:span text:style-name="T764">škimo dieną yra praėję ne mažiau negu penkeri metai pagal šio įstatymo 20 straipsnio 1 ar 2 dalį.</text:span></text:p>
        <text:p text:style-name="P765"/>
        <text:p text:style-name="P766"><text:span text:style-name="T767">22</text:span><text:span text:style-name="T768"><text:s/>straipsnis.<text:s/></text:span><text:span text:style-name="T769">Vėlesnio įregistruoto ženklo savininko teisė kaip gynybos priemonė teisių pažeidimo byloje</text:span></text:p>
        <text:p text:style-name="P770"><text:span text:style-name="T771">1</text:span><text:span text:style-name="T772">. Ženklo savininkas neturi teisės uždrau</text:span><text:span text:style-name="T773">sti naudoti vėlesnį įregistruotą ženklą, jeigu to vėlesnio ženklo registracija nebūtų pripažinta negaliojančia pagal šio įstatymo 11 straipsnį, 12 straipsnio 1 ar 2 dalį arba 59 straipsnio 3 dalį.</text:span></text:p>
        <text:p text:style-name="P774"><text:span text:style-name="T775">2</text:span><text:span text:style-name="T776">. Ženklo savininkas neturi teisės uždrausti naudoti vė</text:span><text:span text:style-name="T777">lesnį įregistruotą Europos Sąjungos prekių ženklą, jeigu to vėlesnio ženklo registracija nebūtų pripažinta negaliojančia pagal Europos Sąjungos prekių ženklų reglamento 60 straipsnio 1, 3 ar 4 dalį, 61 straipsnio 1 ar 2 dalį arba 64 straipsnio 2 dalį.</text:span></text:p>
        <text:p text:style-name="P778"><text:span text:style-name="T779">3</text:span><text:span text:style-name="T780">. Kai ženklo savininkas neturi teisės uždrausti naudoti vėlesnį įregistruotą ženklą pagal šio straipsnio 1 ar 2 dalį, vėlesnio įregistruoto ženklo savininkas neturi teisės uždrausti naudoti ankstesnį ženklą, net jeigu ta ankstesne teise daugiau nebegalima</text:span><text:span text:style-name="T781"><text:s/>pasinaudoti dėl vėlesnio ženklo.</text:span></text:p>
        <text:p text:style-name="P782"/>
        <text:p text:style-name="P783"><text:span text:style-name="T784">KETVIRTASIS</text:span><text:span text:style-name="T785"><text:s/>SKIRSNIS</text:span></text:p>
        <text:p text:style-name="P786"><text:span text:style-name="T787">ŽENKLO REGISTRACIJOS PANAIKINIMAS</text:span></text:p>
        <text:p text:style-name="P788"/>
        <text:p text:style-name="P789"><text:span text:style-name="T790">23</text:span><text:span text:style-name="T791"><text:s/>straipsnis.<text:s/></text:span><text:span text:style-name="T792">Ženklo registracijos panaikinimas dėl ženklo nenaudojimo</text:span></text:p>
        <text:p text:style-name="P793"><text:span text:style-name="T794">1</text:span><text:span text:style-name="T795">. Ženklo registracija gali būti panaikinta, jeigu nepertraukiamą penkerių metų laikotarpį jis nebuvo iš tikrųjų naudojamas Lietuvos Respublikoje prekėms<text:s/></text:span><text:span text:style-name="T796">ar<text:s/></text:span><text:span text:style-name="T797">paslaugoms, kurioms jis buvo įregistruotas, žymėti ir jeigu nėra svarbių priežasčių jo nenaudoti.</text:span></text:p>
        <text:p text:style-name="P798"><text:span text:style-name="T799">2</text:span><text:span text:style-name="T800">. Negalima reikalauti, kad šio straipsnio 1 dalyje nurodytu pagrindu ženklo registracija būtų panaikinta, jeigu iki prašymo panaikinti ženklo registraciją pateikimo dienos<text:s/></text:span><text:span text:style-name="T801">ženklo naudojimas iš tikrųjų buvo pradėtas arba atnaujintas,</text:span><text:span text:style-name="T802"><text:s/>išskyrus šio straips</text:span><text:span text:style-name="T803">nio 3 dalyje nurodytą atvejį.</text:span></text:p>
        <text:p text:style-name="P804"><text:span text:style-name="T805">3</text:span><text:span text:style-name="T806">. Priimant sprendimą dėl ženklo registracijos panaikinimo,</text:span><text:span text:style-name="T807"><text:s/></text:span><text:span text:style-name="T808">neatsižvelgiama į ženklo naudojimą, pradėtą ar atnaujintą per trijų mėnesių laikotarpį iki prašymo panaikinti ženklo registraciją pateikimo dienos, jeigu šis<text:s/></text:span><text:span text:style-name="T809">trijų mėnesių laikotarpis prasidėjo ne anksčiau negu pasibaigus nepertraukiamam penkerių metų ženklo nenaudojimo laikotarpiui ir jeigu ženklo savininkas ėmėsi priemonių pradėti ar atnaujinti ženklo naudojimą tik sužinojęs, kad gali būti paduotas ar yra pad</text:span><text:span text:style-name="T810">uotas prašymas dėl ženklo registracijos panaikinimo</text:span><text:span text:style-name="T811">.</text:span></text:p>
        <text:p text:style-name="P812"/>
        <text:p text:style-name="P813"><text:span text:style-name="T814">24</text:span><text:span text:style-name="T815"><text:s/>straipsnis.<text:s/></text:span><text:span text:style-name="T816">Ženklo registracijos panaikinimas ženklui tapus bendriniu pavadinimu arba klaidinančia nuoroda</text:span></text:p>
        <text:p text:style-name="P817"><text:span text:style-name="T818">Ženklo registracija gali būti panaikinta, jeigu po jo įregistravimo datos:</text:span></text:p>
        <text:p text:style-name="P819"><text:span text:style-name="T820">1</text:span><text:span text:style-name="T821">) dėl<text:s/></text:span><text:span text:style-name="T822">ženklo savininko veiksmų ar neveikimo ženklas tapo bendriniu pavadinimu prekyboje toms prekėms<text:s/></text:span><text:span text:style-name="T823">ar<text:s/></text:span><text:span text:style-name="T824">paslaugoms, kurioms jis buvo įregistruotas;</text:span></text:p>
        <text:p text:style-name="P825"><text:span text:style-name="T826">2</text:span><text:span text:style-name="T827">)<text:s/></text:span><text:span text:style-name="T828">ženklo savininkas arba jo sutikimu kitas asmuo žymėjo ženklu prekes ar paslaugas</text:span><text:span text:style-name="T829">, kurioms jis įregistruotas</text:span><text:span text:style-name="T830">, taip, kad galėjo suklaidinti visuomenę, ypač dėl tų prekių<text:s/></text:span><text:span text:style-name="T831">ar<text:s/></text:span><text:span text:style-name="T832">paslaugų rūšies, kokybės ar geografinės kilmės.</text:span></text:p>
        <text:p text:style-name="P833"/>
        <text:p text:style-name="P834"><text:span text:style-name="T835">25</text:span><text:span text:style-name="T836"><text:s/>straipsnis.<text:s/></text:span><text:span text:style-name="T837">Ženklo registracijos panaikinimas, susijęs tik su tam tikromis prekėmis ar paslaugomis</text:span></text:p>
        <text:p text:style-name="P838"><text:span text:style-name="T839">Jeigu šio įstatymo 23 ir 24 str</text:span><text:span text:style-name="T840">aipsniuose nurodyti pagrindai, dėl kurių panaikinama ženklo registracija, nustatomi tik tam tikroms prekėms<text:s/></text:span><text:span text:style-name="T841">ar<text:s/></text:span><text:span text:style-name="T842">paslaugoms, kurioms jis buvo įregistruotas, ženklo registracija panaikinama tik toms prekėms<text:s/></text:span><text:span text:style-name="T843">ar<text:s/></text:span><text:span text:style-name="T844">paslaugoms.</text:span></text:p>
        <text:p text:style-name="P845"/>
        <text:p text:style-name="P846"/>
        <text:p text:style-name="P847"><text:span text:style-name="T848">PENKTASIS</text:span><text:span text:style-name="T849"><text:s/>SKIRSNIS</text:span></text:p>
        <text:p text:style-name="P850"><text:span text:style-name="T851">ŽENKLAI<text:s/></text:span><text:span text:style-name="T852">KAIP NUOSAVYBĖS OBJEKTAI</text:span></text:p>
        <text:p text:style-name="P853"/>
        <text:p text:style-name="P854"><text:span text:style-name="T855">26</text:span><text:span text:style-name="T856"><text:s/>straipsnis.<text:s/></text:span><text:span text:style-name="T857">Teisės į pareikštą registruoti ar įregistruotą ženklą perdavimas</text:span></text:p>
        <text:p text:style-name="P858"><text:span text:style-name="T859">1</text:span><text:span text:style-name="T860">. Teisė į pareikštą registruoti ar įregistruotą ženklą gali būti perduota visoms prekėms ar paslaugoms, kurioms jis buvo įregistruotas, arba<text:s/></text:span><text:span text:style-name="T861">kai kurioms iš jų.</text:span></text:p>
        <text:p text:style-name="P862"><text:span text:style-name="T863">2</text:span><text:span text:style-name="T864">. Teisės į pareikštą registruoti ar įregistruotą ženklą perdavimas įrašomas į Registrą vienos iš teisės perdavimo šalių prašymu, jeigu sumokėtas Lietuvos Respublikos mokesčių už<text:s/></text:span><text:soft-page-break/><text:span text:style-name="T865">pramoninės nuosavybės objektų registravimą įstatymo nu</text:span><text:span text:style-name="T866">statytas mokestis (toliau – mokestis) ir Valstybiniam patentų biurui pateikiami šie dokumentai:</text:span></text:p>
        <text:p text:style-name="P867"><text:span text:style-name="T868">1</text:span><text:span text:style-name="T869">) prašymas įrašyti teisės perdavimą;</text:span></text:p>
        <text:p text:style-name="P870"><text:span text:style-name="T871">2</text:span><text:span text:style-name="T872">) teisės perdavimą patvirtinantis dokumentas;</text:span></text:p>
        <text:p text:style-name="P873"><text:span text:style-name="T874">3</text:span><text:span text:style-name="T875">) įgaliojimas atstovui (jeigu reikia);</text:span></text:p>
        <text:p text:style-name="P876"><text:span text:style-name="T877">4</text:span><text:span text:style-name="T878">) šio įstatymo 7<text:s/></text:span><text:span text:style-name="T879">straipsnio 1 dalies 8, 9 ir 10 punktuose nurodytas leidimas ar sutikimas, išduotas teisių perėmėjui (jeigu reikia).</text:span></text:p>
        <text:p text:style-name="P880"><text:span text:style-name="T881">3</text:span><text:span text:style-name="T882">. Perduodant teises į du ar daugiau ženklų, gali būti paduodamas vienas bendras prašymas su sąlyga, kad kiekvienu atveju yra tas pats</text:span><text:span text:style-name="T883"><text:s/>pareiškėjas ar ženklo savininkas ir tas pats teisių perėmėjas. Mokestis mokamas už kiekvieną teisės į ženklą perdavimą.</text:span></text:p>
        <text:p text:style-name="P884"><text:span text:style-name="T885">4</text:span><text:span text:style-name="T886">. Teisės į pareikštą registruoti ar įregistruotą</text:span><text:span text:style-name="T887"><text:s/></text:span><text:span text:style-name="T888">ženklą perdavimas įsigalioja nuo perdavimo duomenų įrašymo į Registrą</text:span><text:span text:style-name="T889"><text:s/></text:span><text:span text:style-name="T890">dienos. Duo</text:span><text:span text:style-name="T891">menys apie teisės į pareikštą registruoti ar įregistruotą ženklą perdavimą skelbiami Valstybinio patentų biuro oficialiame biuletenyje, jeigu paraiška yra paskelbta ar ženklas įregistruotas Registre. Teisės į pareikštą registruoti ar įregistruotą</text:span><text:span text:style-name="T892"><text:s/></text:span><text:span text:style-name="T893">ženklą pe</text:span><text:span text:style-name="T894">rdavimas negalioja, jeigu perdavimo duomenys neįrašyti į Registrą.</text:span></text:p>
        <text:p text:style-name="P895"/>
        <text:p text:style-name="P896"><text:span text:style-name="T897">27</text:span><text:span text:style-name="T898"><text:s/>straipsnis.<text:s/></text:span><text:span text:style-name="T899">Licencija</text:span></text:p>
        <text:p text:style-name="P900"><text:span text:style-name="T901">1</text:span><text:span text:style-name="T902">. Pareiškėjas ar ženklo savininkas turi teisę suteikti kitam asmeniui išimtinę ar neišimtinę licenciją pareikštu registruoti ar įregistruotu ženklu žymė</text:span><text:span text:style-name="T903">ti visas arba dalį prekių ar paslaugų, kurioms jis pareikštas registruoti ar įregistruotas, visoje Lietuvos Respublikos teritorijoje arba tam tikroje jos dalyje.</text:span></text:p>
        <text:p text:style-name="P904"><text:span text:style-name="T905">2</text:span><text:span text:style-name="T906">. Licencinės sutarties duomenys įrašomi į Registrą vienos iš licencinės sutarties šalių p</text:span><text:span text:style-name="T907">rašymu, jeigu sumokėtas mokestis ir Valstybiniam patentų biurui pateikiami šie dokumentai:</text:span></text:p>
        <text:p text:style-name="P908"><text:span text:style-name="T909">1</text:span><text:span text:style-name="T910">) prašymas įrašyti licencinę sutartį;</text:span></text:p>
        <text:p text:style-name="P911"><text:span text:style-name="T912">2</text:span><text:span text:style-name="T913">) licencinės sutarties sudarymą patvirtinantis dokumentas;</text:span></text:p>
        <text:p text:style-name="P914"><text:span text:style-name="T915">3</text:span><text:span text:style-name="T916">) įgaliojimas atstovui (jeigu reikia).<text:s/></text:span></text:p>
        <text:p text:style-name="P917"><text:span text:style-name="T918">3</text:span><text:span text:style-name="T919">. Licenc</text:span><text:span text:style-name="T920">inės sutarties sudarymą patvirtinančiame dokumente turi būti nurodyta:</text:span></text:p>
        <text:p text:style-name="P921"><text:span text:style-name="T922">1</text:span><text:span text:style-name="T923">) pareiškėjo ar ženklo savininko pavadinimas arba vardas, pavardė ir adresas (buveinė);</text:span></text:p>
        <text:p text:style-name="P924"><text:span text:style-name="T925">2</text:span><text:span text:style-name="T926">) licenciato pavadinimas arba vardas, pavardė ir adresas (buveinė);</text:span></text:p>
        <text:p text:style-name="P927"><text:span text:style-name="T928">3</text:span><text:span text:style-name="T929">) ženklo, kuriam</text:span><text:span text:style-name="T930"><text:s/>naudoti suteikiama licencija, paraiškos arba ženklo registracijos numeris;</text:span></text:p>
        <text:p text:style-name="P931"><text:span text:style-name="T932">4</text:span><text:span text:style-name="T933">) licencijos rūšis;</text:span></text:p>
        <text:p text:style-name="P934"><text:span text:style-name="T935">5</text:span><text:span text:style-name="T936">) nuoroda, kokioms prekėms ar paslaugoms žymėti suteikiama licencija;</text:span></text:p>
        <text:p text:style-name="P937"><text:span text:style-name="T938">6</text:span><text:span text:style-name="T939">) licencijos galiojimo terminas;</text:span></text:p>
        <text:p text:style-name="P940"><text:span text:style-name="T941">7</text:span><text:span text:style-name="T942">) licencijos galiojimo teritorija.</text:span></text:p>
        <text:p text:style-name="P943"><text:span text:style-name="T944">4</text:span><text:span text:style-name="T945">. Duomenys apie įrašytą licenciją skelbiami Valstybinio patentų biuro oficialiame biuletenyje, jeigu paraiška yra paskelbta ar ženklas įrašytas į Registrą.</text:span></text:p>
        <text:p text:style-name="P946">5. Vienos iš licencinės sutarties šalių prašymu licencinė sutartis gali būti išregistruota<text:s/>iš Registro.</text:p>
        <text:p text:style-name="P947"><text:span text:style-name="T948">6</text:span><text:span text:style-name="T949">. Licenciaras gali panaudoti šio įstatymo 14 straipsnyje nurodytas teises prieš licenciatą, pažeidusį bet kurią licencinės sutarties dėl licencijos nuostatą, susijusią su:</text:span></text:p>
        <text:p text:style-name="P950"><text:span text:style-name="T951">1</text:span><text:span text:style-name="T952">) jos trukme;<text:s/></text:span></text:p>
        <text:p text:style-name="P953"><text:span text:style-name="T954">2</text:span><text:span text:style-name="T955">) ženklo registracijos leidžiama ženklo<text:s/></text:span><text:span text:style-name="T956">naudojimo forma;</text:span></text:p>
        <text:p text:style-name="P957"><text:span text:style-name="T958">3</text:span><text:span text:style-name="T959">) prekių ar paslaugų, kurioms suteikta licencija, apimtimi;</text:span><text:span text:style-name="T960"><text:s/></text:span></text:p>
        <text:p text:style-name="P961"><text:span text:style-name="T962">4</text:span><text:span text:style-name="T963">) teritorija, kurioje ženklas gali būti naudojamas;</text:span></text:p>
        <text:p text:style-name="P964"><text:span text:style-name="T965">5</text:span><text:span text:style-name="T966">) licenciato pagamintų prekių ar suteiktų paslaugų kokybe.</text:span></text:p>
        <text:p text:style-name="P967"><text:span text:style-name="T968">7</text:span><text:span text:style-name="T969">. Jeigu licencinėje sutartyje nenurodyta kita</text:span><text:span text:style-name="T970">ip, licenciatas gali pareikšti ieškinį teismui dėl teisių į ženklą pažeidimo tik tuo atveju, jeigu gauna licenciaro sutikimą. Išimtinės licencijos licenciatas gali pareikšti ieškinį, jeigu licenciaras, gavęs rašytinį pranešimą, pats nepareiškia ieškinio pe</text:span><text:span text:style-name="T971">r 30 dienų, jeigu licencinėje sutartyje nenumatytas kitoks terminas.</text:span></text:p>
        <text:p text:style-name="P972"><text:span text:style-name="T973">8</text:span><text:span text:style-name="T974">. Norėdamas gauti kompensaciją už jam padarytą žalą, licenciatas turi teisę įstoti į licenciaro pradėtą teisminį procesą dėl teisių pažeidimo.</text:span></text:p>
        <text:p text:style-name="P975"><text:span text:style-name="T976">9</text:span><text:span text:style-name="T977">. Šio straipsnio 1–8 dalių nuostat</text:span><text:span text:style-name="T978">os taikomos ir sublicencinei sutarčiai.<text:s/></text:span></text:p>
        <text:p text:style-name="P979"/>
        <text:p text:style-name="P980"><text:span text:style-name="T981">28</text:span><text:span text:style-name="T982"><text:s/>straipsnis.<text:s/></text:span><text:span text:style-name="T983">Teisės į ženklą įkeitimas<text:s/></text:span></text:p>
        <text:p text:style-name="P984"><text:span text:style-name="T985">1</text:span><text:span text:style-name="T986">. Teisė į pareikštą registruoti ar įregistruotą ženklą gali būti įkeista Lietuvos Respublikos civilinio kodekso nustatyta tvarka.</text:span></text:p>
        <text:p text:style-name="P987"><text:span text:style-name="T988">2</text:span><text:span text:style-name="T989">. Gavęs hipotekos registro</text:span><text:span text:style-name="T990"><text:s/>tvarkytojo pranešimą apie įkeistą teisę į ženklą, Valstybinis patentų biuras teisės į ženklą įkeitimo duomenis įrašo į Registrą ir apie tai paskelbia Valstybinio patentų biuro oficialiame biuletenyje.</text:span></text:p>
        <text:p text:style-name="P991"/>
        <text:p text:style-name="P992"><text:span text:style-name="T993">29</text:span><text:span text:style-name="T994"><text:s/>straipsnis.<text:s/></text:span><text:span text:style-name="T995">Teisės į ženklą areštas ir išieš</text:span><text:span text:style-name="T996">kojimas vykdymo procese</text:span></text:p>
        <text:p text:style-name="P997"><text:span text:style-name="T998">1</text:span><text:span text:style-name="T999">. Teisė į pareikštą registruoti ar įregistruotą ženklą gali būti areštuota ar į ją nukreiptas išieškojimas Lietuvos Respublikos civilinio proceso kodekso nustatyta tvarka.</text:span></text:p>
        <text:p text:style-name="P1000"><text:span text:style-name="T1001">2</text:span><text:span text:style-name="T1002">. Gavęs turto arešto aktų registro tvarkytojo pran</text:span><text:span text:style-name="T1003">ešimą apie areštuotą ženklą ar vykdymo procese išieškomą ženklą, Valstybinis patentų biuras su ženklu susijusius duomenis įrašo į Registrą ir apie tai paskelbia Valstybinio patentų biuro oficialiame biuletenyje.</text:span></text:p>
        <text:p text:style-name="P1004"/>
        <text:p text:style-name="P1005"/>
        <text:p text:style-name="P1006"/>
        <text:p text:style-name="P1007"><text:span text:style-name="T1008">ŠEŠTASIS</text:span><text:span text:style-name="T1009"><text:s/>SKIRSNIS</text:span></text:p>
        <text:p text:style-name="P1010"><text:span text:style-name="T1011">SERTIFIKAVIMO Ž</text:span><text:span text:style-name="T1012">ENKLAI IR KOLEKTYVINIAI ŽENKLAI</text:span></text:p>
        <text:p text:style-name="P1013"/>
        <text:p text:style-name="P1014"><text:span text:style-name="T1015">30</text:span><text:span text:style-name="T1016"><text:s/>straipsnis.<text:s/></text:span><text:span text:style-name="T1017">Sertifikavimo ženklas</text:span></text:p>
        <text:p text:style-name="P1018"><text:span text:style-name="T1019">1</text:span><text:span text:style-name="T1020">. Ženklas gali būti registruojamas kaip sertifikavimo ženklas, jeigu pareiškėjas turi teisę sertifikuoti prekes ar paslaugas, kurioms ženklas turi būti įregistruotas, ir jeigu<text:s/></text:span><text:span text:style-name="T1021">jis neužsiima verslu, apimančiu sertifikuotos rūšies prekių tiekimą ar paslaugų teikimą.</text:span></text:p>
        <text:p text:style-name="P1022"><text:span text:style-name="T1023">2</text:span><text:span text:style-name="T1024">. Sertifikavimo ženklą gali sudaryti žymenys arba nuorodos, kuriais komercinėje veikloje galima nurodyti geografinę prekių ar paslaugų kilmę. Toks sertifikavimo ž</text:span><text:span text:style-name="T1025">enklas nesuteikia jo savininkui teisės uždrausti kitiems asmenims naudoti tokius žymenis ar nuorodas prekyboje, jeigu tie asmenys juos naudoja laikydamiesi sąžiningos pramoninės ar komercinės veiklos praktikos, pavyzdžiui, kai teisėtai naudojamas geografin</text:span><text:span text:style-name="T1026">is pavadinimas.</text:span></text:p>
        <text:p text:style-name="P1027"><text:span text:style-name="T1028">3</text:span><text:span text:style-name="T1029">. Sertifikavimo ženklas laikomas naudojamu pagal šio įstatymo 20 straipsnį, jeigu jį iš tikrųjų naudoja bet kuris asmuo, turintis teisę naudoti šį ženklą.<text:s/></text:span></text:p>
        <text:p text:style-name="P1030"><text:span text:style-name="T1031">4</text:span><text:span text:style-name="T1032">. Sertifikavimo ženklo registracijai<text:s/></text:span><text:span text:style-name="T1033">mutatis mutandis</text:span><text:span text:style-name="T1034"><text:s/>taikomos šio įstatym</text:span><text:span text:style-name="T1035">o III skyriaus nuostatos.</text:span></text:p>
        <text:p text:style-name="P1036"/>
        <text:p text:style-name="P1037"><text:span text:style-name="T1038">31</text:span><text:span text:style-name="T1039"><text:s/>straipsnis.<text:s/></text:span><text:span text:style-name="T1040">Teisė į kolektyvinį ženklą</text:span></text:p>
        <text:p text:style-name="P1041"><text:span text:style-name="T1042">1</text:span><text:span text:style-name="T1043">. Ženklas gali būti registruojamas kaip kolektyvinis ženklas, jeigu pareiškėjas yra asmenų sąjunga, kaip nurodyta šio įstatymo 2 straipsnio 7 dalyje.</text:span></text:p>
        <text:p text:style-name="P1044"><text:span text:style-name="T1045">2</text:span><text:span text:style-name="T1046">. Kolektyvinį ženklą<text:s/></text:span><text:span text:style-name="T1047">gali sudaryti žymenys arba nuorodos, kuriais komercinėje veikloje galima nurodyti geografinę prekių ar paslaugų kilmę. Toks kolektyvinis ženklas nesuteikia jo savininkui teisės uždrausti kitiems asmenims naudoti tokius žymenis ar nuorodas prekyboje, jeigu<text:s/></text:span><text:span text:style-name="T1048">tie asmenys juos naudoja laikydamiesi sąžiningos pramoninės ar komercinės veiklos praktikos, pavyzdžiui, kai teisėtai naudojamas geografinis pavadinimas.</text:span></text:p>
        <text:p text:style-name="P1049"/>
        <text:p text:style-name="P1050"><text:span text:style-name="T1051">32</text:span><text:span text:style-name="T1052"><text:s/>straipsnis.<text:s/></text:span><text:span text:style-name="T1053">Kolektyvinio ženklo naudojimo nuostatai ir ženklo naudojimas</text:span></text:p>
        <text:p text:style-name="P1054"><text:span text:style-name="T1055">1</text:span><text:span text:style-name="T1056">. Kartu su kol</text:span><text:span text:style-name="T1057">ektyvinio ženklo paraiška turi būti pateikti kolektyvinio ženklo naudojimo nuostatai, kuriuose turi būti šie duomenys:</text:span></text:p>
        <text:p text:style-name="P1058"><text:span text:style-name="T1059">1</text:span><text:span text:style-name="T1060">) asmenų sąjungos, kuri padavė paraišką kolektyviniam ženklui registruoti, pavadinimas ir buveinės adresas;</text:span></text:p>
        <text:p text:style-name="P1061"><text:span text:style-name="T1062">2</text:span><text:span text:style-name="T1063">) asmenų sąjungos<text:s/></text:span><text:span text:style-name="T1064">tikslai ir atstovavimo tvarka;</text:span></text:p>
        <text:p text:style-name="P1065"><text:span text:style-name="T1066">3</text:span><text:span text:style-name="T1067">) narystės sąlygos;</text:span></text:p>
        <text:p text:style-name="P1068"><text:span text:style-name="T1069">4</text:span><text:span text:style-name="T1070">) informacija apie asmenis, turinčius teisę naudoti kolektyvinį ženklą;</text:span></text:p>
        <text:p text:style-name="P1071"><text:span text:style-name="T1072">5</text:span><text:span text:style-name="T1073">) kolektyvinio ženklo vaizdas pagal šio įstatymo 38 straipsnio 5 dalies 2 punktą;</text:span></text:p>
        <text:p text:style-name="P1074"><text:span text:style-name="T1075">6</text:span><text:span text:style-name="T1076">) prekės ar paslaugos, kurioms<text:s/></text:span><text:span text:style-name="T1077">žymėti skirtas kolektyvinis ženklas;</text:span></text:p>
        <text:p text:style-name="P1078"><text:span text:style-name="T1079">7</text:span><text:span text:style-name="T1080">) kolektyvinio ženklo naudojimo sąlygos;</text:span></text:p>
        <text:p text:style-name="P1081"><text:span text:style-name="T1082">8</text:span><text:span text:style-name="T1083">) asmenų sąjungos narių teisės ir pareigos, atsakomybė kolektyvinio ženklo naudojimo sąlygų nesilaikymo ir teisių į jį pažeidimo atvejais.</text:span></text:p>
        <text:p text:style-name="P1084"><text:span text:style-name="T1085">2</text:span><text:span text:style-name="T1086">. Šio įstatymo 31 stra</text:span><text:span text:style-name="T1087">ipsnio 2 dalyje nurodyto kolektyvinio ženklo naudojimo nuostatuose turi būti nurodyta, kad kiekvienas asmuo, kurio prekės ar paslaugos yra kilusios iš tam tikros geografinės vietovės, gali tapti asmenų sąjungos, kuri yra kolektyvinio ženklo savininkė, nari</text:span><text:span text:style-name="T1088">u, jeigu toks asmuo atitinka visas kolektyvinio ženklo naudojimo nuostatų sąlygas.</text:span></text:p>
        <text:p text:style-name="P1089"><text:span text:style-name="T1090">3</text:span><text:span text:style-name="T1091">. Kolektyvinį ženklą galima perduoti kitiems asmenims tik su visų asmenų sąjungos narių sutikimu.</text:span></text:p>
        <text:p text:style-name="P1092"><text:span text:style-name="T1093">4</text:span><text:span text:style-name="T1094">. Kolektyvinis ženklas laikomas naudojamu pagal<text:s/></text:span><text:span text:style-name="T1095">šio įstatymo<text:s/></text:span><text:span text:style-name="T1096">20 s</text:span><text:span text:style-name="T1097">traipsnį, jeigu jį iš tikrųjų naudoja bent vienas asmenų sąjungos narys.</text:span></text:p>
        <text:p text:style-name="P1098"/>
        <text:p text:style-name="P1099"><text:span text:style-name="T1100">33</text:span><text:span text:style-name="T1101"><text:s/>straipsnis.<text:s/></text:span><text:span text:style-name="T1102">Kolektyvinio ženklo neregistravimas</text:span></text:p>
        <text:p text:style-name="P1103"><text:span text:style-name="T1104">1</text:span><text:span text:style-name="T1105">. Kolektyvinis ženklas neregistruojamas, jeigu:</text:span></text:p>
        <text:p text:style-name="P1106"><text:span text:style-name="T1107">1</text:span><text:span text:style-name="T1108">) yra bent vienas iš<text:s/></text:span><text:span text:style-name="T1109">šio įstatymo<text:s/></text:span><text:span text:style-name="T1110">7 straipsnio 1 ar 2 dalyje nurodytų</text:span><text:span text:style-name="T1111"><text:s/>pagrindų;</text:span></text:p>
        <text:p text:style-name="P1112"><text:span text:style-name="T1113">2</text:span><text:span text:style-name="T1114">) yra bent vienas</text:span><text:span text:style-name="T1115"><text:s/>iš šio įstatymo 8 straipsnyje nurodytų pagrindų;</text:span></text:p>
        <text:p text:style-name="P1116"><text:span text:style-name="T1117">3</text:span><text:span text:style-name="T1118">)<text:s/></text:span><text:span text:style-name="T1119">jis neatitinka kolektyvinio ženklo sąvokos, nurodytos<text:s/></text:span><text:span text:style-name="T1120">šio įstatymo<text:s/></text:span><text:span text:style-name="T1121">2 straipsnio 7 dalyje;</text:span></text:p>
        <text:p text:style-name="P1122"><text:span text:style-name="T1123">4</text:span><text:span text:style-name="T1124">) nesilaikoma šio įstatymo 31 straipsnio arba 32 straipsnio 1 ar 2<text:s/></text:span><text:span text:style-name="T1125">dalies nuostatų;</text:span></text:p>
        <text:p text:style-name="P1126"><text:span text:style-name="T1127">5</text:span><text:span text:style-name="T1128">) kolektyvinio ženklo naudojimo nuostatai prieštarauja viešajai tvarkai ar gerai moralei;</text:span></text:p>
        <text:p text:style-name="P1129"><text:span text:style-name="T1130">6</text:span><text:span text:style-name="T1131">) visuomenė gali būti klaidinama dėl tokio ženklo pobūdžio ar reikšmingumo, pavyzdžiui, jeigu jis gali būti palaikytas kuo nors kitu negu k</text:span><text:span text:style-name="T1132">olektyviniu ženklu.</text:span></text:p>
        <text:p text:style-name="P1133"><text:span text:style-name="T1134">2</text:span><text:span text:style-name="T1135">. Jeigu kolektyvinio ženklo pareiškėjas pakeičia kolektyvinio ženklo naudojimo nuostatus taip, kad jie atitinka šio straipsnio 1 dalies 3–6 punktų nuostatas, kolektyvinis ženklas registruojamas šio įstatymo nustatyta tvarka.</text:span></text:p>
        <text:p text:style-name="P1136"><text:span text:style-name="T1137">3</text:span><text:span text:style-name="T1138">. Kolektyvinio ženklo registracijai<text:s/></text:span><text:span text:style-name="T1139">mutatis mutandis</text:span><text:span text:style-name="T1140"><text:s/>taikomos šio įstatymo III skyriaus nuostatos.<text:s/></text:span></text:p>
        <text:p text:style-name="P1141"/>
        <text:p text:style-name="P1142"><text:span text:style-name="T1143">34</text:span><text:span text:style-name="T1144"><text:s/>straipsnis.<text:s/></text:span><text:span text:style-name="T1145">Kolektyvinio ženklo naudojimo nuostatų pakeitimai</text:span></text:p>
        <text:p text:style-name="P1146"><text:span text:style-name="T1147">1</text:span><text:span text:style-name="T1148">. Kolektyvinio ženklo pareiškėjas arba šio ženklo savininkas turi pateikti Val</text:span><text:span text:style-name="T1149">stybiniam patentų biurui duomenis apie kiekvieną kolektyvinio ženklo naudojimo nuostatų pakeitimą.<text:s/></text:span></text:p>
        <text:p text:style-name="P1150"/>
        <text:p text:style-name="P1151"/>
        <text:p text:style-name="P1152"/>
        <text:p text:style-name="P1153"><text:span text:style-name="T1154">2</text:span><text:span text:style-name="T1155">. Duomenys apie kolektyvinio ženklo naudojimo nuostatų pakeitimus įrašomi į Registrą kolektyvinio ženklo pareiškėjo ar šio ženklo savininko prašymu,</text:span><text:span text:style-name="T1156"><text:s/>jeigu sumokėtas mokestis ir nėra nė vieno iš šio įstatymo 33 straipsnio 1 dalyje nurodytų pagrindų.</text:span></text:p>
        <text:p text:style-name="P1157"><text:span text:style-name="T1158">3</text:span><text:span text:style-name="T1159">. Kolektyvinio ženklo naudojimo nuostatų pakeitimai įsigalioja nuo tų pakeitimų įrašymo į Registrą dienos. Duomenys apie kolektyvinio ženklo naudojimo</text:span><text:span text:style-name="T1160"><text:s/>nuostatų pakeitimų įrašymą skelbiami Valstybinio patentų biuro oficialiame biuletenyje, jeigu paraiška yra paskelbta ar ženklas įrašytas į Registrą.</text:span></text:p>
        <text:p text:style-name="P1161"/>
        <text:p text:style-name="P1162"><text:span text:style-name="T1163">35</text:span><text:span text:style-name="T1164"><text:s/>straipsnis.<text:s/></text:span><text:span text:style-name="T1165">Asmenys, turintys teisę pareikšti ieškinį dėl kolektyvinio ženklo teisių pažeidimo</text:span></text:p>
        <text:p text:style-name="P1166"><text:span text:style-name="T1167">1</text:span><text:span text:style-name="T1168">. Kiekvienam asmeniui, turinčiam teisę naudoti kolektyvinį ženklą,<text:s/></text:span><text:span text:style-name="T1169">mutatis mutandis</text:span><text:span text:style-name="T1170"><text:s/>taikomos šio įstatymo 27 straipsnio 7 ir 8 dalys.</text:span></text:p>
        <text:p text:style-name="P1171"><text:span text:style-name="T1172">2</text:span><text:span text:style-name="T1173">. Jeigu asmenys, turintys teisę naudoti kolektyvinį ženklą, dėl neteisėto ženklo naudojimo patyrė nuostolių, kole</text:span><text:span text:style-name="T1174">ktyvinio ženklo savininkas jų vardu turi teisę reikalauti žalos atlyginimo iš teises pažeidusio asmens.<text:s/></text:span></text:p>
        <text:p text:style-name="P1175"/>
        <text:p text:style-name="P1176"><text:span text:style-name="T1177">36</text:span><text:span text:style-name="T1178"><text:s/>straipsnis.<text:s/></text:span><text:span text:style-name="T1179">Papildomi kolektyvinio ženklo registracijos panaikinimo pagrindai</text:span></text:p>
        <text:p text:style-name="P1180"><text:span text:style-name="T1181">Be šio įstatymo 23 ir 24 straipsniuose nustatytų ženklo<text:s/></text:span><text:span text:style-name="T1182">registracijos panaikinimo pagrindų, kolektyvinio ženklo registracija gali būti panaikinta, jeigu:</text:span></text:p>
        <text:p text:style-name="P1183"><text:span text:style-name="T1184">1</text:span><text:span text:style-name="T1185">) kolektyvinio ženklo savininkas nesiima pagrįstų priemonių neleisti kolektyvinio ženklo naudoti tokiu būdu, kuris nesuderinamas su kolektyvinio ženklo nau</text:span><text:span text:style-name="T1186">dojimo sąlygomis, nustatytomis kolektyvinio ženklo naudojimo nuostatuose;</text:span></text:p>
        <text:p text:style-name="P1187"><text:span text:style-name="T1188">2</text:span><text:span text:style-name="T1189">) asmenys, turintys teisę naudoti kolektyvinį ženklą, jį naudoja taip, kad visuomenė gali būti klaidinama, kaip nurodyta šio įstatymo 33 straipsnio 1 dalies 6 punkte;</text:span></text:p>
        <text:p text:style-name="P1190"><text:span text:style-name="T1191">3</text:span><text:span text:style-name="T1192">) Reg</text:span><text:span text:style-name="T1193">istre įregistravus kolektyvinio ženklo naudojimo nuostatų pakeitimus, atsiranda</text:span><text:span text:style-name="T1194"><text:s/>nors vienas šio įstatymo 33 straipsnio 1 dalyje nurodytas pagrindas</text:span><text:span text:style-name="T1195">.<text:s/></text:span></text:p>
        <text:p text:style-name="P1196"/>
        <text:p text:style-name="P1197"><text:span text:style-name="T1198">37</text:span><text:span text:style-name="T1199"><text:s/>straipsnis.<text:s/></text:span><text:span text:style-name="T1200">Kolektyvinio ženklo registracijos pripažinimo negaliojančia pagrindai</text:span></text:p>
        <text:p text:style-name="P1201"><text:span text:style-name="T1202">Kolektyvinio ženklo registracija gali būti pripažinta negaliojančia, jeigu kolektyvinis ženklas buvo įregistruotas nesilaikant šio įstatymo 33 straipsnio 1 dalyje nurodytų pagrindų</text:span><text:span text:style-name="T1203">.</text:span></text:p>
        <text:p text:style-name="P1204"/>
        <text:p text:style-name="P1205"/>
        <text:p text:style-name="P1206"/>
        <text:p text:style-name="P1207"/>
        <text:p text:style-name="P1208"><text:span text:style-name="T1209">III</text:span><text:span text:style-name="T1210"><text:s/>SKYRIUS</text:span></text:p>
        <text:p text:style-name="P1211"><text:span text:style-name="T1212">ŽENKLO REGISTRAVIMO IR KITOS PROCEDŪROS</text:span></text:p>
        <text:p text:style-name="P1213"/>
        <text:p text:style-name="P1214"><text:span text:style-name="T1215">PIRMA</text:span><text:span text:style-name="T1216">SIS</text:span><text:span text:style-name="T1217"><text:s/>SKIRSNIS</text:span></text:p>
        <text:p text:style-name="P1218"><text:span text:style-name="T1219">PARAIŠKA IR ŽENKLO REGISTRACIJA</text:span></text:p>
        <text:p text:style-name="P1220"/>
        <text:p text:style-name="P1221"><text:span text:style-name="T1222">38</text:span><text:span text:style-name="T1223"><text:s/>straipsnis.<text:s/></text:span><text:span text:style-name="T1224">Paraiškos padavimas ir reikalavimai paraiškai</text:span></text:p>
        <text:p text:style-name="P1225"><text:span text:style-name="T1226">1</text:span><text:span text:style-name="T1227">. Pareiškėjas, norintis įregistruoti ženklą, turi paduoti Valstybiniam patentų biurui paraišką. Už paraiškos padavimą pareiškėjas privalo<text:s/></text:span><text:span text:style-name="T1228">sumokėti nustatyto dydžio mokestį.</text:span></text:p>
        <text:p text:style-name="P1229"><text:span text:style-name="T1230">2</text:span><text:span text:style-name="T1231">. Paraišką pareiškėjo vardu gali paduoti ir jo atstovas. Užsienio valstybių fiziniai asmenys, nuolat negyvenantys Lietuvos Respublikoje ar kitoje Europos Sąjungos valstybėje narėje, ar kitoje Europos ekonominės erdvė</text:span><text:span text:style-name="T1232">s valstybėje, ir užsienio valstybių juridiniai asmenys, neturintys Lietuvos Respublikoje įregistruoto filialo ar atstovybės arba kitoje Europos Sąjungos valstybėje narėje ar kitoje Europos ekonominės erdvės valstybėje savo buveinės, filialo ar atstovybės,<text:s/></text:span><text:span text:style-name="T1233">paraiškas Valstybiniam patentų biurui paduoda ir visus ženklo registravimo, tarptautinės ženklo registracijos veiksmus, įskaitant atstovavimą Valstybinio patentų biuro Apeliaciniame skyriuje (toliau – Apeliacinis skyrius), Valstybiniame patentų biure atlie</text:span><text:span text:style-name="T1234">ka per patentinį patikėtinį.</text:span></text:p>
        <text:p text:style-name="P1235"><text:span text:style-name="T1236">3</text:span><text:span text:style-name="T1237">. Vienam ženklui įregistruoti paduodama viena paraiška.</text:span></text:p>
        <text:p text:style-name="P1238"><text:span text:style-name="T1239">4</text:span><text:span text:style-name="T1240">. Paraišką sudaro:</text:span></text:p>
        <text:p text:style-name="P1241"><text:span text:style-name="T1242">1</text:span><text:span text:style-name="T1243">) prašymas įregistruoti ženklą;</text:span></text:p>
        <text:p text:style-name="P1244"><text:span text:style-name="T1245">2</text:span><text:span text:style-name="T1246">) įgaliojimas atstovui, jeigu paraišką paduoda atstovas;</text:span></text:p>
        <text:p text:style-name="P1247"><text:span text:style-name="T1248">3</text:span><text:span text:style-name="T1249">) prioritetą patvirtinantis dokumentas,<text:s/></text:span><text:span text:style-name="T1250">nurodytas šio įstatymo 40 straipsnio 3 dalyje (jeigu reikia);</text:span></text:p>
        <text:p text:style-name="P1251"><text:span text:style-name="T1252">4</text:span><text:span text:style-name="T1253">) šio įstatymo 7 straipsnio 1 dalies 8, 9 ir 10 punktuose nurodytas leidimas ar sutikimas (jeigu reikia);<text:s/></text:span></text:p>
        <text:p text:style-name="P1254"><text:span text:style-name="T1255">5</text:span><text:span text:style-name="T1256">) kolektyvinio ženklo naudojimo nuostatai, kai prašoma įregistruoti kolektyvinį ženklą;<text:s/></text:span></text:p>
        <text:p text:style-name="P1257"><text:span text:style-name="T1258">6</text:span><text:span text:style-name="T1259">) pareiškėjo teisę vykdyti sertifikavimo funkciją patvirtinantis dokumentas, kai prašoma įregistruoti sertifikavimo ženklą;</text:span></text:p>
        <text:p text:style-name="P1260"><text:span text:style-name="T1261">7</text:span><text:span text:style-name="T1262">) teisių savininko sutikimas paga</text:span><text:span text:style-name="T1263">l šio įstatymo 8 straipsnio 4 dalį (jeigu reikia).</text:span></text:p>
        <text:p text:style-name="P1264"><text:span text:style-name="T1265">5</text:span><text:span text:style-name="T1266">. Prašyme įregistruoti ženklą nurodoma:</text:span></text:p>
        <text:p text:style-name="P1267"><text:span text:style-name="T1268">1</text:span><text:span text:style-name="T1269">) pareiškėją ir jo atstovą (jeigu jis yra) identifikuojantys duomenys;</text:span></text:p>
        <text:p text:style-name="P1270"><text:span text:style-name="T1271">2</text:span><text:span text:style-name="T1272">) pareikštas registruoti ženklas – jo vaizdas ar kita išraiškos forma pagal šio</text:span><text:span text:style-name="T1273"><text:s/>įstatymo 5 straipsnio 2 punkto reikalavimus;<text:s/></text:span></text:p>
        <text:p text:style-name="P1274"><text:span text:style-name="T1275">3</text:span><text:span text:style-name="T1276">) prekių ar paslaugų, kurioms žymėti pareikštas registruoti ženklas, grupės pagal šio įstatymo 41 straipsnio reikalavimus;</text:span></text:p>
        <text:p text:style-name="P1277"><text:span text:style-name="T1278">4</text:span><text:span text:style-name="T1279">) duomenys apie nustatyto mokesčio sumokėjimą;<text:s/></text:span></text:p>
        <text:p text:style-name="P1280"><text:span text:style-name="T1281">5</text:span><text:span text:style-name="T1282">) pirmosios paraiškos p</text:span><text:span text:style-name="T1283">adavimo valstybė, šios paraiškos padavimo data ir numeris arba eksponavimo oficialioje ar pripažintoje oficialia tarptautinėje parodoje pagal Konvenciją dėl tarptautinių parodų, pasirašytą 1928 m. lapkričio 22 d. Paryžiuje, iš dalies pakeistą ir papildytą<text:s/></text:span><text:span text:style-name="T1284">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85"><text:s/>(tol</text:span><text:span text:style-name="T1286">iau – tarptautinė paroda)</text:span></text:a><text:span text:style-name="T1287">, data, valstybė (jeigu reikia). Šių duomenų nurodymas laikomas prašymu suteikti prioriteto datą;</text:span></text:p>
        <text:p text:style-name="P1288"><text:span text:style-name="T1289">6</text:span><text:span text:style-name="T1290">) kiti Valstybinio patentų biuro direktoriaus tvirtinamose Prekių ženklų registravimo taisyklėse nustatyti duomenys.</text:span></text:p>
        <text:p text:style-name="P1291"><text:span text:style-name="T1292">6</text:span><text:span text:style-name="T1293">. Pa</text:span><text:span text:style-name="T1294">raiškoje gali būti prašoma įregistruoti ženklą vienai ar daugiau prekių ar paslaugų klasių. Jeigu paraiškoje nurodoma daugiau negu viena prekių ar paslaugų klasė, už kiekvieną papildomą klasę mokamas mokestis.</text:span></text:p>
        <text:p text:style-name="P1295"/>
        <text:p text:style-name="P1296"><text:span text:style-name="T1297">39</text:span><text:span text:style-name="T1298"><text:s/>straipsnis.<text:s/></text:span><text:span text:style-name="T1299">Paraiškos padavimo data</text:span></text:p>
        <text:p text:style-name="P1300"><text:span text:style-name="T1301">1</text:span><text:span text:style-name="T1302">. Paraiškos padavimo data laikoma ta diena, kai Valstybinis patentų biuras gauna šio įstatymo 38 straipsnio 4 dalies 1 punkte nurodytą prašymą, kuriame pateikti bent šio įstatymo 38 straipsnio 5 dalies 1–4 punktuose nurodyti duomenys.</text:span></text:p>
        <text:p text:style-name="P1303"><text:span text:style-name="T1304">2</text:span><text:span text:style-name="T130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306">mentai grąžinami pareiškėjui, nurodant paraiškos nepriėmimo motyvus.<text:s/></text:span></text:p>
        <text:p text:style-name="P1307"><text:span text:style-name="T1308">3</text:span><text:span text:style-name="T1309">. Valstybinis patentų biuras ne vėliau kaip per vieną mėnesį</text:span><text:span text:style-name="T1310"><text:s/></text:span><text:span text:style-name="T1311">nuo šio įstatymo 38 straipsnio 4 dalies 1 punkte nurodyto prašymo gavimo dienos patikrinęs ir nustatęs, kad paraiškoje p</text:span><text:span text:style-name="T1312">ateikti šio straipsnio 1 dalyje nurodyti duomenys, paraišką pripažįsta paduota ir, suteikęs jai padavimo datą ir numerį, praneša apie tai pareiškėjui.</text:span></text:p>
        <text:p text:style-name="P1313"><text:span text:style-name="T1314">4</text:span><text:span text:style-name="T1315">. Paraiškai, kuriai suteikta padavimo data, atliekama paraiškos ekspertizė pagal šio įstatymo 42 str</text:span><text:span text:style-name="T131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317">terminą.</text:span></text:p>
        <text:p text:style-name="P1318"/>
        <text:p text:style-name="P1319"><text:span text:style-name="T1320">40</text:span><text:span text:style-name="T1321"><text:s/>straipsnis.<text:s/></text:span><text:span text:style-name="T1322">Prioritetas</text:span></text:p>
        <text:p text:style-name="P1323"><text:span text:style-name="T1324">1</text:span><text:span text:style-name="T1325">. Paraiškoje gali būti prašymas suteikti prioriteto datą vienos ar daugiau pirmųjų paraiškų, paduotų valstybėje, kuri yra Paryžiaus konvencijos narė arba Pasaulio prekybos organizacijos narė, pagrindu tam pač</text:span><text:span text:style-name="T1326">iam ženklui įregistruoti, jeigu pareiškėjas ar jo teisių<text:s/></text:span><text:soft-page-break/><text:span text:style-name="T1327">perėmėjas paduoda paraišką Valstybiniam patentų biurui per šešis mėnesius nuo pirmosios paraiškos ar paraiškų padavimo datos.</text:span></text:p>
        <text:p text:style-name="P1328"><text:span text:style-name="T1329">2</text:span><text:span text:style-name="T1330">. Paraiškoje gali būti prašymas suteikti prioriteto datą, kurią šiuo</text:span><text:span text:style-name="T1331"><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32"><text:span text:style-name="T1333">3</text:span><text:span text:style-name="T1334">. P</text:span><text:span text:style-name="T1335">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36"><text:s/>prekės ar paslaugos, organizatoriaus pažymą. Šie dokumentai gali būti pateikti kartu su paraiška arba per tris mėnesius nuo paraiškos padavimo datos.</text:span></text:p>
        <text:p text:style-name="P1337"><text:span text:style-name="T1338">4</text:span><text:span text:style-name="T1339">. Nustačius, kad pareiškėjas neįvykdė šio straipsnio 3 dalies reikalavimų, laikoma, kad šio straipsn</text:span><text:span text:style-name="T1340">io 1 ar 2 dalyje nurodyti prašymai nebuvo paduoti.</text:span></text:p>
        <text:p text:style-name="P1341"/>
        <text:p text:style-name="P1342"><text:span text:style-name="T1343">41</text:span><text:span text:style-name="T1344"><text:s/>straipsnis.<text:s/></text:span><text:span text:style-name="T1345">Prekių ir paslaugų nurodymas ir klasifikavimas</text:span></text:p>
        <text:p text:style-name="P1346"><text:span text:style-name="T1347">1</text:span><text:span text:style-name="T1348">. Paraiškoje nurodytos prekės ar paslaugos turi būti suklasifikuotos pagal paraiškos padavimo datą galiojančią Nicos klasifikaciją, jas sugrupuojant ir priskiriant tam tikrai klasei, prieš kiekvieną prekių ar paslaugų grupę nurodant klasės, kuriai ta preki</text:span><text:span text:style-name="T1349">ų ar paslaugų grupė priklauso, numerį ir pateikiant jas klasių eilės tvarka.<text:s/></text:span></text:p>
        <text:p text:style-name="P1350"><text:span text:style-name="T1351">2</text:span><text:span text:style-name="T1352">. Pareiškėjas turi nurodyti prekes ar paslaugas, kurioms prašoma apsaugos, taip aiškiai ir tiksliai, kad kompetentingos institucijos ir ūkio subjektai galėtų nustatyti prašo</text:span><text:span text:style-name="T1353">mos apsaugos apimtį. Klasifikuojant gali būti naudojamos bendrosios nuorodos, įtrauktos į Nicos klasifikacijos klasių antraštes, arba kiti bendrieji terminai, jeigu jie atitinka šiame straipsnyje nustatytus aiškumo ir tikslumo reikalavimus. Vartojami bendr</text:span><text:span text:style-name="T1354">ieji terminai, įskaitant bendrąsias nuorodas Nicos klasifikacijos klasių antraštėse, aiškinami kaip apimantys visas prekes ar paslaugas, kurias aiškiai žymi pažodine reikšme vartojama nuoroda ar terminas, ir neapima tų prekių ar paslaugų, kurios negali būt</text:span><text:span text:style-name="T1355">i taip suprantamos.</text:span></text:p>
        <text:p text:style-name="P1356"><text:span text:style-name="T1357">3</text:span><text:span text:style-name="T1358">. Valstybinis patentų biuras atmeta paraišką dėl tų prekių ar paslaugų, kurios neatitinka šio straipsnio 1 ir 2 dalyse ar Prekių ženklų registravimo taisyklėse nustatytų klasifikavimo reikalavimų, jeigu pareiškėjas nepateikia šio s</text:span><text:span text:style-name="T1359">traipsnio 2 dalies reikalavimus atitinkančios prekių ar paslaugų formuluotės ir neištaiso Valstybinio patentų biuro nustatytų trūkumų.<text:s/></text:span></text:p>
        <text:p text:style-name="P1360"><text:span text:style-name="T1361">4</text:span><text:span text:style-name="T1362">. Pareiškėjas turi sumokėti šio įstatymo 38 straipsnio 6 dalyje nurodytą mokestį, jeigu nustatoma, kad paraiškoje n</text:span><text:span text:style-name="T1363">urodytos prekės ar paslaugos turi būti priskirtos kitoms, negu pareiškėjas buvo nurodęs, prekių ar paslaugų klasėms.<text:s/></text:span></text:p>
        <text:p text:style-name="P1364"><text:span text:style-name="T1365">5</text:span><text:span text:style-name="T1366">. Prekės ar paslaugos nelaikomos panašiomis remiantis vien tuo, kad pagal Nicos klasifikaciją jos priskirtos tai pačiai klasei. Prekė</text:span><text:span text:style-name="T1367">s ar paslaugos taip pat nelaikomos nepanašiomis remiantis vien tuo, kad pagal Nicos klasifikaciją jos priskirtos skirtingoms klasėms.<text:s/></text:span></text:p>
        <text:p text:style-name="P1368"/>
        <text:p text:style-name="P1369"><text:span text:style-name="T1370">42</text:span><text:span text:style-name="T1371"><text:s/>straipsnis.<text:s/></text:span><text:span text:style-name="T1372">Paraiškos ekspertizė<text:s/></text:span></text:p>
        <text:p text:style-name="P1373"><text:span text:style-name="T1374">1</text:span><text:span text:style-name="T1375">. Valstybinis patentų biuras, atlikdamas paraiškos ekspertizę, patikrina</text:span><text:span text:style-name="T1376">, ar pateikta paraiška atitinka šio įstatymo 38, 40 ir 41 straipsniuose nustatytus reikalavimus.<text:s/></text:span></text:p>
        <text:p text:style-name="P1377"><text:span text:style-name="T1378">2</text:span><text:span text:style-name="T1379">. Paraiškos ekspertizės metu nustačius trūkumų, jiems pašalinti nustatomas dviejų mėnesių terminas nuo pranešimo apie juos išsiuntimo dienos.<text:s/></text:span></text:p>
        <text:p text:style-name="P1380"/>
        <text:p text:style-name="P1381"><text:span text:style-name="T1382">43</text:span><text:span text:style-name="T1383"><text:s/>straipsnis.<text:s/></text:span><text:span text:style-name="T1384">Ženklo ekspertizė<text:s/></text:span></text:p>
        <text:p text:style-name="P1385"><text:span text:style-name="T1386">1</text:span><text:span text:style-name="T1387">. Valstybinis patentų biuras, atlikdamas ženklo ekspertizę, patikrina, ar ženklas atitinka šio įstatymo 7 straipsnio 1 ir 2 dalyse nustatytus reikalavimus.<text:s/></text:span></text:p>
        <text:p text:style-name="P1388"><text:span text:style-name="T1389">2</text:span><text:span text:style-name="T1390">. Jeigu ženklas neatitinka šio įstatymo 7 straipsnio 1 ir</text:span><text:span text:style-name="T1391"><text:s/>(ar) 2 dalyse nustatytų reikalavimų, Valstybinis patentų biuras priima sprendimą neregistruoti ženklo visoms arba daliai prekių ar paslaugų. Sprendime turi būti nurodyti atsisakymo registruoti ženklą pagrindai ir motyvai.</text:span></text:p>
        <text:p text:style-name="P1392"><text:span text:style-name="T1393">3</text:span><text:span text:style-name="T1394">. Pareiškėjas turi teisę per</text:span><text:span text:style-name="T1395"><text:s/>du mėnesius nuo sprendimo neregistruoti ženklo išsiuntimo dienos raštu pateikti Valstybiniam patentų biurui motyvuotą prašymą atlikti pakartotinę ekspertizę.<text:s/></text:span></text:p>
        <text:p text:style-name="P1396"><text:span text:style-name="T1397">4</text:span><text:span text:style-name="T1398">. Valstybinis patentų biuras, atlikęs pakartotinę ekspertizę, priima vieną iš šių sprendimų</text:span><text:span text:style-name="T1399">:</text:span></text:p>
        <text:p text:style-name="P1400"><text:span text:style-name="T1401">1</text:span><text:span text:style-name="T1402">) pripažinti, kad ženklas atitinka šio įstatymo 7 straipsnio 1 ir 2 dalių reikalavimus;<text:s/></text:span></text:p>
        <text:p text:style-name="P1403"><text:span text:style-name="T1404">2</text:span><text:span text:style-name="T1405">) palikti galioti sprendimą neregistruoti ženklo visoms arba daliai prekių ar paslaugų.</text:span></text:p>
        <text:p text:style-name="P1406"/>
        <text:p text:style-name="P1407"><text:span text:style-name="T1408">44</text:span><text:span text:style-name="T1409"><text:s/>straipsnis.<text:s/></text:span><text:span text:style-name="T1410">Trečiųjų asmenų rašytinės pastabos</text:span></text:p>
        <text:p text:style-name="P1411"><text:span text:style-name="T1412">1</text:span><text:span text:style-name="T1413">. Bet</text:span><text:span text:style-name="T1414"><text:s/>kuris asmuo gali pateikti Valstybiniam patentų biurui rašytines motyvuotas pastabas, kad pareikštas registruoti ženklas turėtų būti neregistruotas dėl pagrindų, nurodytų:</text:span></text:p>
        <text:p text:style-name="P1415"><text:span text:style-name="T1416">1</text:span><text:span text:style-name="T1417">) šio įstatymo 7 straipsnio 1 ir (ar) 2 dalyse;</text:span></text:p>
        <text:p text:style-name="P1418"><text:span text:style-name="T1419">2</text:span><text:span text:style-name="T1420">) šio įstatymo 30 straipsnyj</text:span><text:span text:style-name="T1421">e, jeigu tai sertifikavimo ženklas;</text:span></text:p>
        <text:p text:style-name="P1422"><text:span text:style-name="T1423">3</text:span><text:span text:style-name="T1424">) šio įstatymo 33 straipsnio 1 dalies 1, 3–6 punktuose, jeigu tai kolektyvinis ženklas.</text:span></text:p>
        <text:p text:style-name="P1425"><text:span text:style-name="T1426">2</text:span><text:span text:style-name="T1427">. Pastabos gali būti pateiktos iki termino, nurodyto šio įstatymo 56 straipsnio 1 dalyje, pabaigos arba, jeigu dėl ženkl</text:span><text:span text:style-name="T1428">o pareikštas protestas, – prieš priimant sprendimą dėl protesto.</text:span></text:p>
        <text:p text:style-name="P1429"><text:span text:style-name="T1430">3</text:span><text:span text:style-name="T1431">. Pastabas pateikę asmenys nelaikomi Valstybinio patentų biuro vykdomų procedūrų šalimis.</text:span></text:p>
        <text:p text:style-name="P1432"><text:span text:style-name="T1433">4</text:span><text:span text:style-name="T1434">. Apie gautas trečiųjų asmenų rašytines pastabas, kurių pagrindu nuspręsta atnaujinti<text:s/></text:span><text:span text:style-name="T1435">ženklo ekspertizę, Valstybinis patentų biuras praneša pareiškėjui, kuris per vieną mėnesį nuo pranešimo išsiuntimo dienos</text:span><text:span text:style-name="T1436"><text:s/></text:span><text:span text:style-name="T1437">turi teisę Valstybiniam patentų biurui pateikti atsiliepimus.<text:s/></text:span></text:p>
        <text:p text:style-name="P1438"/>
        <text:p text:style-name="P1439"><text:span text:style-name="T1440">45</text:span><text:span text:style-name="T1441"><text:s/>straipsnis.<text:s/></text:span><text:span text:style-name="T1442">Apeliacija</text:span></text:p>
        <text:p text:style-name="P1443"><text:span text:style-name="T1444">1</text:span><text:span text:style-name="T1445">. Pareiškėjas, nesutinkantis su p</text:span><text:span text:style-name="T1446">akartotinės ekspertizės metu Valstybinio patentų biuro priimtu sprendimu, turi teisę per du mėnesius nuo šio sprendimo išsiuntimo dienos paduoti Apeliaciniam skyriui rašytinę apeliaciją su motyvuotu prašymu peržiūrėti ekspertizės išvadas. Už apeliacijos pa</text:span><text:span text:style-name="T1447">davimą turi būti sumokėtas mokestis.</text:span></text:p>
        <text:p text:style-name="P1448"><text:span text:style-name="T1449">2</text:span><text:span text:style-name="T1450">. Apeliacijos nagrinėjamos Apeliacinio skyriaus posėdyje rašytinio arba viešo žodinio proceso tvarka. Paprastai apeliacijos nagrinėjamos rašytinio proceso tvarka. Apeliacijas nagrinėjant rašytinio proceso tvarka, pareiškėjas ir (ar) jo atstovas į Apeliacin</text:span><text:span text:style-name="T1451">io skyriaus posėdį nekviečiami ir nagrinėjimas vyksta jiems nedalyvaujant. Apeliacijos žodinio proceso tvarka nagrinėjamos išimtiniais atvejais, kai ginčas yra sudėtingas arba turi reikšmės formuojant naują praktiką. Apeliacijas nagrinėjant žodinio proceso</text:span><text:span text:style-name="T1452"><text:s/>tvarka, pareiškėjas ir (ar) jo atstovas kviečiami į Apeliacinio skyriaus posėdį, tačiau jų neatvykimas nekliudo nagrinėti apeliaciją. Posėdžio metu pasisakyti gali tik pareiškėjai ir (ar) jų atstovai.<text:s/></text:span><text:span text:style-name="T1453">Pareiškėjo teisėms ir pareigoms nagrinėjant apeliaciją</text:span><text:span text:style-name="T1454"><text:s/></text:span><text:span text:style-name="T1455">mutatis mutandis</text:span><text:span text:style-name="T1456"><text:s/>taikoma šio įstatymo 61 straipsnio 3 dalis.</text:span></text:p>
        <text:p text:style-name="P1457"><text:span text:style-name="T1458">3</text:span><text:span text:style-name="T1459">.<text:s/></text:span><text:span text:style-name="T1460">Apeliacinis skyrius apeliacijas nagrinėja vadovaudamasis nepriklausomumo ir nešališkumo, kolegialumo, viešumo, teisėtumo ir teisingumo, protingumo, šalių procesinio lygiateisiškumo, rungi</text:span><text:span text:style-name="T1461">mosi, proceso koncentracijos ir ekonomiškumo principais.<text:s/></text:span></text:p>
        <text:p text:style-name="P1462"><text:span text:style-name="T1463">4</text:span><text:span text:style-name="T1464">. Išnagrinėjęs apeliaciją, Apeliacinis skyrius priima vieną iš šių sprendimų:</text:span></text:p>
        <text:p text:style-name="P1465"><text:span text:style-name="T1466">1</text:span><text:span text:style-name="T1467">) apeliaciją patenkinti ir pripažinti, kad ženklas atitinka šio įstatymo 7 straipsnio 1 ir 2 dalių reikalavimus<text:s/></text:span><text:span text:style-name="T1468">visoms arba daliai prekių ar paslaugų;</text:span></text:p>
        <text:p text:style-name="P1469"><text:span text:style-name="T1470">2</text:span><text:span text:style-name="T1471">) apeliaciją atmesti.</text:span></text:p>
        <text:p text:style-name="P1472"><text:span text:style-name="T1473">5</text:span><text:span text:style-name="T1474">. Apie priimtą Apeliacinio skyriaus sprendimą per penkias darbo dienas nuo jo priėmimo dienos raštu pranešama pareiškėjui. Apeliacinio skyriaus priimti sprendimai skelbiami Valstybini</text:span><text:span text:style-name="T1475">o patentų biuro oficialiame biuletenyje.</text:span></text:p>
        <text:p text:style-name="P1476"><text:span text:style-name="T1477">6</text:span><text:span text:style-name="T1478">. Apeliacinio skyriaus priimtas sprendimas per tris mėnesius nuo jo priėmimo dienos gali būti apskųstas Vilniaus apygardos teismui.</text:span></text:p>
        <text:p text:style-name="P1479"><text:span text:style-name="T1480">7</text:span><text:span text:style-name="T1481">. Apeliacija, sumokėjus mokestį, gali būti paduodama ir dėl kitų šiame įs</text:span><text:span text:style-name="T1482">tatyme nurodytų Valstybinio patentų biuro sprendimų per du mėnesius nuo tokio sprendimo išsiuntimo dienos.<text:s/></text:span></text:p>
        <text:p text:style-name="P1483"><text:span text:style-name="T1484">8</text:span><text:span text:style-name="T1485">. Apeliacijų nagrinėjimo tvarka nustatoma Apeliacijų, protestų ir prašymų dėl ženklo registracijos pripažinimo negaliojančia ar jos panaikinimo</text:span><text:span text:style-name="T1486"><text:s/>taisyklėse.</text:span></text:p>
        <text:p text:style-name="P1487"/>
        <text:p text:style-name="P1488"><text:span text:style-name="T1489">46</text:span><text:span text:style-name="T1490"><text:s/>straipsnis.<text:s/></text:span><text:span text:style-name="T1491">Paraiškos paskelbimas. Laikina teisinė apsauga</text:span></text:p>
        <text:p text:style-name="P1492"><text:span text:style-name="T1493">1</text:span><text:span text:style-name="T1494">. Valstybinis patentų biuras paskelbia paraiškos duomenis Valstybinio patentų biuro oficialiame biuletenyje, kai:<text:s/></text:span></text:p>
        <text:p text:style-name="P1495"><text:span text:style-name="T1496">1</text:span><text:span text:style-name="T1497">) atlikus paraiškos ir ženklo ekspertizę, nustatoma</text:span><text:span text:style-name="T1498">, kad ženklas atitinka šio įstatymo 7 straipsnio 1 ir 2 dalių reikalavimus;<text:s/></text:span></text:p>
        <text:p text:style-name="P1499"><text:span text:style-name="T1500">2</text:span><text:span text:style-name="T1501">) patenkinus apeliaciją, pripažįstama, kad ženklas atitinka šio įstatymo 7 straipsnio 1 ir 2 dalių reikalavimus.</text:span></text:p>
        <text:p text:style-name="P1502"><text:span text:style-name="T1503">2</text:span><text:span text:style-name="T1504">. Valstybinis patentų biuras, savo iniciatyva arba gav</text:span><text:span text:style-name="T1505">ęs trečiųjų asmenų rašytines pastabas pagal šio įstatymo 44 straipsnį, turi teisę iki ženklo įregistravimo atnaujinti ženklo ekspertizę dėl ženklo atitikties šio įstatymo 7 straipsnio 1 ir 2 dalių reikalavimams.</text:span></text:p>
        <text:p text:style-name="P1506"><text:span text:style-name="T1507">3</text:span><text:span text:style-name="T1508">. Už veiksmus, atliekamus po paraiškos<text:s/></text:span><text:span text:style-name="T1509">paskelbimo pagal šio straipsnio 1 dalį dienos, pareiškėjas gali reikalauti žalos atlyginimo pagal šio įstatymo 75 straipsnį iš jo teises pažeidusio asmens, jeigu ženklą įregistravus jis turėtų teisę šiuos veiksmus uždrausti pagal šio įstatymo nuostatas. Te</text:span><text:span text:style-name="T1510">ismas sprendimą dėl žalos atlyginimo priima po ženklo įregistravimo.<text:s/></text:span></text:p>
        <text:p text:style-name="P1511"><text:span text:style-name="T1512">4</text:span><text:span text:style-name="T1513">. Jeigu pareiškėjas atšaukia savo paraišką, ženklas neregistruojamas, išregistruojamas ženklo savininko prašymu arba ženklo registraciją nuginčija kitas asmuo, laikoma, kad šio<text:s/></text:span><text:span text:style-name="T1514">straipsnio 3 dalyje nurodyta laikina teisinė apsauga ženklui nebuvo suteikta.</text:span></text:p>
        <text:p text:style-name="P1515"/>
        <text:p text:style-name="P1516"><text:span text:style-name="T1517">47</text:span><text:span text:style-name="T1518"><text:s/>straipsnis.<text:s/></text:span><text:span text:style-name="T1519">Ženklo įregistravimas. Ženklo registracijos liudijimas</text:span></text:p>
        <text:p text:style-name="P1520"><text:span text:style-name="T1521">1</text:span><text:span text:style-name="T1522">. Jeigu šio įstatymo 56 straipsnyje nustatyta tvarka nebuvo gautas protestas arba jis buvo atmes</text:span><text:span text:style-name="T1523">tas dėl visų ar dalies prekių ar paslaugų, arba dėl šio ženklo priimtas Apeliacinio skyriaus sprendimas nebuvo apskųstas teismui pagal šio įstatymo 56 straipsnio 6 dalį, Valstybinis patentų biuras įregistruoja ženklą Registre ir ženklo registracijos duomen</text:span><text:span text:style-name="T1524">is paskelbia Valstybinio patentų biuro oficialiame biuletenyje.</text:span></text:p>
        <text:p text:style-name="P1525"><text:span text:style-name="T1526">2</text:span><text:span text:style-name="T1527">. Valstybinis patentų biuras įregistruoto ženklo savininkui išduoda ženklo registracijos liudijimą, kuris yra dokumentas, patvirtinantis ženklo įrašymą Registre ir ženklo savininko išimti</text:span><text:span text:style-name="T1528">nes teises į įregistruotą ženklą.</text:span></text:p>
        <text:p text:style-name="P1529"><text:span text:style-name="T1530">3</text:span><text:span text:style-name="T1531">. Ženklo registracijos liudijimo formą ir į jį įrašytinus duomenis nustato Valstybinio patentų biuro direktorius.</text:span></text:p>
        <text:p text:style-name="P1532"/>
        <text:p text:style-name="P1533"/>
        <text:p text:style-name="P1534"/>
        <text:p text:style-name="P1535"/>
        <text:p text:style-name="P1536"/>
        <text:p text:style-name="P1537"><text:span text:style-name="T1538">ANTRASIS</text:span><text:span text:style-name="T1539"><text:s/>SKIRSNIS</text:span></text:p>
        <text:p text:style-name="P1540"><text:span text:style-name="T1541">LIETUVOS RESPUBLIKOS PREKIŲ ŽENKLŲ REGISTRAS</text:span></text:p>
        <text:p text:style-name="P1542"/>
        <text:p text:style-name="P1543"><text:span text:style-name="T1544">48</text:span><text:span text:style-name="T1545"><text:s/>straipsnis.<text:s/></text:span><text:span text:style-name="T1546">Registras</text:span></text:p>
        <text:p text:style-name="P1547"><text:span text:style-name="T1548">1</text:span><text:span text:style-name="T1549">. Lietuvos Respublikos prekių ženklų registras yra valstybės registras. Registro valdytoja yra Lietuvos Respublikos teisingumo ministerija, registro tvarkytojas – Valstybinis patentų biuras.<text:s/></text:span><text:span text:style-name="T1550">Lietuvos Respublikos Vyriausybė gali skirti papild</text:span><text:span text:style-name="T1551">omą registro tvarkytoją.</text:span></text:p>
        <text:p text:style-name="P1552"><text:span text:style-name="T1553">2</text:span><text:span text:style-name="T1554">. Ženklų dokumentų ir jų duomenų kaupimo, tvarkymo, saugojimo ir naudojimo tvarka nustatoma Lietuvos Respublikos Vyriausybės tvirtinamuose Lietuvos Respublikos prekių ženklų registro nuostatuose (toliau – Registro nuostatai).</text:span></text:p>
        <text:p text:style-name="P1555"/>
        <text:p text:style-name="P1556"><text:span text:style-name="T1557">49</text:span><text:span text:style-name="T1558"><text:s/>straipsnis.<text:s/></text:span><text:span text:style-name="T1559">Registro objektas ir duomenys</text:span></text:p>
        <text:p text:style-name="P1560"><text:span text:style-name="T1561">1</text:span><text:span text:style-name="T1562">.<text:s/></text:span><text:span text:style-name="T1563">Registro objektas – ženklai.</text:span></text:p>
        <text:p text:style-name="P1564"><text:span text:style-name="T1565">2</text:span><text:span text:style-name="T1566">. Registre registruojami ir kaupiami šie duomenys:</text:span></text:p>
        <text:p text:style-name="P1567"><text:span text:style-name="T1568">1</text:span><text:span text:style-name="T1569">) ženklo vaizdas ar kita išraiškos forma pagal šio įstatymo 5 straipsnio 2 punktą;</text:span></text:p>
        <text:p text:style-name="P1570"><text:span text:style-name="T1571">2</text:span><text:span text:style-name="T1572">) ženklo tipas;<text:s/></text:span></text:p>
        <text:p text:style-name="P1573"><text:span text:style-name="T1574">3</text:span><text:span text:style-name="T1575">) prekių ar paslaugų, kurioms žymėti įregistruotas ženklas, pavadinimai pagal šio įstatymo 41 straipsnį;</text:span></text:p>
        <text:p text:style-name="P1576"><text:span text:style-name="T1577">4</text:span><text:span text:style-name="T1578">) paraiškos padavimo data ir numeris;</text:span></text:p>
        <text:p text:style-name="P1579"><text:span text:style-name="T1580">5</text:span><text:span text:style-name="T1581">) paraiškos paskelbimo data;</text:span></text:p>
        <text:p text:style-name="P1582"><text:span text:style-name="T1583">6</text:span><text:span text:style-name="T1584">) ženklo įregistravimo data ir numeris;</text:span></text:p>
        <text:p text:style-name="P1585"><text:span text:style-name="T1586">7</text:span><text:span text:style-name="T1587">) pareiškėjo<text:s/></text:span><text:span text:style-name="T1588">pavadinimas arba vardas, pavardė ir adresas (buveinė), įskaitant susirašinėjimo adresą;</text:span></text:p>
        <text:p text:style-name="P1589"><text:span text:style-name="T1590">8</text:span><text:span text:style-name="T1591">) ženklo savininko pavadinimas arba vardas, pavardė ir adresas (buveinė), įskaitant susirašinėjimo adresą;</text:span></text:p>
        <text:p text:style-name="P1592"><text:span text:style-name="T1593">9</text:span><text:span text:style-name="T1594">) registracijos galiojimo termino pasibaigimo data;</text:span></text:p>
        <text:p text:style-name="P1595"><text:span text:style-name="T1596">10</text:span><text:span text:style-name="T1597">) prioriteto data, pirmosios paraiškos numeris ir valstybė, jeigu pagal šio įstatymo 40 straipsnio 1 dalį suteiktas prioritetas;</text:span></text:p>
        <text:p text:style-name="P1598"><text:span text:style-name="T1599">11</text:span><text:span text:style-name="T1600">) tarptautinės parodos pavadinimas, prekių ar paslaugų eksponavimo data, jeigu pagal šio įstatymo 40 straipsnio 2 dalį suteiktas prioritetas;<text:s/></text:span></text:p>
        <text:p text:style-name="P1601"><text:span text:style-name="T1602">12</text:span><text:span text:style-name="T1603">) atstovo (jeigu jis yra) vardas, pavardė ir adresas (buveinė), įskaitant susirašinėjimo adresą;</text:span></text:p>
        <text:p text:style-name="P1604"><text:span text:style-name="T1605">13</text:span><text:span text:style-name="T1606">) nu</text:span><text:span text:style-name="T1607">oroda, kad ženklas yra kolektyvinis arba sertifikavimo ženklas;</text:span></text:p>
        <text:p text:style-name="P1608"><text:span text:style-name="T1609">14</text:span><text:span text:style-name="T1610">) kiti duomenys, susiję su ženklo registracija, naudojimu ir apsauga;</text:span></text:p>
        <text:p text:style-name="P1611"><text:span text:style-name="T1612">15</text:span><text:span text:style-name="T1613">) duomenų keitimo pagrindai ir data.</text:span></text:p>
        <text:p text:style-name="P1614"><text:span text:style-name="T1615">3</text:span><text:span text:style-name="T1616">. Registro nuostatuose nustatyta tvarka naudotis Registro duomenim</text:span><text:span text:style-name="T1617">is turi teisę visi fiziniai ir juridiniai asmenys.<text:s/></text:span></text:p>
        <text:p text:style-name="P1618"><text:span text:style-name="T1619">4</text:span><text:span text:style-name="T1620">. Suinteresuoti asmenys, pateikę prašymą, Valstybiniame patentų biure gali susipažinti su ženklų bylomis ir gauti dokumentų kopijas. Susipažinti su paraiškos dokumentais iki jos paskelbimo galima tik</text:span><text:span text:style-name="T1621"><text:s/>gavus pareiškėjo rašytinį sutikimą.</text:span></text:p>
        <text:p text:style-name="P1622"><text:span text:style-name="T1623">5</text:span><text:span text:style-name="T1624">. Už Registro duomenų ir Registrui pateiktų dokumentų kopijų teikimą mokamas atlyginimas, kurio dydį nustato Valstybinio patentų biuro direktorius Lietuvos Respublikos Vyriausybės nustatyta tvarka.</text:span></text:p>
        <text:p text:style-name="P1625"><text:span text:style-name="T1626">6</text:span><text:span text:style-name="T1627">.<text:s/></text:span><text:span text:style-name="T1628">Asmens du</text:span><text:span text:style-name="T1629">omenys<text:s/></text:span><text:span text:style-name="T1630">pagal šį įstatymą<text:s/></text:span><text:span text:style-name="T1631">tvarkomi vadovaujantis 2016 m. balandžio 27 d.</text:span><text:span text:style-name="T1632"><text:s/>Europos Parlamento ir Tarybos reglamentu (ES) 2016/679 dėl fizinių asmenų apsaugos tvarkant asmens duomenis ir dėl laisvo tokių duomenų judėjimo ir kuriuo panaikinama Direktyva 95/46/E</text:span><text:span text:style-name="T1633">B<text:s/></text:span><text:span text:style-name="T1634">(Bendrasis duomenų apsaugos reglamentas) (OL 2016 L 119, p. 1) ir Lietuvos Respublikos asmens duomenų teisinės apsaugos įstatymu</text:span><text:span text:style-name="T1635">. Pareiškėjų, ž</text:span><text:span text:style-name="T1636">enklų savininkų, kitų teisių turėtojų, suinteresuotų asmenų ir jų atstovų</text:span><text:span text:style-name="T1637"><text:s/>asmens duomenų tvarkymo<text:s/></text:span><text:span text:style-name="T1638">Registre<text:s/></text:span><text:span text:style-name="T1639">tiks</text:span><text:span text:style-name="T1640">las – užtikrinti išimtinių teisių į ženklus, kaip nuosavybės objektus, apsaugą ir informuoti apie šias teises kompetentingas institucijas ir visuomenę.</text:span><text:span text:style-name="T1641"><text:s/></text:span></text:p>
        <text:p text:style-name="P1642"/>
        <text:p text:style-name="P1643"><text:span text:style-name="T1644">50</text:span><text:span text:style-name="T1645"><text:s/>straipsnis.<text:s/></text:span><text:span text:style-name="T1646">Pakeitimų paraiškoje ir Registre įrašymas</text:span></text:p>
        <text:p text:style-name="P1647"><text:span text:style-name="T1648">1</text:span><text:span text:style-name="T1649">. Pareiškėjas ar ženklo savininkas</text:span><text:span text:style-name="T1650"><text:s/>yra atsakingas už teisingų duomenų pateikimą Valstybiniam patentų biurui ir jų atnaujinimą. Pareiškėjas ar ženklo savininkas turi pateikti Valstybiniam patentų biurui prašymą įrašyti pakeitimus paraiškoje ar</text:span><text:span text:style-name="T1651"><text:s/></text:span><text:span text:style-name="T1652">Registre, jeigu:<text:s/></text:span></text:p>
        <text:p text:style-name="P1653"><text:span text:style-name="T1654">1</text:span><text:span text:style-name="T1655">) pasikeitė pareiškėjo ar<text:s/></text:span><text:span text:style-name="T1656">ženklo savininko ar atstovo pavadinimas arba vardas, pavardė;</text:span></text:p>
        <text:p text:style-name="P1657"><text:span text:style-name="T1658">2</text:span><text:span text:style-name="T1659">) pasikeitė pareiškėjo ar ženklo savininko ar jo atstovo adresas (buveinė) arba susirašinėjimo adresas;</text:span></text:p>
        <text:p text:style-name="P1660"><text:span text:style-name="T1661">3</text:span><text:span text:style-name="T1662">) pasikeitė pareiškėjo ar ženklo savininko atstovas;</text:span></text:p>
        <text:p text:style-name="P1663"><text:span text:style-name="T1664">4</text:span><text:span text:style-name="T1665">) trumpinamas arba sia</text:span><text:span text:style-name="T1666">urinamas prekių ar paslaugų sąrašas;</text:span></text:p>
        <text:p text:style-name="P1667"><text:span text:style-name="T1668">5</text:span><text:span text:style-name="T1669">) pasikeitė pareikšto registruoti ar įregistruoto ženklo vaizdas ar kita išraiškos forma;</text:span></text:p>
        <text:p text:style-name="P1670"><text:span text:style-name="T1671">6</text:span><text:span text:style-name="T1672">) pasikeitė pareiškėjas arba ženklo savininkas, jeigu tai nėra teisės perdavimas pagal šio įstatymo 26 straipsnį;</text:span></text:p>
        <text:p text:style-name="P1673"><text:span text:style-name="T1674">7</text:span><text:span text:style-name="T1675">) reikia ištaisyti technines klaidas;</text:span></text:p>
        <text:p text:style-name="P1676"><text:span text:style-name="T1677">8</text:span><text:span text:style-name="T1678">) keičiasi kiti paraiškos ar Registro duomenys.</text:span></text:p>
        <text:p text:style-name="P1679"><text:span text:style-name="T1680">2</text:span><text:span text:style-name="T1681">. Pareiškėjas ar ženklo savininkas, prašydamas įrašyti pakeitimus, turi pateikti šiuos dokumentus ir duomenis:</text:span></text:p>
        <text:p text:style-name="P1682"><text:span text:style-name="T1683">1</text:span><text:span text:style-name="T1684">) prašymą įrašyti pakeitimą paraiškoje ar Re</text:span><text:span text:style-name="T1685">gistre;</text:span></text:p>
        <text:p text:style-name="P1686"><text:span text:style-name="T1687">2</text:span><text:span text:style-name="T1688">) prašymą pagrindžiančius dokumentus, jeigu prašoma įrašyti šio straipsnio 1 dalies 3 ar<text:s/></text:span><text:soft-page-break/><text:span text:style-name="T1689">6 punkte nurodytus pakeitimus, ir prašomų įrašyti pakeitimų duomenis;</text:span></text:p>
        <text:p text:style-name="P1690"><text:span text:style-name="T1691">3</text:span><text:span text:style-name="T1692">) duomenis apie sumokėtą nustatytą mokestį, išskyrus atvejus, kai prašoma atlik</text:span><text:span text:style-name="T1693">ti šio straipsnio 1 dalies 2 ar 3 punkte nurodytą pakeitimą arba kai prašoma ištaisyti Valstybinio patentų biuro padarytas technines klaidas.</text:span></text:p>
        <text:p text:style-name="P1694"><text:span text:style-name="T1695">3</text:span><text:span text:style-name="T1696">. Vienas prašymas gali būti paduodamas dėl tų pačių tos pačios rūšies duomenų pakeitimų, išskyrus šio<text:s/></text:span><text:span text:style-name="T1697">straipsnio 1 dalies 5 punkte nurodytą atvejį, keliose to paties pareiškėjo paraiškose ar ženklo savininko ženklų registracijose. Mokestis mokamas už pakeitimą kiekvienoje paraiškoje ar ženklo registracijoje.</text:span></text:p>
        <text:p text:style-name="P1698"><text:span text:style-name="T1699">4</text:span><text:span text:style-name="T1700">. Pakeitimas dėl pareikšto registruoti ar į</text:span><text:span text:style-name="T1701">registruoto ženklo vaizdo atliekamas, jeigu pakeitimas nesusijęs su skiriamuoju ženklo požymiu ar iš esmės nekeičia pradinio ženklo bendro vaizdo.<text:s/></text:span></text:p>
        <text:p text:style-name="P1702"><text:span text:style-name="T1703">5</text:span><text:span text:style-name="T1704">. Pakeitimas įsigalioja nuo jo įrašymo į paraišką ar Registrą dienos. Apie pakeitimus paraiškoje ar Reg</text:span><text:span text:style-name="T1705">istre skelbiama Valstybinio patentų biuro oficialiame biuletenyje, jei paraiška ar įregistruotas ženklas buvo paskelbti.</text:span></text:p>
        <text:p text:style-name="P1706"><text:span text:style-name="T1707">6</text:span><text:span text:style-name="T1708">. Valstybinis patentų biuras gali ištaisyti technines klaidas savo iniciatyva.<text:s/></text:span></text:p>
        <text:p text:style-name="P1709"><text:span text:style-name="T1710">7</text:span><text:span text:style-name="T1711">. Norint atlikti šio straipsnio 1 dalyje,<text:s/></text:span><text:span text:style-name="T1712">išskyrus šio straipsnio 1 dalies 5 punktą, nurodytus pakeitimus teisės perdavimo ar ženklo registracijos galiojimo pratęsimo atvejais, atskiras mokestis už pakeitimus neimamas.</text:span></text:p>
        <text:p text:style-name="P1713"/>
        <text:p text:style-name="P1714"><text:span text:style-name="T1715">51</text:span><text:span text:style-name="T1716"><text:s/>straipsnis.<text:s/></text:span><text:span text:style-name="T1717">Ženklo išregistravimas</text:span></text:p>
        <text:p text:style-name="P1718"><text:span text:style-name="T1719">1</text:span><text:span text:style-name="T1720">. Ženklas išregistruojamas iš</text:span><text:span text:style-name="T1721"><text:s/>Registro, jeigu:</text:span></text:p>
        <text:p text:style-name="P1722"><text:span text:style-name="T1723">1</text:span><text:span text:style-name="T1724">) Apeliacinis skyrius ženklo registraciją pripažino negaliojančia ar ją panaikino ir šis sprendimas nebuvo apskųstas teismui per šio įstatymo 58 straipsnio 9 dalyje nustatytą terminą;</text:span></text:p>
        <text:p text:style-name="P1725"><text:span text:style-name="T1726">2</text:span><text:span text:style-name="T1727">) teismo sprendimu Apeliacinio skyriaus sprend</text:span><text:span text:style-name="T1728">imas dėl ženklo registracijos pripažinimo negaliojančia ar panaikinimo paliktas galioti;</text:span></text:p>
        <text:p text:style-name="P1729"><text:span text:style-name="T1730">3</text:span><text:span text:style-name="T1731">) ženklo registracijos galiojimo terminas nebuvo pratęstas šio įstatymo 63 straipsnyje nustatyta tvarka;</text:span></text:p>
        <text:p text:style-name="P1732"><text:span text:style-name="T1733">4</text:span><text:span text:style-name="T1734">) ženklo savininkas prašo išregistruoti ženklą;</text:span></text:p>
        <text:p text:style-name="P1735"><text:span text:style-name="T1736">5</text:span><text:span text:style-name="T1737">) juridinis asmuo, kuris yra ženklo savininkas, išregistruotas iš Juridinių asmenų registro.</text:span></text:p>
        <text:p text:style-name="P1738"><text:span text:style-name="T1739">2</text:span><text:span text:style-name="T1740">. Valstybinis patentų biuras išregistruoja ženklą iš Registro, gavęs vieną iš šių dokumentų:</text:span></text:p>
        <text:p text:style-name="P1741"><text:span text:style-name="T1742">1</text:span><text:span text:style-name="T1743">) įsiteisėjusį teismo sprendimą, kuriuo Apeliacinio skyriau</text:span><text:span text:style-name="T1744">s sprendimas dėl ženklo registracijos pripažinimo negaliojančia ar panaikinimo paliktas galioti;</text:span></text:p>
        <text:p text:style-name="P1745"><text:span text:style-name="T1746">2</text:span><text:span text:style-name="T1747">) rašytinį ženklo savininko prašymą;</text:span></text:p>
        <text:p text:style-name="P1748"><text:span text:style-name="T1749">3</text:span><text:span text:style-name="T1750">) rašytinį asmens prašymą ir jį pagrindžiančius dokumentus, jeigu ženklą prašoma išregistruoti pagal šio straips</text:span><text:span text:style-name="T1751">nio 1 dalies 5 punktą.</text:span></text:p>
        <text:p text:style-name="P1752"><text:span text:style-name="T1753">3</text:span><text:span text:style-name="T1754">. Apeliaciniam skyriui priėmus sprendimą ženklo registraciją pripažinti negaliojančia ar ją panaikinti, jeigu šis sprendimas nebuvo apskųstas teismui per šio įstatymo 58 straipsnio 9 dalyje nustatytą terminą, arba ženklo regis</text:span><text:span text:style-name="T1755">tracijos galiojimo nepratęsus šio įstatymo 63 straipsnyje nustatyta tvarka, ženklas iš Registro išregistruojamas Valstybinio patentų biuro iniciatyva.</text:span></text:p>
        <text:p text:style-name="P1756"><text:span text:style-name="T1757">4</text:span><text:span text:style-name="T1758">. Apie ženklo išregistravimą skelbiama Valstybinio patentų biuro oficialiame biuletenyje.</text:span></text:p>
        <text:p text:style-name="P1759"/>
        <text:p text:style-name="P1760"><text:span text:style-name="T1761">TRE</text:span><text:span text:style-name="T1762">ČIASIS</text:span><text:span text:style-name="T1763"><text:s/>SKIRSNIS</text:span></text:p>
        <text:p text:style-name="P1764"><text:span text:style-name="T1765">KITOS PROCEDŪRINĖS NUOSTATOS</text:span></text:p>
        <text:p text:style-name="P1766"/>
        <text:p text:style-name="P1767"><text:span text:style-name="T1768">52</text:span><text:span text:style-name="T1769"><text:s/></text:span><text:span text:style-name="T1770">straipsnis.<text:s/></text:span><text:span text:style-name="T1771">Paraiškos arba ženklo registracijos padalijimas</text:span></text:p>
        <text:p text:style-name="P1772"><text:span text:style-name="T1773">1</text:span><text:span text:style-name="T1774">. Pareiškėjui pateikus rašytinį prašymą ir sumokėjus nustatytą mokestį, paraiška, kurioje nurodytos kelios prekės ar paslaugos, kurioms<text:s/></text:span><text:span text:style-name="T1775">žymėti pareikštas registruoti ženklas, gali būti padalyta į pirminę paraišką ir atskirtąją arba kelias atskirtąsias paraiškas, Prekių ženklų registravimo taisyklėse nustatyta tvarka atskiriant nurodytas prekes ar paslaugas. Atskirtojoje paraiškoje nurodyto</text:span><text:span text:style-name="T1776">s prekės ar paslaugos negali sutapti su pirminėje paraiškoje paliktomis arba kitose atskirtosiose paraiškose nurodytomis prekėmis ar paslaugomis.</text:span></text:p>
        <text:p text:style-name="P1777"><text:span text:style-name="T1778">2</text:span><text:span text:style-name="T1779">. Atskirtajai paraiškai galioja pirminės paraiškos padavimo data ir prioriteto teisė, jeigu ši yra.</text:span></text:p>
        <text:p text:style-name="P1780"><text:span text:style-name="T1781">3</text:span><text:span text:style-name="T1782">. Ženklo registracija gali būti padalijama, kol ji galioja, išskyrus šio straipsnio 4 dalyje nurodytas išimtis. Ženklo registracijos padalijimui<text:s/></text:span><text:span text:style-name="T1783">mutatis mutandis<text:s/></text:span><text:span text:style-name="T1784">taikomos šio straipsnio 1 ir 2 dalių nuostatos.<text:s/></text:span></text:p>
        <text:p text:style-name="P1785"><text:span text:style-name="T1786">4</text:span><text:span text:style-name="T1787">. Jeigu nesuėjęs šio įstatymo 56 straips</text:span><text:span text:style-name="T1788">nio 1 dalyje nustatytas terminas, paraiška arba ženklo registracija negali būti dalijama toms prekėms ar paslaugoms, dėl kurių paduotas protestas arba kurioms ženklo registraciją prašoma pripažinti negaliojančia arba panaikinti, iki įsigalioja atitinkamas<text:s/></text:span><text:span text:style-name="T1789">Apeliacinio skyriaus sprendimas arba įsiteisėja teismo sprendimas.</text:span></text:p>
        <text:p text:style-name="P1790"><text:span text:style-name="T1791">5</text:span><text:span text:style-name="T1792">. Už kiekvieną atskirtąją paraišką ar ženklo registraciją mokamas mokestis.</text:span></text:p>
        <text:p text:style-name="P1793"><text:span text:style-name="T1794">6</text:span><text:span text:style-name="T1795">. Laikoma, kad iki prašymo padalyti paraišką ar ženklo registraciją gavimo Valstybiniame patentų biure<text:s/></text:span><text:span text:style-name="T1796">dienos paduoti su pirmine paraiška ar pirmine ženklo registracija susiję prašymai yra paduoti, o iki šios dienos sumokėti mokesčiai yra sumokėti ir dėl atskirtosios paraiškos arba atskirtosios ženklo registracijos.<text:s/></text:span></text:p>
        <text:p text:style-name="P1797"/>
        <text:p text:style-name="P1798"><text:span text:style-name="T1799">53</text:span><text:span text:style-name="T1800"><text:s/>straipsnis.<text:s/></text:span><text:span text:style-name="T1801">Paraiškos atšaukim</text:span><text:span text:style-name="T1802">as</text:span></text:p>
        <text:p text:style-name="P1803"><text:span text:style-name="T1804">1</text:span><text:span text:style-name="T1805">. Pareiškėjas turi teisę iki ženklo įregistravimo datos savo iniciatyva atšaukti savo paraišką.<text:s/></text:span></text:p>
        <text:p text:style-name="P1806"><text:span text:style-name="T1807">2</text:span><text:span text:style-name="T1808">. Jeigu paraiška buvo paskelbta, Valstybinis patentų biuras apie jos atšaukimą paskelbia Valstybinio patentų biuro oficialiame biuletenyje.<text:s/></text:span></text:p>
        <text:p text:style-name="P1809"/>
        <text:p text:style-name="P1810"><text:span text:style-name="T1811">54</text:span><text:span text:style-name="T1812"><text:s/>straipsnis.<text:s/></text:span><text:span text:style-name="T1813">Reikalavimai pateikiamiems dokumentams</text:span></text:p>
        <text:p text:style-name="P1814"><text:span text:style-name="T1815">1</text:span><text:span text:style-name="T1816">. Valstybiniam patentų biurui pateikiamas prašymas įregistruoti ženklą ir kiti dokumentai turi būti parašyti valstybine kalba. Jeigu kiti dokumentai pateikti ne valstybine kalba, pareiškėjas ar ž</text:span><text:span text:style-name="T1817">enklo savininkas per du mėnesius nuo dokumentų pateikimo dienos privalo pateikti jų vertimą į valstybinę kalbą.</text:span></text:p>
        <text:p text:style-name="P1818"><text:span text:style-name="T1819">2</text:span><text:span text:style-name="T1820">. Pareiškėjas, ženklo savininkas, protesto, ženklo registracijos panaikinimo ar negaliojimo procedūrų šalys arba jų atstovai privalo nurody</text:span><text:span text:style-name="T1821">ti oficialų susirašinėjimo adresą, kuris turi būti Lietuvos Respublikoje arba kitoje Europos ekonominės erdvės valstybėje. Valstybinis patentų biuras oficialią korespondenciją nurodytu adresu siunčia valstybine kalba.</text:span></text:p>
        <text:p text:style-name="P1822"><text:span text:style-name="T1823">3</text:span><text:span text:style-name="T1824">. Įgaliojimas atstovauti</text:span><text:span text:style-name="T1825"><text:s/></text:span><text:span text:style-name="T1826">pareiškė</text:span><text:span text:style-name="T1827">jui ar ženklo savininkui sudaromas paprasta rašytine forma.</text:span></text:p>
        <text:p text:style-name="P1828"><text:span text:style-name="T1829">4</text:span><text:span text:style-name="T1830">. Valstybiniam patentų biurui pateikiamų dokumentų legalizuoti nereikia.</text:span></text:p>
        <text:p text:style-name="P1831"><text:span text:style-name="T1832">5</text:span><text:span text:style-name="T1833">. Valstybiniam patentų biurui teikiamų prašymų ir kitų dokumentų formos, įskaitant pateikimo būdą, juose įrašytin</text:span><text:span text:style-name="T1834">us duomenis, jų pateikimo ir nagrinėjimo terminus, nenustatytus šiame įstatyme, nustatomos Prekių ženklų registravimo taisyklėse.</text:span></text:p>
        <text:p text:style-name="P1835"><text:span text:style-name="T1836">6</text:span><text:span text:style-name="T1837">. Valstybinis patentų biuras, nustatęs, kad pateikti dokumentai neatitinka šio įstatymo ar Prekių ženklų registravimo tai</text:span><text:span text:style-name="T1838">syklių reikalavimų, išsiunčia dokumentą pateikusiam asmeniui pranešimą, kuriame nurodo nustatytus trūkumus ir pasiūlymus, kaip juos ištaisyti. Jeigu per vieną mėnesį nuo pranešimo išsiuntimo dienos, kai šiame įstatyme nenustatytas kitas terminas, trūkumai<text:s/></text:span><text:span text:style-name="T1839">neištaisomi, prašymas atmetamas, dokumentas laikomas nepaduotu ar veiksmas neatliktu.</text:span></text:p>
        <text:p text:style-name="P1840"/>
        <text:p text:style-name="P1841"><text:span text:style-name="T1842">55</text:span><text:span text:style-name="T1843"><text:s/>straipsnis.<text:s/></text:span><text:span text:style-name="T1844">Terminų pratęsimas<text:s/></text:span></text:p>
        <text:p text:style-name="P1845"><text:span text:style-name="T1846">Pareiškėjui arba ženklo ar tarptautinės ženklo registracijos savininkui pateikus rašytinį prašymą ne vėliau kaip per vieną<text:s/></text:span><text:span text:style-name="T1847">mėnesį nuo nustatyto termino pasibaigimo dienos ir sumokėjus nustatytą mokestį, šio įstatymo 42 straipsnio 2 dalyje, 43 straipsnio 3 dalyje, 45 straipsnio 1 dalyje, 54 straipsnio 1 ir 6 dalyse, 68 straipsnio 1 ir 2 dalyse nustatyti terminai Valstybinio pat</text:span><text:span text:style-name="T1848">entų biuro sprendimu gali būti pratęsti vieną kartą, bet ne ilgiau kaip vieną mėnesį nuo nustatyto termino pasibaigimo dienos.</text:span></text:p>
        <text:p text:style-name="P1849"/>
        <text:p text:style-name="P1850"><text:span text:style-name="T1851">KETVIRTASIS</text:span><text:span text:style-name="T1852"><text:s/>SKIRSNIS</text:span></text:p>
        <text:p text:style-name="P1853"><text:span text:style-name="T1854">PROTESTO, ŽENKLO REGISTRACIJOS PRIPAŽINIMO NEGALIOJANČIA AR PANAIKINIMO PROCEDŪROS</text:span></text:p>
        <text:p text:style-name="P1855"/>
        <text:p text:style-name="P1856"><text:span text:style-name="T1857">56</text:span><text:span text:style-name="T1858"><text:s/>straipsnis.<text:s/></text:span><text:span text:style-name="T1859">Paraiškos užprotestavimas</text:span></text:p>
        <text:p text:style-name="P1860"><text:span text:style-name="T1861">1</text:span><text:span text:style-name="T1862">. Suinteresuoti asmenys per tris mėnesius nuo paraiškos paskelbimo dienos pagal šio įstatymo 46 straipsnio 1 dalį, remdamiesi šio įstatymo 8 straipsnio 1, 2 ir 3 dalimis, gali užprotestuoti paraišką paduodami mot</text:span><text:span text:style-name="T1863">yvuotą rašytinį protestą Apeliaciniam skyriui. Už protesto padavimą turi būti sumokėtas mokestis.</text:span></text:p>
        <text:p text:style-name="P1864"><text:span text:style-name="T1865">2</text:span><text:span text:style-name="T1866">. Protestas gali būti paduotas atsižvelgiant į vieną ar daugiau ankstesnių teisių, jeigu jos visos priklauso tam pačiam savininkui, remiantis dalimi ar v</text:span><text:span text:style-name="T1867">isomis prekėmis ar paslaugomis, kurioms ankstesnė teisė saugoma ar dėl kurių paduota paraiška, ir dėl dalies ar visų prekių ar paslaugų, kurioms paduota paraiška ginčijamam ženklui registruoti.<text:s/></text:span></text:p>
        <text:p text:style-name="P1868"><text:span text:style-name="T1869">3</text:span><text:span text:style-name="T1870">. Vienu protestu gali būti ginčijama viena paraiška.</text:span></text:p>
        <text:p text:style-name="P1871"><text:span text:style-name="T1872">4</text:span><text:span text:style-name="T1873">. Išnagrinėjęs protestą, Apeliacinis skyrius priima vieną iš šių sprendimų:</text:span></text:p>
        <text:p text:style-name="P1874"><text:span text:style-name="T1875">1</text:span><text:span text:style-name="T1876">) patenkinti protestą ir neregistruoti ženklo visoms ar daliai prekių ar paslaugų;</text:span></text:p>
        <text:p text:style-name="P1877"><text:span text:style-name="T1878">2</text:span><text:span text:style-name="T1879">) atmesti protestą.</text:span></text:p>
        <text:p text:style-name="P1880"><text:span text:style-name="T1881">5</text:span><text:span text:style-name="T1882">.<text:s/></text:span><text:span text:style-name="T1883">Apie priimtą Apeliacinio skyriaus sprendimą per penkias da</text:span><text:span text:style-name="T1884">rbo dienas nuo jo priėmimo dienos raštu pranešama šalims. Apeliacinio skyriaus priimti sprendimai skelbiami Valstybinio patentų biuro oficialiame biuletenyje.<text:s/></text:span></text:p>
        <text:p text:style-name="P1885"><text:span text:style-name="T1886">6</text:span><text:span text:style-name="T1887">. Apeliacinio skyriaus priimtas sprendimas per tris mėnesius nuo jo priėmimo dienos gali bū</text:span><text:span text:style-name="T1888">ti apskųstas Vilniaus apygardos teismui.<text:s/></text:span></text:p>
        <text:p text:style-name="P1889"/>
        <text:p text:style-name="P1890"><text:span text:style-name="T1891">57</text:span><text:span text:style-name="T1892"><text:s/>straipsnis.<text:s/></text:span><text:span text:style-name="T1893">Ženklo nenaudojimas kaip gynybos priemonė protesto nagrinėjimo procedūroje</text:span></text:p>
        <text:p text:style-name="P1894"><text:span text:style-name="T1895">1</text:span><text:span text:style-name="T1896">. Nagrinėjant protestą pagal šio įstatymo 56 straipsnį, jeigu pagal vėlesnio ženklo paraiškos padavimo datą arba</text:span><text:span text:style-name="T1897"><text:s/>prioriteto datą penkerių metų laikotarpis, per kurį ankstesnis ženklas turėjo būti pradėtas iš tikrųjų naudoti, kaip nurodyta šio įstatymo 20 straipsnyje, jau buvo pasibaigęs, pareiškėjo prašymu protestą pareiškęs ankstesnio ženklo savininkas turi pateikt</text:span><text:span text:style-name="T1898">i įrodymų, kad per penkerių metų laikotarpį iki vėlesnio ženklo paraiškos padavimo datos arba prioriteto datos ankstesnis ženklas buvo pradėtas iš tikrųjų naudoti, kaip nurodyta šio įstatymo 20 straipsnyje, arba kad buvo svarbių priežasčių to ženklo nenaud</text:span><text:span text:style-name="T1899">oti. Nepateikus tai patvirtinančių įrodymų, protestas atmetamas.</text:span></text:p>
        <text:p text:style-name="P1900"><text:span text:style-name="T1901">2</text:span><text:span text:style-name="T1902">. Jeigu ankstesnis ženklas buvo naudojamas tik daliai prekių ar paslaugų, kurioms jis buvo įregistruotas, žymėti, nagrinėjant protestą laikoma, kad ženklas įregistruotas tik tai prekių a</text:span><text:span text:style-name="T1903">r paslaugų daliai.</text:span></text:p>
        <text:p text:style-name="P1904"><text:span text:style-name="T1905">3</text:span><text:span text:style-name="T1906">. Šio straipsnio 1 ir 2 dalys taip pat taikomos, kai ankstesnis ženklas yra Europos Sąjungos prekių ženklas. Tokiu atveju nustatant, ar Europos Sąjungos prekių ženklas iš tikrųjų naudojamas, taikomas Europos Sąjungos prekių ženklų r</text:span><text:span text:style-name="T1907">eglamentas.<text:s/></text:span></text:p>
        <text:p text:style-name="P1908"/>
        <text:p text:style-name="P1909"><text:span text:style-name="T1910">58</text:span><text:span text:style-name="T1911"><text:s/>straipsnis.<text:s/></text:span><text:span text:style-name="T1912">Ženklo registracijos pripažinimo negaliojančia arba panaikinimo procedūra</text:span></text:p>
        <text:p text:style-name="P1913"><text:span text:style-name="T1914">1</text:span><text:span text:style-name="T1915">. S</text:span><text:span text:style-name="T1916">uinteresuotas asmuo, siekiantis ženklo registraciją pripažinti negaliojančia ar ją panaikinti, turi pateikti motyvuotą rašytinį prašymą Apeliaciniam skyriui. Už prašymo<text:s/></text:span><text:span text:style-name="T1917">pripažinti ženklo registraciją negaliojančia arba ją panaikinti</text:span><text:span text:style-name="T1918"><text:s/>padavimą turi būti sumo</text:span><text:span text:style-name="T1919">kėtas mokestis.</text:span></text:p>
        <text:p text:style-name="P1920"><text:span text:style-name="T1921">2</text:span><text:span text:style-name="T1922">. Ženklo registracija gali būti panaikinta vadovaujantis šio įstatymo 23 ar 24 straipsniu.</text:span></text:p>
        <text:p text:style-name="P1923"><text:span text:style-name="T1924">3</text:span><text:span text:style-name="T1925">. Ženklo registracija pripažįstama negaliojančia, jeigu prašymo dėl ženklo registracijos pripažinimo negaliojančia nagrinėjimo metu nustato</text:span><text:span text:style-name="T1926">ma, kad ženklas neturėjo būti įregistruotas, nes:</text:span></text:p>
        <text:p text:style-name="P1927"><text:span text:style-name="T1928">1</text:span><text:span text:style-name="T1929">) yra bent vienas iš šio įstatymo 7 straipsnyje nustatytų pagrindų;</text:span></text:p>
        <text:p text:style-name="P1930"><text:span text:style-name="T1931">2</text:span><text:span text:style-name="T1932">) yra bent vienas iš šio įstatymo 8 straipsnio 1, 2 ir 3 dalyse nustatytų pagrindų.</text:span></text:p>
        <text:p text:style-name="P1933"><text:span text:style-name="T1934">4</text:span><text:span text:style-name="T1935">. Prašymas pripažinti ženklo<text:s/></text:span><text:span text:style-name="T1936">registraciją negaliojančia arba ją panaikinti gali būti susijęs su visomis prekėmis ar paslaugomis, kurioms registruotas ginčijamas ženklas, arba jų dalimi.</text:span></text:p>
        <text:p text:style-name="P1937"><text:span text:style-name="T1938">5</text:span><text:span text:style-name="T1939">. Prašymas pripažinti ženklo registraciją negaliojančia gali būti paduotas remiantis viena ar<text:s/></text:span><text:span text:style-name="T1940">keliomis ankstesnėmis teisėmis, jeigu jos visos priklauso tam pačiam savininkui.<text:s/></text:span></text:p>
        <text:p text:style-name="P1941"><text:span text:style-name="T1942">6</text:span><text:span text:style-name="T1943">. Vienu prašymu gali būti ginčijama tik viena ženklo registracija.</text:span></text:p>
        <text:p text:style-name="P1944"><text:span text:style-name="T1945">7</text:span><text:span text:style-name="T1946">. Apeliacinis skyrius, išnagrinėjęs prašymą<text:s/></text:span><text:span text:style-name="T1947">pripažinti ženklo registraciją negaliojančia arba ją<text:s/></text:span><text:span text:style-name="T1948">panaikinti</text:span><text:span text:style-name="T1949">, priima vieną iš šių sprendimų:</text:span></text:p>
        <text:p text:style-name="P1950"><text:span text:style-name="T1951">1</text:span><text:span text:style-name="T1952">) patenkinti prašymą ir<text:s/></text:span><text:span text:style-name="T1953">pripažinti ženklo registraciją negaliojančia arba ją panaikinti<text:s/></text:span><text:span text:style-name="T1954">visoms ar daliai prekių ar paslaugų;</text:span></text:p>
        <text:p text:style-name="P1955"><text:span text:style-name="T1956">2</text:span><text:span text:style-name="T1957">) atmesti prašymą.</text:span></text:p>
        <text:p text:style-name="P1958"><text:span text:style-name="T1959">8</text:span><text:span text:style-name="T1960">.<text:s/></text:span><text:span text:style-name="T1961">Apie priimtą Apeliacinio skyriaus sprendimą per penk</text:span><text:span text:style-name="T1962">ias darbo dienas nuo jo priėmimo dienos raštu pranešama šalims. Apeliacinio skyriaus priimti sprendimai skelbiami Valstybinio patentų biuro oficialiame biuletenyje.</text:span></text:p>
        <text:p text:style-name="P1963"><text:span text:style-name="T1964">9</text:span><text:span text:style-name="T1965">. Apeliacinio skyriaus priimtas sprendimas per tris mėnesius nuo jo priėmimo dienos ga</text:span><text:span text:style-name="T1966">li būti apskųstas Vilniaus apygardos teismui.<text:s/></text:span></text:p>
        <text:p text:style-name="P1967"/>
        <text:p text:style-name="P1968"><text:span text:style-name="T1969">59</text:span><text:span text:style-name="T1970"><text:s/>straipsnis.<text:s/></text:span><text:span text:style-name="T1971">Ženklo nenaudojimas kaip gynybos priemonė procedūroje dėl ženklo registracijos pripažinimo negaliojančia<text:s/></text:span></text:p>
        <text:p text:style-name="P1972"><text:span text:style-name="T1973">1</text:span><text:span text:style-name="T1974">. Procedūroje dėl ženklo registracijos pripažinimo negaliojančia, remiantis<text:s/></text:span><text:span text:style-name="T1975">įregistruotu ankstesniu ženklu, vėlesnio ženklo savininkui paprašius, ankstesnio ženklo savininkas turi pateikti įrodymų, kad penkerius metus iki prašymo pripažinti ženklo registraciją negaliojančia padavimo dienos ankstesnis ženklas iš tikrųjų buvo naudoj</text:span><text:span text:style-name="T1976">amas, kaip nurodyta šio įstatymo 20 straipsnyje, prekėms ar paslaugoms, kurioms jis įregistruotas ir kurios nurodomos kaip paraiškos pagrindimas, žymėti arba kad yra svarbių priežasčių ženklo nenaudoti, jeigu prašymo pripažinti ženklo registraciją negalioj</text:span><text:span text:style-name="T1977">ančia padavimo dieną yra praėję ne mažiau kaip penkeri metai nuo ankstesnio ženklo registracijos proceso pabaigos.</text:span></text:p>
        <text:p text:style-name="P1978"><text:span text:style-name="T1979">2</text:span><text:span text:style-name="T1980">. Jeigu pagal vėlesnio ženklo paraiškos padavimo datą arba prioriteto datą penkerių metų laikotarpis, per kurį ankstesnis ženklas turėjo</text:span><text:span text:style-name="T1981"><text:s/>būti pradėtas iš tikrųjų naudoti, kaip nurodyta šio įstatymo 20 straipsnyje, jau buvo pasibaigęs, ankstesnio ženklo savininkas turi pateikti ne tik šio straipsnio 1 dalyje nurodytus įrodymus, bet ir įrodymus, kad per penkerių metų laikotarpį iki paraiškos</text:span><text:span text:style-name="T1982"><text:s/>padavimo datos arba prioriteto datos ženklas iš tikrųjų buvo pradėtas naudoti arba kad buvo svarbių priežasčių jo nenaudoti.</text:span></text:p>
        <text:p text:style-name="P1983"><text:span text:style-name="T1984">3</text:span><text:span text:style-name="T1985">. Prašymas pripažinti ženklo registraciją negaliojančia remiantis ankstesniu ženklu atmetamas, jeigu šio straipsnio 1 ir 2 da</text:span><text:span text:style-name="T1986">lyse nurodyti įrodymai nepateikiami.</text:span></text:p>
        <text:p text:style-name="P1987"><text:span text:style-name="T1988">4</text:span><text:span text:style-name="T1989">. Jeigu ankstesnis ženklas buvo naudojamas pagal šio įstatymo 20 straipsnį tik daliai prekių<text:s/></text:span><text:span text:style-name="T1990">ar<text:s/></text:span><text:span text:style-name="T1991">paslaugų, kurioms jis buvo įregistruotas, žymėti, nagrinėjant prašymą pripažinti ženklo registraciją negaliojančia, la</text:span><text:span text:style-name="T1992">ikoma, kad jis yra įregistruotas tik tai prekių<text:s/></text:span><text:span text:style-name="T1993">ar<text:s/></text:span><text:span text:style-name="T1994">paslaugų daliai.</text:span></text:p>
        <text:p text:style-name="P1995"><text:span text:style-name="T1996">5</text:span><text:span text:style-name="T1997">. Šio straipsnio 1–4 dalys taip pat taikomos, kai ankstesnis ženklas yra Europos Sąjungos prekių ženklas. Tokiu atveju nustatant, ar Europos Sąjungos prekių ženklas iš tikrųjų naudoja</text:span><text:span text:style-name="T1998">mas, taikomas Europos Sąjungos prekių ženklų reglamentas.</text:span></text:p>
        <text:p text:style-name="P1999"/>
        <text:p text:style-name="P2000"><text:span text:style-name="T2001">60</text:span><text:span text:style-name="T2002"><text:s/>straipsnis.<text:s/></text:span><text:span text:style-name="T2003">Ženklo registracijos pripažinimo negaliojančia ar panaikinimo pasekmės</text:span></text:p>
        <text:p text:style-name="P2004"><text:span text:style-name="T2005">1</text:span><text:span text:style-name="T2006">. Ženklo registracija laikoma negaliojančia<text:s/></text:span><text:span text:style-name="T2007">ab initio</text:span><text:span text:style-name="T2008"><text:s/>tokia apimtimi, kokia ji buvo pripažinta negal</text:span><text:span text:style-name="T2009">iojančia.<text:s/></text:span></text:p>
        <text:p text:style-name="P2010"><text:span text:style-name="T2011">2</text:span><text:span text:style-name="T2012">. Ženklo registracija laikoma panaikinta nuo prašymo panaikinti ženklo registraciją padavimo dienos tokia apimtimi, kokia ženklo savininko teisės buvo panaikintos. Vienos iš šalių prašymu ši data gali būti ankstesnė, jeigu nuo jos atsirado<text:s/></text:span><text:span text:style-name="T2013">vienas iš ženklo registracijos panaikinimo pagrindų.</text:span></text:p>
        <text:p text:style-name="P2014"/>
        <text:p text:style-name="P2015"/>
        <text:p text:style-name="P2016"/>
        <text:p text:style-name="P2017"><text:span text:style-name="T2018">61</text:span><text:span text:style-name="T2019"><text:s/>straipsnis.<text:s/></text:span><text:span text:style-name="T2020">Protestų, prašymų dėl ženklo registracijos pripažinimo negaliojančia ar jos panaikinimo nagrinėjimas Valstybiniame patentų biure<text:s/></text:span></text:p>
        <text:p text:style-name="P2021"><text:span text:style-name="T2022">1</text:span><text:span text:style-name="T2023">.<text:s/></text:span><text:span text:style-name="T2024">Apeliacinis skyrius, priėmęs protestą ar<text:s/></text:span><text:span text:style-name="T2025">prašymą dėl ženklo registracijos pripažinimo negaliojančia ar jos panaikinimo,</text:span><text:span text:style-name="T2026"><text:s/>išsiunčia jį ginčijamo ženklo pareiškėjui, savininkui ar jo atstovui.<text:s/></text:span></text:p>
        <text:p text:style-name="P2027"><text:span text:style-name="T2028">2</text:span><text:span text:style-name="T2029">. Ginčijamo ženklo pareiškėjas arba savininkas ar jo atstovas per du mėnesius nuo protesto ar prašymo<text:s/></text:span><text:span text:style-name="T2030">dėl ženklo registracijos pripažinimo negaliojančia ar jos panaikinimo</text:span><text:span text:style-name="T2031"><text:s/>išsiuntimo dienos privalo pateikti motyvuotą atsakymą. Motyvuoto atsakymo nepateikim</text:span><text:span text:style-name="T2032">as laikomas atsisakymu dalyvauti nagrinėjant protestą ar prašymą<text:s/></text:span><text:span text:style-name="T2033">dėl ženklo registracijos pripažinimo negaliojančia ar jos panaikinimo, bet</text:span><text:span text:style-name="T2034"><text:s/>neužkerta kelio Apeliaciniam skyriui nagrinėti atitinkamą ginčą ginčijamo ženklo pareiškėjui arba savininkui ar jo a</text:span><text:span text:style-name="T2035">tstovui nedalyvaujant.</text:span></text:p>
        <text:p text:style-name="P2036"><text:span text:style-name="T2037">3</text:span><text:span text:style-name="T2038">.<text:s/></text:span><text:span text:style-name="T2039">Ginčo šalys turi teisę susipažinti su protesto ar prašymo pripažinti ženklo registraciją negaliojančia arba ją panaikinti medžiaga, daryti ir gauti jos išrašus ir kopijas (skaitmenines kopijas), pareikšti nušalinimus, teikti į</text:span><text:span text:style-name="T2040">rodymus, žodinio posėdžio metu užduoti klausimus kitai šaliai, pateikti prašymus ir argumentus, duoti paaiškinimus, prieštarauti kitos šalies prašymams ir argumentams, gauti Apeliacinio skyriaus sprendimų patvirtintas kopijas (skaitmenines kopijas).</text:span><text:span text:style-name="T2041"><text:s/></text:span><text:span text:style-name="T2042">Šalys<text:s/></text:span><text:span text:style-name="T2043">joms priklausančiomis procesinėmis teisėmis privalo naudotis sąžiningai, privalo veikti siekdamos, kad ginčas būtų išnagrinėtas greitai ir teisingai, pasirūpinti tinkamu atstovavimu, pateikti įrodymus. Jeigu šalis negali dalyvauti Apeliacinio skyriaus posė</text:span><text:span text:style-name="T2044">dyje dėl svarbių priežasčių, ji privalo apie tai pranešti Apeliaciniam skyriui, nurodydama priežastis. Jeigu Apeliacinis skyrius šias priežastis pripažįsta svarbiomis, posėdžio data atidedama.</text:span></text:p>
        <text:p text:style-name="P2045"><text:span text:style-name="T2046">4</text:span><text:span text:style-name="T2047">. Protestų ir prašymų<text:s/></text:span><text:span text:style-name="T2048">dėl ženklo registracijos pripažinimo</text:span><text:span text:style-name="T2049"><text:s/>negaliojančia ar jos panaikinimo</text:span><text:span text:style-name="T2050"><text:s/>nagrinėjimui Apeliaciniame skyriuje<text:s/></text:span><text:span text:style-name="T2051">mutatis mutandis</text:span><text:span text:style-name="T2052"><text:s/>taikomos šio įstatymo 45 straipsnio 2 ir 3 dalys.</text:span></text:p>
        <text:p text:style-name="P2053"><text:span text:style-name="T2054">5</text:span><text:span text:style-name="T2055">. Protestų ir<text:s/></text:span><text:span text:style-name="T2056">prašymų dėl ženklo registracijos pripažinimo negaliojančia</text:span><text:span text:style-name="T2057"><text:s/></text:span><text:span text:style-name="T2058">ar jos panaikinimo</text:span><text:span text:style-name="T2059"><text:s/>nagrinėjimo tvarka nus</text:span><text:span text:style-name="T2060">tatoma Apeliacijų, protestų ir prašymų dėl ženklo registracijos pripažinimo negaliojančia ar jos panaikinimo taisyklėse.</text:span></text:p>
        <text:p text:style-name="P2061"><text:span text:style-name="T2062">6</text:span><text:span text:style-name="T2063">. Protesto ar<text:s/></text:span><text:span text:style-name="T2064">prašymo dėl ženklo registracijos pripažinimo negaliojančia</text:span><text:span text:style-name="T2065"><text:s/></text:span><text:span text:style-name="T2066">ar jos panaikinimo<text:s/></text:span><text:span text:style-name="T2067">nagrinėjimo procedūroje bendru šalių p</text:span><text:span text:style-name="T2068">rašymu suteikiamas ne trumpesnis negu dviejų mėnesių, bet ne ilgesnis negu<text:s/></text:span><text:span text:style-name="T2069">vienų</text:span><text:span text:style-name="T2070"><text:s/>metų laikotarpis išspręsti ginčą taikiai, įskaitant mediaciją Lietuvos Respublikos mediacijos įstatymo nustatyta tvarka.</text:span></text:p>
        <text:p text:style-name="P2071"><text:span text:style-name="T2072">7</text:span><text:span text:style-name="T2073">. Protestą ar p</text:span><text:span text:style-name="T2074">rašymą dėl ženklo registracijos pr</text:span><text:span text:style-name="T2075">ipažinimo negaliojančia</text:span><text:span text:style-name="T2076"><text:s/></text:span><text:span text:style-name="T2077">ar jos panaikinimo<text:s/></text:span><text:span text:style-name="T2078">pateikęs asmuo turi teisę jį atsiimti iki sprendimo priėmimo dienos.<text:s/></text:span></text:p>
        <text:p text:style-name="P2079"/>
        <text:p text:style-name="P2080"/>
        <text:p text:style-name="P2081"><text:span text:style-name="T2082">PENKTASIS</text:span><text:span text:style-name="T2083"><text:s/>SKIRSNIS</text:span></text:p>
        <text:p text:style-name="P2084"><text:span text:style-name="T2085">ŽENKLO REGISTRACIJOS TRUKMĖ IR GALIOJIMO PRATĘSIMAS</text:span></text:p>
        <text:p text:style-name="P2086"/>
        <text:p text:style-name="P2087"><text:span text:style-name="T2088">62</text:span><text:span text:style-name="T2089"><text:s/>straipsnis.<text:s/></text:span><text:span text:style-name="T2090">Ženklo registracijos galiojimo terminas</text:span></text:p>
        <text:p text:style-name="P2091"><text:span text:style-name="T2092">Ženklo registracijos galiojimo terminas yra 10 metų nuo paraiškos padavimo datos.</text:span></text:p>
        <text:p text:style-name="P2093"/>
        <text:p text:style-name="P2094"><text:span text:style-name="T2095">63</text:span><text:span text:style-name="T2096"><text:s/>straipsnis.<text:s/></text:span><text:span text:style-name="T2097">Ženklo registracijos galiojimo pratęsimas<text:s/></text:span></text:p>
        <text:p text:style-name="P2098"><text:span text:style-name="T2099">1</text:span><text:span text:style-name="T2100">. Pasibaigus šio įstatymo 62 straipsnyje nustatytam terminui, ženklo registracijos galiojimas gali būti<text:s/></text:span><text:span text:style-name="T2101">pratęsiamas visoms arba daliai prekių ar paslaugų kiekvieną kartą ne ilgiau kaip 10 metų.</text:span></text:p>
        <text:p text:style-name="P2102"><text:span text:style-name="T2103">2</text:span><text:span text:style-name="T2104">. Valstybinis patentų biuras ženklo savininkui praneša apie registracijos galiojimo pabaigą likus ne mažiau kaip šešiems mėnesiams iki jos galiojimo pabaigos.<text:s/></text:span></text:p>
        <text:p text:style-name="P2105"><text:span text:style-name="T2106">3</text:span><text:span text:style-name="T2107">. Ženklo registracijos galiojimas pratęsiamas Valstybinio patentų biuro sprendimu, jeigu sumokėtas mokestis. Jeigu ženklo registracijos galiojimą norima pratęsti daliai prekių ar paslaugų arba pakeisti kitus duomenis, nurodytus šio įstatymo 50 straipsn</text:span><text:span text:style-name="T2108">io 7 dalyje, kartu su mokesčiu pateikiamas prašymas pratęsti ženklo registracijos galiojimą, kuriame nurodomi atnaujinti registracijos duomenys.<text:s/></text:span></text:p>
        <text:p text:style-name="P2109"><text:span text:style-name="T2110">4</text:span><text:span text:style-name="T2111">. Ženklo savininkas šio straipsnio 3 dalyje nurodytą prašymą pratęsti ženklo registracijos galiojimą turi</text:span><text:span text:style-name="T2112"><text:s/>pateikti ir mokestį sumokėti per paskutinius šešis ženklo registracijos galiojimo mėnesius.<text:s/></text:span></text:p>
        <text:p text:style-name="P2113"><text:span text:style-name="T2114">5</text:span><text:span text:style-name="T2115">. Sumokėjęs mokesčio už ženklo registracijos galiojimo termino pratęsimą Mokesčių už pramoninės nuosavybės objektų registravimą įstatymo nustatytą priemoką,<text:s/></text:span><text:span text:style-name="T2116">ženklo savininkas per šešis mėnesius nuo įregistruoto ženklo registracijos galiojimo pabaigos gali paduoti prašymą pratęsti ženklo registracijos galiojimą.</text:span></text:p>
        <text:p text:style-name="P2117"><text:span text:style-name="T2118">6</text:span><text:span text:style-name="T2119">. Ženklo registracijos galiojimo pratęsimas įsigalioja kitą dieną po ženklo registracijos galio</text:span><text:span text:style-name="T2120">jimo pabaigos. Duomenys apie ženklo registracijos galiojimo pratęsimą įrašomi į Registrą ir skelbiami Valstybinio patentų biuro oficialiame biuletenyje.</text:span></text:p>
        <text:p text:style-name="P2121"><text:span text:style-name="T2122">7</text:span><text:span text:style-name="T2123">. Jeigu prašymas pateikiamas ir mokesčiai sumokami tik už kai kurias prekių ar paslaugų, kurioms ž</text:span><text:span text:style-name="T2124">enklas įregistruotas, klases, ženklo registracijos galiojimas pratęsiamas tik toms prekėms ar paslaugoms, kurios nurodytos prašyme dėl ženklo registracijos galiojimo pratęsimo.</text:span></text:p>
        <text:p text:style-name="P2125"><text:span text:style-name="T2126">8</text:span><text:span text:style-name="T2127">. Jeigu per šio straipsnio 4 ir 5 dalyse nustatytus terminus mokestis nesu</text:span><text:span text:style-name="T2128">mokamas, ženklo galiojimas nepratęsiamas ir ženklas išregistruojamas iš Registro.</text:span></text:p>
        <text:p text:style-name="P2129"/>
        <text:p text:style-name="P2130"/>
        <text:p text:style-name="P2131"><text:span text:style-name="T2132">ŠEŠTASIS</text:span><text:span text:style-name="T2133"><text:s/>SKIRSNIS</text:span></text:p>
        <text:p text:style-name="P2134"><text:span text:style-name="T2135">TARPTAUTINĖ ŽENKLO REGISTRACIJA</text:span></text:p>
        <text:p text:style-name="P2136"/>
        <text:p text:style-name="P2137"><text:span text:style-name="T2138">64</text:span><text:span text:style-name="T2139"><text:s/>straipsnis.<text:s/></text:span><text:span text:style-name="T2140">Tarptautinės ženklo registracijos galiojimas</text:span></text:p>
        <text:p text:style-name="P2141"><text:span text:style-name="T2142">1</text:span><text:span text:style-name="T2143">. Nuo tarptautinės ženklo registracijos, kur</text:span><text:span text:style-name="T2144">ioje nurodoma Lietuvos Respublika, datos pagal Madrido protokolo 3 straipsnio 4 dalį arba teritorinio išplėtimo po tarptautinės ženklo registracijos (toliau – vėlesnis teritorinis išplėtimas) datos pagal Madrido protokolo 3</text:span><text:span text:style-name="T2145">ter</text:span><text:span text:style-name="T2146"><text:s/>straipsnio 2 dalį tarptautinė</text:span><text:span text:style-name="T2147">s registracijos ženklas turi tokią pačią teisinę apsaugą kaip ir šio įstatymo nustatyta tvarka pareikštas registruoti ženklas.</text:span></text:p>
        <text:p text:style-name="P2148"><text:span text:style-name="T2149">2</text:span><text:span text:style-name="T2150">. Nuo šio straipsnio 1 dalyje nurodytos datos tarptautinės registracijos ženklas turi tokią pačią teisinę apsaugą kaip ir že</text:span><text:span text:style-name="T2151">nklas, kuris būtų įregistruotas vadovaujantis šio įstatymo nuostatomis, jeigu pagal Madrido protokolo 5 straipsnio 1 ir 2 dalių nuostatas tarptautinės registracijos ženklui nebuvo atsisakyta suteikti apsaugą Lietuvos Respublikoje arba jeigu toks atsisakyma</text:span><text:span text:style-name="T2152">s vėliau buvo atšauktas.<text:s/></text:span></text:p>
        <text:p text:style-name="P2153"><text:span text:style-name="T2154">3</text:span><text:span text:style-name="T2155">. Valstybinis patentų biuras duomenis apie tarptautinę ženklo registraciją, išplėstą Lietuvos Respublikoje, įrašo į Registrą.</text:span></text:p>
        <text:p text:style-name="P2156"><text:span text:style-name="T2157">4</text:span><text:span text:style-name="T2158">. Tarptautinės ženklo registracijos duomenys, paskelbti Tarptautinio biuro Tarptautinių ženklų</text:span><text:span text:style-name="T2159"><text:s/>biuletenyje, pakartotinai Valstybinio patentų biuro oficialiame biuletenyje neskelbiami.</text:span></text:p>
        <text:p text:style-name="P2160"/>
        <text:p text:style-name="P2161"><text:span text:style-name="T2162">65</text:span><text:span text:style-name="T2163"><text:s/>straipsnis.<text:s/></text:span><text:span text:style-name="T2164">Tarptautinės ženklo registracijos negaliojimas ir panaikinimas</text:span></text:p>
        <text:p text:style-name="P2165"><text:span text:style-name="T2166">1</text:span><text:span text:style-name="T2167">. Jeigu tarptautinės registracijos ženklas neatitinka šio įstatymo 7 straips</text:span><text:span text:style-name="T2168">nio 1 ar 2 dalies, 33 straipsnio 1 dalies 3–6 punktų ar 41 straipsnio 2 dalies reikalavimų arba jeigu šio įstatymo nustatyta tvarka paduotas protestas, Valstybinis patentų biuras Madrido protokolo nustatytais terminais informuoja Tarptautinį biurą, kad tok</text:span><text:span text:style-name="T2169">io ženklo apsauga Lietuvos Respublikoje visiškai ar iš dalies negali būti suteikta.</text:span></text:p>
        <text:p text:style-name="P2170"><text:span text:style-name="T2171">2</text:span><text:span text:style-name="T2172">. Tarptautinė ženklo registracija Lietuvos Respublikoje negalioja nuo jos pripažinimo negaliojančia ar jos panaikinimo šio įstatymo 58 straipsnyje nustatyta tvarka Lie</text:span><text:span text:style-name="T2173">tuvos Respublikoje dienos. Apie tokį galutinį sprendimą Valstybinis patentų biuras Madrido protokolo nustatyta tvarka informuoja Tarptautinį biurą.</text:span></text:p>
        <text:p text:style-name="P2174"><text:span text:style-name="T2175">3</text:span><text:span text:style-name="T2176">. Jeigu tarptautinė ženklo registracija kilmės šalies tarnybos prašymu panaikinama arba jeigu Madrido p</text:span><text:span text:style-name="T2177">rotokolo susitariančioji šalis denonsuoja šį protokolą, ženklo savininkas šio įstatymo nustatyta tvarka gali paduoti paraišką ženklą registruoti Lietuvos Respublikoje.</text:span></text:p>
        <text:p text:style-name="P2178"><text:span text:style-name="T2179">4</text:span><text:span text:style-name="T2180">. Šio straipsnio 3 dalyje nurodyta paraiška laikoma</text:span><text:span text:style-name="T2181"><text:s/></text:span><text:span text:style-name="T2182">paduota tarptautinės ženklo<text:s/></text:span><text:span text:style-name="T2183">registracijos ar vėlesnio teritorinio išplėtimo dieną, prireikus atsižvelgiant į suteiktą prioriteto datą, jeigu laikomasi šių sąlygų:</text:span></text:p>
        <text:p text:style-name="P2184"><text:span text:style-name="T2185">1</text:span><text:span text:style-name="T2186">) paraiška paduodama per tris mėnesius nuo tarptautinės ženklo registracijos pabaigos šio straipsnio 3 dalyje nustatyt</text:span><text:span text:style-name="T2187">ais pagrindais;</text:span></text:p>
        <text:p text:style-name="P2188"><text:span text:style-name="T2189">2</text:span><text:span text:style-name="T2190">) paraiškoje nėra nurodyta kitokių prekių ar paslaugų negu tarptautinėje ženklo registracijoje;</text:span></text:p>
        <text:p text:style-name="P2191"><text:span text:style-name="T2192">3</text:span><text:span text:style-name="T2193">) paraiška atitinka šio įstatymo 38 straipsnyje nurodytus reikalavimus ir pareiškėjas sumoka nustatytus mokesčius.</text:span></text:p>
        <text:p text:style-name="P2194"/>
        <text:p text:style-name="P2195"><text:span text:style-name="T2196">66</text:span><text:span text:style-name="T2197"><text:s/>straips</text:span><text:span text:style-name="T2198">nis.<text:s/></text:span><text:span text:style-name="T2199">Tarptautinės paraiškos ar vėlesnio teritorinio išplėtimo prašymo padavimas paraiškos ar ženklo registracijos Lietuvos Respublikoje pagrindu</text:span></text:p>
        <text:p text:style-name="P2200"><text:span text:style-name="T2201">1</text:span><text:span text:style-name="T2202">. Pareiškėjas ar ženklo savininkas, atitinkantis Madrido protokolo 2 straipsnio 1 dalies i papunkčio reika</text:span><text:span text:style-name="T2203">lavimus, tarptautinę paraišką turi paduoti per Valstybinį patentų biurą.</text:span><text:span text:style-name="T2204"><text:s/></text:span><text:span text:style-name="T2205">Vėlesnio teritorinio išplėtimo prašymas gali būti paduodamas per Valstybinį patentų biurą arba siunčiamas Tarptautiniam biurui tiesiogiai. Už tarptautinės paraiškos nagrinėjimą Valsty</text:span><text:span text:style-name="T2206">biniame patentų biure pareiškėjas turi sumokėti nustatytą mokestį.</text:span></text:p>
        <text:p text:style-name="P2207"><text:span text:style-name="T2208">2</text:span><text:span text:style-name="T2209">. Paduodant tarptautinę paraišką ar vėlesnio teritorinio išplėtimo prašymą, gali būti prašoma suteikti prioritetą pagal Paryžiaus konvencijos nuostatas.</text:span></text:p>
        <text:p text:style-name="P2210"><text:span text:style-name="T2211">3</text:span><text:span text:style-name="T2212">. Tarptautinė paraiška ir<text:s/></text:span><text:span text:style-name="T2213">vėlesnio teritorinio išplėtimo prašymas turi atitikti Madrido protokolo ir Madrido sutarties dėl tarptautinės ženklų registracijos ir su ja susijusio protokolo bendrosiose taisyklėse (toliau – Madrido protokolo bendrosios taisyklės) patvirtintą formą ir re</text:span><text:span text:style-name="T2214">ikalavimus.</text:span></text:p>
        <text:p text:style-name="P2215"><text:span text:style-name="T2216">4</text:span><text:span text:style-name="T2217">. Valstybiniame patentų biure tarptautinės paraiškos ir vėlesnio teritorinio išplėtimo prašymai paduodami ir nagrinėjami vadovaujantis Valstybinio patentų biuro direktoriaus tvirtinamomis Madrido protokolo įgyvendinimo tvarkos taisyklėmis.</text:span></text:p>
        <text:p text:style-name="P2218"/>
        <text:p text:style-name="P2219"><text:span text:style-name="T2220">67</text:span><text:span text:style-name="T2221"><text:s/>straipsnis.<text:s/></text:span><text:span text:style-name="T2222">Nacionalinės ženklo registracijos pakeitimas tarptautine ženklo registracija</text:span></text:p>
        <text:p text:style-name="P2223"><text:span text:style-name="T2224">1</text:span><text:span text:style-name="T2225">. Kai ženklo savininko iniciatyva Lietuvos Respublikoje įregistruotas ženklas yra ir tarptautinės ženklo registracijos objektas, tarptautinė ženklo reg</text:span><text:span text:style-name="T2226">istracija gali atstoti Lietuvos Respublikoje galiojančią nacionalinę ženklo registraciją, jeigu:</text:span></text:p>
        <text:p text:style-name="P2227"><text:span text:style-name="T2228">1</text:span><text:span text:style-name="T2229">) tarptautinė ženklo registracija yra išplėsta Lietuvos Respublikoje;</text:span></text:p>
        <text:p text:style-name="P2230"><text:span text:style-name="T2231">2</text:span><text:span text:style-name="T2232">) visos nacionalinėje ženklo registracijoje išvardytos prekės ar paslaugos yra<text:s/></text:span><text:span text:style-name="T2233">išvardytos ir tarptautinėje ženklo registracijoje;</text:span></text:p>
        <text:p text:style-name="P2234"><text:span text:style-name="T2235">3</text:span><text:span text:style-name="T2236">) tarptautinė ženklo registracija išplėsta Lietuvos Respublikoje po to, kai vadovaujantis šio įstatymo 38 straipsniu paraiška paduodama Valstybiniam patentų biurui.<text:s/></text:span></text:p>
        <text:p text:style-name="P2237"><text:span text:style-name="T2238">2</text:span><text:span text:style-name="T2239">. Sumokėjusio nustatytą mok</text:span><text:span text:style-name="T2240">estį ženklo savininko prašymu Valstybinis patentų biuras nacionalinės ženklo registracijos pakeitimo tarptautine ženklo registracija duomenis įrašo į Registrą ir paskelbia Valstybinio patentų biuro oficialiame biuletenyje.</text:span></text:p>
        <text:p text:style-name="P2241"/>
        <text:p text:style-name="P2242"><text:span text:style-name="T2243">68</text:span><text:span text:style-name="T2244"><text:s/>straipsnis.<text:s/></text:span><text:span text:style-name="T2245">Specialios<text:s/></text:span><text:span text:style-name="T2246">nuostatos, taikomos tarptautinei ženklo registracijai</text:span></text:p>
        <text:p text:style-name="P2247"><text:span text:style-name="T2248">1</text:span><text:span text:style-name="T2249">. Jeigu tarptautinės registracijos ženklo savininkas nesutinka su Valstybinio patentų biuro sprendimu atsisakyti suteikti apsaugą dėl to, kad ženklas neatitinka šio įstatymo 7 straipsnio 1 ar 2 dal</text:span><text:span text:style-name="T2250">ies reikalavimų, jis turi teisę per tris mėnesius nuo to sprendimo priėmimo dienos pateikti prašymą atlikti pakartotinę ekspertizę. Nepateikus prašymo per nustatytą terminą, Valstybinio patentų biuro sprendimas laikomas galutiniu.</text:span></text:p>
        <text:p text:style-name="P2251"><text:span text:style-name="T2252">2</text:span><text:span text:style-name="T2253">. Jeigu tarptautinės</text:span><text:span text:style-name="T2254"><text:s/>registracijos ženklo savininkas nesutinka su Valstybinio patentų biuro priimtu sprendimu atsisakyti suteikti apsaugą dėl šio įstatymo 33 straipsnio 1 dalies 3–6 punktuose ar 41 straipsnio 3 dalyje nurodytų pagrindų, jis turi teisę per du mėnesius nuo šio<text:s/></text:span><text:span text:style-name="T2255">sprendimo išsiuntimo dienos paduoti Apeliaciniam skyriui apeliaciją šio įstatymo 45 straipsnyje nustatyta tvarka.<text:s/></text:span></text:p>
        <text:p text:style-name="P2256"><text:span text:style-name="T2257">3</text:span><text:span text:style-name="T2258">. Suinteresuoti asmenys protestą, tretieji asmenys pastabas dėl tarptautinės ženklo registracijos turi teisę paduoti per tris mėnesius n</text:span><text:span text:style-name="T2259">uo duomenų apie tarptautinę ženklo registraciją paskelbimo Tarptautinio biuro Tarptautinių ženklų biuletenyje dienos. Protestas turi atitikti šio įstatymo 56 straipsnio 1, 2 ir 3 dalių reikalavimus.</text:span></text:p>
        <text:p text:style-name="P2260"><text:span text:style-name="T2261">4</text:span><text:span text:style-name="T2262">. Į Registrą įrašoma data, nuo kurios pagal šio įsta</text:span><text:span text:style-name="T2263">tymo 20 straipsnio 2 dalį skaičiuojamas penkerių metų ženklo nenaudojimo laikotarpis.</text:span></text:p>
        <text:p text:style-name="P2264"><text:span text:style-name="T2265">5</text:span><text:span text:style-name="T2266">. Duomenys apie tarptautinės registracijos ženklo savininko suteiktą licenciją gali būti įrašyti į Registrą šio įstatymo 27 straipsnyje nustatyta tvarka.</text:span></text:p>
        <text:p text:style-name="P2267"><text:span text:style-name="T2268">6</text:span><text:span text:style-name="T2269">. Jeigu tarptautinės registracijos ženklas yra kolektyvinis ženklas, jo savininkas turi pateikti kolektyvinio ženklo naudojimo nuostatus ir jų vertimą į valstybinę kalbą per du mėnesius nuo duomenų apie tarptautinę ženklo registraciją paskelbimo Tarptautin</text:span><text:span text:style-name="T2270">io biuro Tarptautinių ženklų biuletenyje dienos.<text:s/></text:span></text:p>
        <text:p text:style-name="P2271"><text:span text:style-name="T2272">7</text:span><text:span text:style-name="T2273">. Jeigu tarptautinės registracijos ženklas yra sertifikavimo ženklas, šio ženklo savininkas turi pateikti dokumentą, patvirtinantį jo teisę vykdyti sertifikavimo funkciją, ir šio dokumento vertimą į va</text:span><text:span text:style-name="T2274">lstybinę kalbą per du mėnesius nuo duomenų apie tarptautinę ženklo registraciją paskelbimo Tarptautinio biuro Tarptautinių ženklų biuletenyje dienos.</text:span></text:p>
        <text:p text:style-name="P2275"><text:span text:style-name="T2276">8</text:span><text:span text:style-name="T2277">. Tarptautinės ženklo registracijos galiojimo termino pratęsimą, mokesčių Tarptautiniam biurui mokėji</text:span><text:span text:style-name="T2278">mą ir kitus šiame įstatyme neaptartus tarptautinės ženklo registracijos klausimus reglamentuoja Madrido protokolas, Madrido protokolo bendrosios taisyklės ir Madrido protokolo įgyvendinimo tvarkos taisyklės.</text:span></text:p>
        <text:p text:style-name="P2279"/>
        <text:p text:style-name="P2280"><text:span text:style-name="T2281">IV</text:span><text:span text:style-name="T2282"><text:s/>SKYRIUS</text:span></text:p>
        <text:p text:style-name="P2283"><text:span text:style-name="T2284">GINČŲ DĖL ŽENKLŲ NAGRINĖJI</text:span><text:span text:style-name="T2285">MAS. ŽENKLO SAVININKO TEISIŲ GYNIMAS</text:span></text:p>
        <text:p text:style-name="P2286"/>
        <text:p text:style-name="P2287"><text:span text:style-name="T2288">69</text:span><text:span text:style-name="T2289"><text:s/>straipsnis.<text:s/></text:span><text:span text:style-name="T2290">Ginčus dėl ženklų nagrinėjančios institucijos</text:span></text:p>
        <text:p text:style-name="P2291"><text:span text:style-name="T2292">1</text:span><text:span text:style-name="T2293">. Apeliacinis skyrius privaloma ikiteismine ginčų nagrinėjimo procedūra nagrinėja apeliacijas dėl šiame įstatyme nurodytų Valstybinio patentų biuro<text:s/></text:span><text:span text:style-name="T2294">sprendimų, protestus ir prašymus dėl ženklo registracijos pripažinimo negaliojančia ar jos panaikinimo šio įstatymo nustatyta tvarka, išskyrus atvejus, kai dėl ženklo registracijos pripažinimo negaliojančia ar jos panaikinimo pareiškiamas priešieškinis tei</text:span><text:span text:style-name="T2295">sme nagrinėjant ginčą dėl ženklo savininko teisių pažeidimo.</text:span></text:p>
        <text:p text:style-name="P2296"><text:span text:style-name="T2297">2</text:span><text:span text:style-name="T2298">. Vilniaus apygardos teismas nagrinėja ginčus dėl:</text:span></text:p>
        <text:p text:style-name="P2299"><text:span text:style-name="T2300">1</text:span><text:span text:style-name="T2301">) Valstybinio patentų biuro Apeliacinio skyriaus sprendimų;</text:span></text:p>
        <text:p text:style-name="P2302"><text:span text:style-name="T2303">2</text:span><text:span text:style-name="T2304">) ženklo savininko teisių pažeidimo;</text:span></text:p>
        <text:p text:style-name="P2305"><text:span text:style-name="T2306">3</text:span><text:span text:style-name="T2307">) ženklo registracijos<text:s/></text:span><text:span text:style-name="T2308">pripažinimo negaliojančia ar jos panaikinimo tais atvejais, kai dėl to pareiškiamas priešieškinis nagrinėjant ginčą dėl ženklo savininko teisių pažeidimo;</text:span></text:p>
        <text:p text:style-name="P2309"><text:span text:style-name="T2310">4</text:span><text:span text:style-name="T2311">) ženklo pripažinimo plačiai žinomu Lietuvos Respublikoje;</text:span></text:p>
        <text:p text:style-name="P2312"><text:span text:style-name="T2313">5</text:span><text:span text:style-name="T2314">) Europos Sąjungos prekių ženklų</text:span><text:span text:style-name="T2315"><text:s/>pagal Europos Sąjungos prekių ženklų reglamentą.</text:span></text:p>
        <text:p text:style-name="P2316"/>
        <text:p text:style-name="P2317"><text:span text:style-name="T2318">70</text:span><text:span text:style-name="T2319"><text:s/>straipsnis.<text:s/></text:span><text:span text:style-name="T2320">Teisių gynimo būdai</text:span></text:p>
        <text:p text:style-name="P2321"><text:span text:style-name="T2322">1</text:span><text:span text:style-name="T2323">. Pareiškėjas, ženklo savininkas ar jų teisių perėmėjai, gindami savo teises, taip pat išimtinių licencijų licenciatai, gindami jiems suteiktas teises, įstat</text:span><text:span text:style-name="T2324">ymų nustatyta tvarka turi teisę kreiptis į teismą ir reikalauti:</text:span></text:p>
        <text:p text:style-name="P2325"><text:span text:style-name="T2326">1</text:span><text:span text:style-name="T2327">) pripažinti jų teises;</text:span></text:p>
        <text:p text:style-name="P2328"><text:span text:style-name="T2329">2</text:span><text:span text:style-name="T2330">) įpareigoti nutraukti neteisėtus veiksmus;</text:span></text:p>
        <text:p text:style-name="P2331"><text:span text:style-name="T2332">3</text:span><text:span text:style-name="T2333">) uždrausti atlikti veiksmus, dėl kurių gali būti realiai pažeistos teisės arba atsirasti žala;</text:span></text:p>
        <text:p text:style-name="P2334"><text:span text:style-name="T2335">4</text:span><text:span text:style-name="T2336">) atlygin</text:span><text:span text:style-name="T2337">ti turtinę žalą, įskaitant negautas pajamas ir kitas turėtas išlaidas,<text:s/></text:span><text:span text:style-name="T2338">o šio įstatymo 75 straipsnyje nurodytais atvejais – ir neturtinę žalą</text:span><text:span text:style-name="T2339">;</text:span></text:p>
        <text:p text:style-name="P2340"><text:span text:style-name="T2341">5</text:span><text:span text:style-name="T2342">) taikyti kitus šio įstatymo ir kitų įstatymų nustatytus teisių gynimo būdus.</text:span></text:p>
        <text:p text:style-name="P2343"><text:span text:style-name="T2344">2</text:span><text:span text:style-name="T2345">. Teismas, siekdamas užt</text:span><text:span text:style-name="T2346">ikrinti įpareigojimo nutraukti neteisėtus veiksmus, taip pat draudimo atlikti veiksmus, dėl kurių gali būti realiai pažeistos teisės arba atsirasti žala, vykdymą, šio straipsnio 1 dalyje nurodytų asmenų prašymu gali įpareigoti pažeidėją tiems asmenims pate</text:span><text:span text:style-name="T2347">ikti tinkamą galimos žalos kompensavimo užtikrinimą.</text:span></text:p>
        <text:p text:style-name="P2348"><text:span text:style-name="T2349">3</text:span><text:span text:style-name="T2350">. Kai asmens, kuriam priimamas įpareigojimas nutraukti neteisėtus veiksmus ar taikomos šio įstatymo 74 straipsnyje nurodytos atkuriamosios priemonės, veiksmuose dėl šio įstatymo nustatytų teisių<text:s/></text:span><text:span text:style-name="T2351">pažeidimo nėra kaltės, teismas šio asmens prašymu gali įpareigoti jį sumokėti nukentėjusiai šaliai piniginę kompensaciją, jeigu taikant šioje dalyje nurodytus teisių gynimo būdus atsirastų neproporcingai didelė žala tam asmeniui ir jeigu piniginė kompensac</text:span><text:span text:style-name="T2352">ija nukentėjusiai šaliai yra priimtina ir pakankama.</text:span></text:p>
        <text:p text:style-name="P2353"><text:span text:style-name="T2354">4</text:span><text:span text:style-name="T2355">. Šio straipsnio 1 dalyje nurodyti asmenys, gindami savo teises, turi teisę kreiptis į teismą ir reikalauti uždrausti tarpininkui teikti paslaugas tretiesiems asmenims, kurie šiomis paslaugomis naud</text:span><text:span text:style-name="T2356">ojasi pažeisdami šio įstatymo nustatytas teises. Šis draudimas apima su šio įstatymo nustatytų teisių pažeidimu susijusios informacijos perdavimo sustabdymą arba, jeigu tarpininkas techniškai gali tai atlikti, tokias teises pažeidžiančios informacijos paša</text:span><text:span text:style-name="T2357">linimą, arba draudimą gauti šias teises pažeidžiančią informaciją. Toks teismo sprendimo įvykdymas neatleidžia tarpininko nuo atsakomybės už veiksmus ar neveikimą, susijusius su tokios informacijos laikymu ar perdavimu, buvusiu iki šio sprendimo įsigalioji</text:span><text:span text:style-name="T2358">mo.</text:span></text:p>
        <text:p text:style-name="P2359"><text:span text:style-name="T2360">5</text:span><text:span text:style-name="T2361">. Nagrinėjant ženklo savininko teisių pažeidimo bylą, atsakovas turi teisę pareikšti priešieškinį dėl ženklo registracijos pripažinimo negaliojančia ir jos panaikinimo.</text:span></text:p>
        <text:p text:style-name="P2362"><text:span text:style-name="T2363">6</text:span><text:span text:style-name="T2364">. Ženklo savininkas turi teisę kreiptis į teismą prašydamas uždrausti Lie</text:span><text:span text:style-name="T2365">tuvos Respublikos teritorijoje naudoti Europos Sąjungos prekių ženklą pagal Belgijos Karalystės, Danijos Karalystės, Vokietijos Federacinės Respublikos, Graikijos Respublikos, Ispanijos Karalystės, Prancūzijos Respublikos, Airijos, Italijos Respublikos, Li</text:span><text:span text:style-name="T2366">uksemburgo Didžiosios Hercogystės, Nyderlandų Karalystės, Austrijos Respublikos, Portugalijos Respublikos, Suomijos Respublikos, Švedijos Karalystės, Jungtinės Didžiosios Britanijos ir Šiaurės Airijos Karalystės (Europos Sąjungos valstybių narių) ir Čekijo</text:span><text:span text:style-name="T2367">s Respublikos, Estijos Respublikos, Kipro Respublikos, Latvijos Respublikos, Lietuvos Respublikos, Vengrijos Respublikos, Maltos Respublikos, Lenkijos Respublikos, Slovėnijos Respublikos, Slovakijos Respublikos sutarties dėl Čekijos Respublikos, Estijos Re</text:span><text:span text:style-name="T2368">spublikos, Kipro Respublikos, Latvijos Respublikos, Lietuvos Respublikos, Vengrijos Respublikos, Maltos Respublikos, Lenkijos Respublikos, Slovėnijos Respublikos ir Slovakijos Respublikos stojimo į Europos Sąjungą, pasirašytos 2003 m. balandžio 16 d. Atėnu</text:span><text:span text:style-name="T2369">ose, ir Akto dėl Čekijos Respublikos, Estijos Respublikos, Kipro Respublikos, Latvijos Respublikos, Lietuvos Respublikos, Vengrijos Respublikos, Maltos Respublikos, Lenkijos Respublikos, Slovėnijos Respublikos ir Slovakijos Respublikos stojimo sąlygų ir su</text:span><text:span text:style-name="T2370">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71"><text:span text:style-name="T2372">7</text:span><text:span text:style-name="T2373">. Šio įstatymo 69 straipsnio 2 dalis, šis straipsnis, 71, 72, 73, 74, 75 ir 76 straipsniai<text:s/></text:span><text:span text:style-name="T2374">mutatis mutandis<text:s/></text:span><text:span text:style-name="T2375">taikomi ir teisėms į geografines nuorodas ginti.</text:span></text:p>
        <text:p text:style-name="P2376"/>
        <text:p text:style-name="P2377"/>
        <text:p text:style-name="P2378"><text:span text:style-name="T2379">71</text:span><text:span text:style-name="T2380"><text:s/></text:span><text:span text:style-name="T2381">straipsnis.<text:s/></text:span><text:span text:style-name="T2382">Teisė gauti informaciją</text:span></text:p>
        <text:p text:style-name="P2383"><text:span text:style-name="T2384">1</text:span><text:span text:style-name="T2385">. Teismas, remdamasis ieškovo pagrįstu prašymu,</text:span><text:span text:style-name="T2386"><text:s/>teismo proceso metu gali įpareigoti asmenis nedelsiant pateikti informaciją apie šio įstatymo nustatytas teises pažeidžiančių prekių ir paslaugų kilmę ir platinimo būdus, ypač:</text:span></text:p>
        <text:p text:style-name="P2387"><text:span text:style-name="T2388">1</text:span><text:span text:style-name="T2389">) šio įstatymo nustatytas teises pažeidžiančių prekių (paslaugų) gamintojų,</text:span><text:span text:style-name="T2390"><text:s/>platintojų, tiekėjų ir kitų ankstesnių valdytojų, taip pat didmenine ir mažmenine prekyba užsiimančių asmenų, kuriems buvo skirtos nurodytos prekės ar paslaugos, pavadinimus arba vardus ir pavardes bei adresus;</text:span></text:p>
        <text:p text:style-name="P2391"><text:span text:style-name="T2392">2</text:span><text:span text:style-name="T2393">) duomenis apie pagamintų, patiektų, ga</text:span><text:span text:style-name="T2394">utų ar užsakytų šio įstatymo nustatytas teises pažeidžiančių prekių kiekį ir kainą, kuri buvo sumokėta ar turėjo būti sumokėta už tas prekes ar paslaugas.</text:span></text:p>
        <text:p text:style-name="P2395"><text:span text:style-name="T2396">2</text:span><text:span text:style-name="T2397">. Pateikti šio straipsnio 1 dalyje nurodytą informaciją gali būti įpareigoti šio įstatymo nust</text:span><text:span text:style-name="T2398">atytų teisių pažeidėjai, kiti asmenys, kurie komerciniais tikslais turi savo žinioje šio įstatymo nustatytas teises pažeidžiančių prekių ir kurie komerciniais tikslais naudojasi šio įstatymo nustatytas teises pažeidžiančiomis paslaugomis arba kurie komerci</text:span><text:span text:style-name="T2399">niais tikslais teikia paslaugas, kurias tretieji asmenys naudoja darydami šio įstatymo nustatytų teisių pažeidimą, taip pat tie, kurie nurodytų asmenų nurodymu dalyvauja gaminant ar platinant šio įstatymo nustatytas teises pažeidžiančias prekes arba teikia</text:span><text:span text:style-name="T2400">nt šio įstatymo nustatytas teises pažeidžiančias paslaugas.</text:span></text:p>
        <text:p text:style-name="P2401"/>
        <text:p text:style-name="P2402"><text:span text:style-name="T2403">72</text:span><text:span text:style-name="T2404"><text:s/></text:span><text:span text:style-name="T2405">straipsnis.<text:s/></text:span><text:span text:style-name="T2406">Įrodymai</text:span></text:p>
        <text:p text:style-name="P2407"><text:span text:style-name="T2408">1</text:span><text:span text:style-name="T2409">. Teismas šalies, kuri pateikė visus pagrįstai turimus ir jos reikalavimus pakankamai pagrindžiančius įrodymus ir kuri nurodė priešingos šalies turimus ir jos r</text:span><text:span text:style-name="T2410">eikalavimus pagrindžiančius įrodymus, prašymu Civilinio proceso kodekso nustatyta tvarka gali išreikalauti iš priešingos šalies šios turimus prašomus įrodymus, jeigu garantuojama konfidencialios informacijos apsauga. Teismas pakankamą gaminių skaičiaus atr</text:span><text:span text:style-name="T2411">ankinę dalį laiko įtikinamu įrodymu, kad padarytas šio įstatymo nustatytų teisių pažeidimas.</text:span></text:p>
        <text:p text:style-name="P2412"><text:span text:style-name="T2413">2</text:span><text:span text:style-name="T2414">. Jeigu šio įstatymo nustatytų teisių pažeidimas padarytas komerciniais tikslais ir yra šio straipsnio 1 dalyje nurodytos sąlygos, teismas Civilinio proceso k</text:span><text:span text:style-name="T2415">odekso nustatyta tvarka iš priešingos šalies gali išreikalauti banko, finansinius ar komercinius dokumentus, jeigu garantuojama konfidencialios informacijos apsauga. Jeigu tokie įrodymai per teismo nustatytą terminą nepateikiami be svarbių priežasčių arba<text:s/></text:span><text:span text:style-name="T2416">atsisakoma leisti jais pasinaudoti, teismas turi teisę priimti sprendimą remdamasis jam pateiktais įrodymais.</text:span></text:p>
        <text:p text:style-name="P2417"/>
        <text:p text:style-name="P2418"/>
        <text:p text:style-name="P2419"/>
        <text:p text:style-name="P2420"><text:span text:style-name="T2421">73</text:span><text:span text:style-name="T2422"><text:s/></text:span><text:span text:style-name="T2423">straipsnis.<text:s/></text:span><text:span text:style-name="T2424">Laikinosios apsaugos ir įrodymų užtikrinimo priemonės</text:span></text:p>
        <text:p text:style-name="P2425">1. Laikinųjų apsaugos ir įrodymų užtikrinimo priemonių taikymą reglamentuoja Civilinio proceso kodeksas ir šis įstatymas.</text:p>
        <text:p text:style-name="P2426"><text:span text:style-name="T2427">2</text:span><text:span text:style-name="T2428">. Kai yra pakankamas pagrindas įtarti, kad buvo pažeistos šio įstatymo nustatytos teisės, teismas Civilinio proceso kodekso nustatyta tvarka gali taikyti laikinąsias apsaugos priemones, būtinas</text:span><text:span text:style-name="T2429"><text:s/>užkirsti kelią gresiantiems neteisėtiems veiksmams, skubiai nutraukti neteisėtus veiksmus ir įvykdyti teismo galutinį sprendimą, tai yra:</text:span></text:p>
        <text:p text:style-name="P2430"><text:span text:style-name="T2431">1</text:span><text:span text:style-name="T2432">) uždrausti asmenims daryti gresiantį šio įstatymo nustatytų teisių pažeidimą;</text:span></text:p>
        <text:p text:style-name="P2433"><text:span text:style-name="T2434">2</text:span><text:span text:style-name="T2435">) įpareigoti asmenis laikinai<text:s/></text:span><text:span text:style-name="T2436">nutraukti šio įstatymo nustatytų teisių pažeidimą;</text:span></text:p>
        <text:p text:style-name="P2437"><text:span text:style-name="T2438">3</text:span><text:span text:style-name="T2439">) uždrausti tarpininkui teikti paslaugas tretiesiems asmenims, kurie šiomis paslaugomis naudojasi pažeisdami šio įstatymo nustatytas teises;</text:span></text:p>
        <text:p text:style-name="P2440"><text:span text:style-name="T2441">4</text:span><text:span text:style-name="T2442">) areštuoti, uždrausti, kad patektų į apyvartą, arba<text:s/></text:span><text:span text:style-name="T2443">išimti iš apyvartos šio įstatymo nustatytų teisių objektų kopijas ir prekes, jeigu įtariama, kad jos pažeidžia šio įstatymo nustatytas teises;</text:span></text:p>
        <text:p text:style-name="P2444"><text:span text:style-name="T2445">5</text:span><text:span text:style-name="T2446">) areštuoti šio įstatymo nustatytų teisių pažeidimu įtariamų asmenų turtą, kurį turi jie arba tretieji asmen</text:span><text:span text:style-name="T2447">ys, įskaitant kredito, mokėjimo ir elektroninių pinigų įstaigose atidarytas sąskaitas; taip pat reikalauti pateikti kredito, mokėjimo ir elektroninių pinigų įstaigų finansinius arba komercinius dokumentus ar sudaryti galimybę susipažinti su šiais dokumenta</text:span><text:span text:style-name="T2448">is, jeigu pažeidimas padarytas komerciniu tikslu;</text:span></text:p>
        <text:p text:style-name="P2449"><text:span text:style-name="T2450">6</text:span><text:span text:style-name="T2451">) taikyti kitas Civilinio proceso kodekso nustatytas priemones.</text:span></text:p>
        <text:p text:style-name="P2452"><text:span text:style-name="T2453">3</text:span><text:span text:style-name="T2454">. Jeigu pritaikytos šio straipsnio 2 dalies 1 ir 2 punktuose nurodytos laikinosios apsaugos priemonės pažeidžiamos ir pažeidimas t</text:span><text:span text:style-name="T2455">ęsiamas, teismas gali įpareigoti pažeidimo darymu įtariamus asmenis pateikti tinkamą galimos žalos kompensavimo užtikrinimą asmeniui, prašiusiam taikyti laikinąsias apsaugos priemones.</text:span></text:p>
        <text:p text:style-name="P2456"><text:span text:style-name="T2457">4</text:span><text:span text:style-name="T2458">. Teismas turi teisę įpareigoti asmenį, kuris prašo taikyti laikin</text:span><text:span text:style-name="T2459">ąsias apsaugos priemones, pateikti visus pagrįstai turimus įrodymus, kurie galėtų pakankamai įtikinti, kad jis ar asmuo, kurio interesais prašoma taikyti laikinąsias apsaugos priemones, yra pagal šį įstatymą nustatytų teisių turėtojas ar naudotojas ir kad<text:s/></text:span><text:span text:style-name="T2460">pareiškėjo teisė pažeidžiama arba kad gresia toks pažeidimas.</text:span></text:p>
        <text:p text:style-name="P2461"><text:span text:style-name="T2462">5</text:span><text:span text:style-name="T2463">. Teismas asmens, pateikusio visus pagrįstai turimus ir jo reikalavimus pagrindžiančius įrodymus, kad buvo pažeistos arba gresia, kad bus pažeistos šio įstatymo nustatytos teisės, prašymu g</text:span><text:span text:style-name="T2464">ali taikyti laikinąsias apsaugos ir įrodymų užtikrinimo priemones, jeigu garantuojama konfidencialios informacijos apsauga, ir taip užtikrinti su įtariamu pažeidimu susijusius įrodymus, tai yra:</text:span></text:p>
        <text:p text:style-name="P2465"><text:span text:style-name="T2466">1</text:span><text:span text:style-name="T2467">) išsamiai aprašyti šio įstatymo nustatytas teises pažeidž</text:span><text:span text:style-name="T2468">iančias prekes ir jas sulaikyti arba tik aprašyti;</text:span></text:p>
        <text:p text:style-name="P2469"><text:span text:style-name="T2470">2</text:span><text:span text:style-name="T2471">) areštuoti šio įstatymo nustatytas teises pažeidžiančius gaminius, prireikus – ir medžiagas, ir priemones, kurios naudojamos joms gaminti ar platinti, bei su jomis susijusius dokumentus ir juos paimt</text:span><text:span text:style-name="T2472">i;</text:span></text:p>
        <text:p text:style-name="P2473"><text:span text:style-name="T2474">3</text:span><text:span text:style-name="T2475">) taikyti kitas skubias ir veiksmingas laikinąsias apsaugos priemones, nurodytas Civilinio proceso kodekse.</text:span></text:p>
        <text:p text:style-name="P2476"><text:span text:style-name="T2477">6</text:span><text:span text:style-name="T2478">. Laikinosios apsaugos ir įrodymų užtikrinimo priemonės gali būti taikomos nepranešus atsakovui ir jo neišklausius, ypač tais atvejai</text:span><text:span text:style-name="T2479">s, kai delsimas galėtų padaryti nepataisomos žalos pareiškėjui arba kai įrodoma grėsmė, kad įrodymai gali būti sunaikinti. Kad laikinosios apsaugos priemonės taikomos nepranešus atsakovui ir jo neišklausius, atsakovui turi būti pranešta nedelsiant, tai yra</text:span><text:span text:style-name="T2480"><text:s/>iš karto tas priemones pritaikius. Šalių prašymu, įskaitant teisę būti išklausytam, laikinosios apsaugos priemonės gali būti peržiūrėtos siekiant per protingą terminą po pranešimo apie priemonių pritaikymą nuspręsti, ar šios priemonės turi būti pakeistos,</text:span><text:span text:style-name="T2481"><text:s/>panaikintos ar patvirtintos.</text:span></text:p>
        <text:p text:style-name="P2482"><text:span text:style-name="T2483">7</text:span><text:span text:style-name="T2484">. Jeigu teismas taikytas laikinąsias apsaugos ar įrodymų užtikrinimo priemones panaikina arba jos tampa nepagrįstos dėl asmens, kuris kreipėsi dėl tų priemonių taikymo, veikimo ar neveikimo, arba įsiteisėja teismo sprendi</text:span><text:span text:style-name="T2485">mas, nustatantis, kad šio įstatymo nustatytų teisių pažeidimo ar pažeidimo grėsmės nebuvo, arba asmuo, kuris kreipėsi dėl laikinųjų apsaugos ar įrodymų užtikrinimo priemonių taikymo, per teismo nustatytą terminą nepareiškia ieškinio, atsakovas turi teisę r</text:span><text:span text:style-name="T2486">eikalauti atlyginti žalą, atsiradusią dėl tų priemonių taikymo.</text:span></text:p>
        <text:p text:style-name="P2487"/>
        <text:p text:style-name="P2488"><text:span text:style-name="T2489">74</text:span><text:span text:style-name="T2490"><text:s/>straipsnis.<text:s/></text:span><text:span text:style-name="T2491">Atkuriamosios priemonės</text:span></text:p>
        <text:p text:style-name="P2492"><text:span text:style-name="T2493">1</text:span><text:span text:style-name="T2494">. Šio įstatymo 70 straipsnio 1 dalyje nurodyti asmenys turi teisę kreiptis į teismą ir reikalauti atšaukti, išimti iš apyvartos prekes taip,<text:s/></text:span><text:span text:style-name="T2495">kad jiems nebūtų padaryta žalos ir būtų užtikrinta jų teisių apsauga (pavyzdžiui, perdirbti į kitas prekes ar taikyti panašias priemones), ar sunaikinti prekes, kurias teismas nustatė kaip pažeidžiančias šio įstatymo nustatytas teises, o prireikus – ir med</text:span><text:span text:style-name="T2496">žiagas, ir priemones, daugiausia naudojamas nurodytiems objektams sukurti ar gaminti.</text:span></text:p>
        <text:p text:style-name="P2497"><text:span text:style-name="T2498">2</text:span><text:span text:style-name="T2499">. Šio straipsnio 1 dalyje nurodytos priemonės taikomos nepaisant kitų asmens, prašančio taikyti šias priemones, žalos, atsiradusios dėl jo teisių pažeidimo, atlygini</text:span><text:span text:style-name="T2500">mo reikalavimų. Šios priemonės taikomos neatlygintinai pažeidėjo lėšomis, atsižvelgiant į padaryto pažeidimo sunkumo ir taikomos priemonės santykį bei trečiųjų asmenų teisėtus interesus.</text:span></text:p>
        <text:p text:style-name="P2501"/>
        <text:p text:style-name="P2502"/>
        <text:p text:style-name="P2503"><text:span text:style-name="T2504">75</text:span><text:span text:style-name="T2505"><text:s/>straipsnis.<text:s/></text:span><text:span text:style-name="T2506">Turtinės ir neturtinės žalos atlyginimas</text:span></text:p>
        <text:p text:style-name="P2507"><text:span text:style-name="T2508">1</text:span><text:span text:style-name="T2509">. Turtinės žalos atlyginimo tvarką reglamentuoja Civilinis kodeksas ir šis įstatymas.</text:span></text:p>
        <text:p text:style-name="P2510"><text:span text:style-name="T2511">2</text:span><text:span text:style-name="T2512">. Nustatydamas dėl šio įstatymo nustatytų teisių pažeidimo faktiškai atsiradusios žalos (nuostolių) dydį, teismas atsižvelgia į pažeidimo esmę, padarytos žalos dydį,</text:span><text:span text:style-name="T2513"><text:s/>negautas pajamas, turėtas išlaidas, kitas svarbias aplinkybes. Pažeidėjo gauta nauda šio įstatymo 70 straipsnio 1 dalyje nurodytų asmenų reikalavimu gali būti pripažinta nuostoliais. Šio įstatymo nustatytas teises pažeidžiančios prekės gali būti perduotos</text:span><text:span text:style-name="T2514"><text:s/>tų teisių turėtojams šių prašymu.</text:span></text:p>
        <text:p text:style-name="P2515"><text:span text:style-name="T2516">3</text:span><text:span text:style-name="T2517">. Šio įstatymo 70 straipsnio 1 dalyje nurodytų asmenų negautų pajamų dydis nustatomas atsižvelgiant į tai, kiek pajamų būtų gauta teisėtai naudojantis šio įstatymo saugomu ženklu (tai yra į atlyginimą, kuris paprasta</text:span><text:span text:style-name="T2518">i mokamas už teisėtą ženklo naudojimą), taip pat į konkrečias aplinkybes, kurios galėjo sudaryti sąlygas gauti pajamų (teisių turėtojų atlikti darbai, panaudotos priemonės, derybos dėl ženklo naudojimo sutarčių sudarymo ir kita).</text:span></text:p>
        <text:p text:style-name="P2519"><text:span text:style-name="T2520">4</text:span><text:span text:style-name="T2521">. Vietoj žalos (nuost</text:span><text:span text:style-name="T2522">olių), faktiškai atsiradusios (atsiradusių) dėl šio įstatymo nustatytų teisių pažeidimo, atlyginimo šio įstatymo 70 straipsnio 1 dalyje nurodyti asmenys gali reikalauti atlyginimo, kuris turėjo būti sumokėtas, jeigu pažeidėjas būtų teisėtai naudojęs ženklą</text:span><text:span text:style-name="T2523"><text:s/>(tai yra gavęs leidimą), o kai yra pažeidėjo tyčia ar didelis neatsargumas, – iki dviejų kartų didesnio atlyginimo.</text:span></text:p>
        <text:p text:style-name="P2524"><text:span text:style-name="T2525">5</text:span><text:span text:style-name="T2526">. Kai pažeidėjas atlieka veiksmus nežinodamas ir neturėdamas žinoti, kad jis pažeidžia šio įstatymo nustatytas teises (tai yra jo veik</text:span><text:span text:style-name="T2527">smuose nėra kaltės), teismas šio įstatymo<text:s/></text:span><text:span text:style-name="T2528">70</text:span><text:span text:style-name="T2529"> </text:span><text:span text:style-name="T2530">straipsnio</text:span><text:span text:style-name="T2531"><text:s/>1 dalyje nurodytų asmenų reikalavimu gali išreikalauti iš pažeidėjo gautą naudą. Pažeidėjo gauta nauda laikoma visa tai, ką pažeidėjas sutaupė ar gavo pažeisdamas šio įstatymo nustatytas teises. Pažei</text:span><text:span text:style-name="T2532">dėjo gauta nauda nustatoma ir išieškoma neatsižvelgiant į tai, ar pats teisių turėtojas tokią naudą, kokią gavo pažeidėjas, būtų gavęs, ar ne. Nustatant pažeidėjo gautą naudą, teisių turėtojas turi pateikti tik tuos įrodymus, kurie patvirtintų pažeidėjo ga</text:span><text:span text:style-name="T2533">utas bendras pajamas; kokia yra pažeidėjo grynoji nauda (nauda, atskaičius išlaidas), turi įrodyti pats pažeidėjas.</text:span></text:p>
        <text:p text:style-name="P2534"><text:span text:style-name="T2535">6</text:span><text:span text:style-name="T2536">.<text:s/></text:span><text:span text:style-name="T2537">Ženklo savininko teises pažeidęs asmuo privalo atlyginti neturtinę žalą. Šios žalos dydį pinigais nustato teismas, vadovaudamasis<text:s/></text:span><text:span text:style-name="T2538">Civ</text:span><text:span text:style-name="T2539">ilinio kodekso</text:span><text:span text:style-name="T2540"><text:s/>normomis, reglamentuojančiomis neturtinės žalos atlyginimą.</text:span></text:p>
        <text:p text:style-name="P2541"/>
        <text:p text:style-name="P2542"><text:span text:style-name="T2543">76</text:span><text:span text:style-name="T2544"><text:s/>straipsnis.<text:s/></text:span><text:span text:style-name="T2545">Teismo sprendimo paskelbimas</text:span></text:p>
        <text:p text:style-name="P2546"><text:span text:style-name="T2547">Teismas, priimantis sprendimą dėl šio įstatymo nustatytų teisių pažeidimo, šio įstatymo 70 straipsnio 1 dalyje nurodytų asmenų<text:s/></text:span><text:span text:style-name="T2548">prašymu gali įpareigoti pažeidėją savo lėšomis paskelbti informaciją apie priimtą sprendimą, įskaitant viso ar dalies sprendimo paskelbimą visuomenės informavimo priemonėse ar kitokiu būdu. Teismo sprendimas arba informacija apie priimtą teismo sprendimą g</text:span><text:span text:style-name="T2549">ali būti paskelbta po teismo sprendimo įsiteisėjimo, jeigu teismas nenustato kitaip. Teismo sprendimo paskelbimo būdas ir apimtis nustatoma pačiame sprendime. Šio įstatymo 70 straipsnio 1 dalyje nurodyti asmenys gali reikalauti, kad pažeidėjas iš anksto su</text:span><text:span text:style-name="T2550">mokėtų į teismo nurodytą sąskaitą pinigų sumą, reikalingą informacijai apie priimtą teismo sprendimą ar teismo sprendimui paskelbti.</text:span></text:p>
        <text:p text:style-name="P2551"/>
        <text:p text:style-name="P2552"><text:span text:style-name="T2553">77</text:span><text:span text:style-name="T2554"><text:s/>straipsnis.<text:s/></text:span><text:span text:style-name="T2555">Muitinės priežiūros priemonių taikymas</text:span></text:p>
        <text:p text:style-name="P2556"><text:span text:style-name="T2557">Šio įstatymo nustatytas teises pažeidžiančioms neteisėtai že</text:span><text:span text:style-name="T2558">nklu pažymėtoms prekėms, kurios importuojamos iš trečiųjų valstybių į Lietuvos Respubliką, įvežamos<text:s/></text:span><text:span text:style-name="T2559">į Lietuvos Respubliką neišleidžiant jų į laisvą apyvartą Lietuvos Respublikos teritorijoje</text:span><text:span text:style-name="T2560"><text:s/>arba iš jos eksportuojamos į trečiąsias valstybes, taikomos Europ</text:span><text:span text:style-name="T2561">os Sąjungos ir Lietuvos Respublikos teisės aktų nustatytos muitinės priežiūros priemonės.</text:span></text:p>
        <text:p text:style-name="P2562"/>
        <text:p text:style-name="P2563"><text:span text:style-name="T2564">V</text:span><text:span text:style-name="T2565"><text:s/>SKYRIUS</text:span></text:p>
        <text:p text:style-name="P2566"><text:span text:style-name="T2567">EUROPOS SĄJUNGOS PREKIŲ ŽENKLŲ REGLAMENTAS. ADMINISTRACINIS BENDRADARBIAVIMAS</text:span></text:p>
        <text:p text:style-name="P2568"/>
        <text:p text:style-name="P2569"><text:span text:style-name="T2570">78</text:span><text:span text:style-name="T2571"><text:s/>straipsnis.<text:s/></text:span><text:span text:style-name="T2572">Europos Sąjungos prekių ženklų reglamento taikyma</text:span><text:span text:style-name="T2573">s</text:span></text:p>
        <text:p text:style-name="P2574"><text:span text:style-name="T2575">1</text:span><text:span text:style-name="T2576">. Valstybinis patentų biuras yra centrinė pramoninės nuosavybės tarnyba pagal Europos Sąjungos prekių ženklų reglamentą.</text:span></text:p>
        <text:p text:style-name="P2577"><text:span text:style-name="T2578">2</text:span><text:span text:style-name="T2579">. Vilniaus apygardos teismas yra teismas, vykdantis Europos Sąjungos prekių ženklų teismo funkcijas pagal Europos Sąjungos<text:s/></text:span><text:span text:style-name="T2580">prekių ženklų reglamentą.</text:span></text:p>
        <text:p text:style-name="P2581"><text:span text:style-name="T2582">3</text:span><text:span text:style-name="T2583">. Lietuvos apeliacinis teismas suinteresuotos šalies prašymu, pateikus teismui Europos Sąjungos intelektinės nuosavybės tarnybos sprendimą dėl atlyginamų išlaidų dydžio kartu su patvirtintu sprendimo vertimu į lietuvių kalbą,</text:span><text:span text:style-name="T2584"><text:s/>ne vėliau kaip per penkias darbo dienas Civilinio proceso kodekso nustatyta tvarka patikrina įsiteisėjusio Europos Sąjungos intelektinės nuosavybės tarnybos sprendimo autentiškumą ir išduoda vykdomąjį raštą.</text:span></text:p>
        <text:p text:style-name="P2585"/>
        <text:p text:style-name="P2586"><text:span text:style-name="T2587">79</text:span><text:span text:style-name="T2588"><text:s/>straipsnis.<text:s/></text:span><text:span text:style-name="T2589">Valstybinio patentų biuro</text:span><text:span text:style-name="T2590"><text:s/>bendradarbiavimas su kitų Europos Sąjungos valstybių narių pramoninės nuosavybės tarnybomis<text:s/></text:span></text:p>
        <text:p text:style-name="P2591"><text:span text:style-name="T2592">1</text:span><text:span text:style-name="T2593">. Valstybinis patentų biuras bendradarbiauja su kitų Europos Sąjungos valstybių narių pramoninės nuosavybės tarnybomis ir su Europos Sąjungos intelektinės nu</text:span><text:span text:style-name="T2594">osavybės tarnyba, siekdamas skatinti ženklų ekspertizės ir registravimo praktikos ir priemonių konvergenciją bei užtikrinti ženklų apsaugą Europos Sąjungoje.</text:span></text:p>
        <text:p text:style-name="P2595"><text:span text:style-name="T2596">2</text:span><text:span text:style-name="T2597">. Valstybinis patentų biuras yra paskirtoji įstaiga, įgyvendinanti Europos Sąjungos prekių že</text:span><text:span text:style-name="T2598">nklų reglamento 172 straipsnio 4 ir 5 dalis.</text:span></text:p>
        <text:p text:style-name="P2599"/>
        <text:p text:style-name="P2600"><text:span text:style-name="T2601">Lietuvos Respublikos<text:s/></text:span></text:p>
        <text:p text:style-name="P2602">prekių ženklų įstatymo</text:p>
        <text:p text:style-name="P2603">priedas</text:p>
        <text:p text:style-name="P2604"/>
        <text:p text:style-name="P2605"><text:span text:style-name="T2606">ĮGYVENDINAMI EUROPOS SĄJUNGOS TEISĖS AKTAI</text:span></text:p>
        <text:p text:style-name="P2607"/>
        <text:p text:style-name="P2608"><text:span text:style-name="T2609">1</text:span><text:span text:style-name="T2610">. 2004 m. balandžio 29 d. Europos Parlamento ir Tarybos direktyva 2004/48/EB dėl intelektinės nuosavybės teisių gynimo (OL<text:s/></text:span><text:span text:style-name="T2611">2004 m.</text:span><text:span text:style-name="T2612"><text:s/>specialusis leidimas</text:span><text:span text:style-name="T2613">, 17 skyrius, 2 tomas, p. 32).</text:span></text:p>
        <text:p text:style-name="P2614"><text:span text:style-name="T2615">2</text:span><text:span text:style-name="T2616">. 2015 m. gruodžio 16 d. Europos Parlamento ir Tarybos direktyva (ES)</text:span><text:span text:style-name="T2617"><text:s/>2015/2436 valstybių narių teisės aktams, susijusiems su prekių ženklais, suderinti (nauja redakcija) (OL 2015 L 336, p. 1).</text:span></text:p>
        <text:p text:style-name="P2618"><text:span text:style-name="T2619">3</text:span><text:span text:style-name="T2620">. 2017 m. birželio 14 d. Europos Parlamento ir Tarybos reglamentas (ES) Nr. 2017/1001 dėl Europos Sąjungos prekių ženklo (kodi</text:span><text:span text:style-name="T2621">fikuota redakcija) (OL 2017 L 154, p. 1).“</text:span></text:p>
        <text:p text:style-name="P2622"/>
        <text:p text:style-name="P2623"><text:span text:style-name="T2624">2</text:span><text:span text:style-name="T2625"><text:s/>straipsnis.<text:s/></text:span><text:span text:style-name="T2626">Įstatymo įsigaliojimas, įgyvendinimas ir taikymas<text:s/></text:span></text:p>
        <text:p text:style-name="P2627"><text:span text:style-name="T2628">1</text:span><text:span text:style-name="T2629">.<text:s/></text:span><text:span text:style-name="T2630">Šis įstatymas, išskyrus šio straipsnio 2 dalį, įsigalioja 2019 m. sausio 1 d.</text:span></text:p>
        <text:p text:style-name="P2631"><text:span text:style-name="T2632">2</text:span><text:span text:style-name="T2633">.<text:s/></text:span><text:span text:style-name="T2634">Lietuvos Respublikos Vyriausybė ir Lietuvos</text:span><text:span text:style-name="T2635"><text:s/>Respublikos valstybinis patentų biuras iki 2018 m. gruodžio 31 d. priima šio įstatymo įgyvendinamuosius teisės aktus.</text:span></text:p>
        <text:p text:style-name="P2636"><text:span text:style-name="T2637">3</text:span><text:span text:style-name="T2638">. Prekių ženklų paraiškoms, kurios paduotos iki šio įstatymo įsigaliojimo dienos, taip pat tarptautinėms ženklo registracijoms,<text:s/></text:span><text:span text:style-name="T2639">kuriose nurodyta Lietuvos Respublika, atliktoms iki šio įstatymo įsigaliojimo dienos, nagrinėti ir prekių ženklams registruoti, įskaitant prekių ženklų registracijos užprotestavimo procedūrą, taikomos Lietuvos Respublikos prekių ženklų įstatymo nuostatos,<text:s/></text:span><text:span text:style-name="T2640">galiojusios iki šio įstatymo įsigaliojimo.</text:span></text:p>
        <text:p text:style-name="P2641"><text:span text:style-name="T2642">4</text:span><text:span text:style-name="T2643">. Apeliacijoms ir protestams, prašymams dėl prekių ženklų paraiškų ar prekių ženklų registracijų, paduotiems iki šio įstatymo įsigaliojimo dienos, nagrinėti ir apskųsti taikomos Lietuvos Respublikos prekių že</text:span><text:span text:style-name="T2644">nklų įstatymo nuostatos, galiojusios iki šio įstatymo įsigaliojimo.<text:s/></text:span></text:p>
        <text:p text:style-name="P2645"><text:span text:style-name="T2646">5</text:span><text:span text:style-name="T2647">. Prekių ženklų, kurie įregistruoti iki šio įstatymo įsigaliojimo dienos ir dėl kurių iki šio įstatymo įsigaliojimo dienos nėra pareikštas ieškinys, savininkų teisės ginamos vadovauj</text:span><text:span text:style-name="T2648">antis šio įstatymo 1 straipsnyje išdėstyto Lietuvos Respublikos prekių ženklų įstatymo nuostatomis.</text:span></text:p>
        <text:p text:style-name="P2649"><text:span text:style-name="T2650">6</text:span><text:span text:style-name="T2651">. Prekių ženklų, kurie įregistruoti iki šio įstatymo įsigaliojimo dienos ir dėl kurių iki šio įstatymo įsigaliojimo nėra pareikštas ieškinys, registrac</text:span><text:span text:style-name="T2652">ija pripažįstama negaliojančia ar panaikinama vadovaujantis šio įstatymo 1 straipsnyje išdėstyto Lietuvos Respublikos prekių ženklų įstatymo 58, 59, 60 ir 61 straipsniais.<text:s/></text:span></text:p>
        <text:p text:style-name="P2653"><text:span text:style-name="T2654">7</text:span><text:span text:style-name="T2655">. Kolektyviniams prekių ženklams, kurie buvo įregistruoti iki šio įstatymo įsi</text:span><text:span text:style-name="T2656">galiojimo, taikomi šio įstatymo 1 straipsnyje išdėstyto Lietuvos Respublikos prekių ženklų įstatymo 34, 35, 36 ir 37 straipsniai.</text:span></text:p>
        <text:p text:style-name="P2657"><text:span text:style-name="T2658">8</text:span><text:span text:style-name="T2659">. Kilus ginčui dėl prekių ir paslaugų klasifikavimo apimties tarp prekių ženklų, kurių paraiškos buvo paduotos iki šio įs</text:span><text:span text:style-name="T2660">tatymo įsigaliojimo ir kuriose buvo naudojamos bendrosios nuorodos, įtrauktos į Nicos klasifikacijos klasių antraštes, taikoma šio įstatymo 1 straipsnyje išdėstyto Lietuvos Respublikos prekių ženklų įstatymo 41 straipsnio 2 dalis, išskyrus atvejus, kai pre</text:span><text:span text:style-name="T2661">kių ženklo paraiškoje buvo nurodyta visa Nicos klasifikacijos klasės antraštė ir ginčo metu tokio prekių ženklo savininkas raštu pareiškia, kad jis siekė apsaugos visoms tai prekių ar paslaugų klasei priskiriamoms prekėms ar paslaugoms.</text:span></text:p>
        <text:p text:style-name="P2662"/>
        <text:p text:style-name="P2663"><text:span text:style-name="T2664">Skelbiu šį Lie</text:span><text:span text:style-name="T2665">tuvos Respublikos Seimo priimtą įstatymą.</text:span></text:p>
        <text:p text:style-name="P2666"/>
        <text:p text:style-name="P2667"/>
        <text:p text:style-name="P2668"/>
        <text:p text:style-name="P2669">Respublikos Prezidentė<text:span text:style-name="T26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8T11:12:00Z</meta:creation-date>
    <dc:date>2018-12-18T11:12:00Z</dc:date>
    <meta:print-date>2018-12-18T10:28:00Z</meta:print-date>
    <meta:template xlink:href="Normal.dotm" xlink:type="simple"/>
    <meta:editing-cycles>2</meta:editing-cycles>
    <meta:editing-duration>PT0S</meta:editing-duration>
    <meta:document-statistic meta:page-count="31" meta:paragraph-count="824" meta:word-count="13200" meta:character-count="112173" meta:row-count="1750" meta:non-whitespace-character-count="99797"/>
  </office:meta>
</office:document-meta>
</file>