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8" style:parent-style-name="Normal" style:family="paragraph">
      <style:paragraph-properties style:punctuation-wrap="simple" style:vertical-align="baseline"/>
      <style:text-properties fo:font-weight="bold" style:font-weight-asian="bold" style:font-weight-complex="bold" fo:color="#000000"/>
    </style:style>
    <style:style style:name="P39" style:parent-style-name="Normal" style:family="paragraph">
      <style:paragraph-properties style:punctuation-wrap="simple" fo:text-align="justify" style:vertical-align="baseline" fo:text-indent="0.8659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86in"/>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865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text-indent="0.865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color="#000000"/>
    </style:style>
    <style:style style:name="T5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text-indent="0.865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name-asian="Arial" style:font-name-complex="Arial" fo:color="#000000" style:font-size-complex="12pt" style:language-asian="lt" style:country-asian="LT"/>
    </style:style>
    <style:style style:name="T67" style:parent-style-name="DefaultParagraphFont" style:family="text">
      <style:text-properties style:font-name-asian="Arial" style:font-name-complex="Arial"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865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text-indent="0.865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17 M. SAUSIO 17 D. ĮSAKYMO NR. V-18 „DĖL VALSTYBĖS BIUDŽETO LĖŠŲ SKYRIMO AUKŠTOSIOMS MOKYKLOMS, Į KURIAS DĖSTYTI ATVYKSTA KVIESTINIAI DĖSTYTOJAI IŠ UŽSIENIO ŠALIŲ, TVARKOS APRAŠO PATVIRTINIMO“<text:s/></text:span><text:span text:style-name="T19">PAKEITIMO</text:span></text:p>
      <text:p text:style-name="P20"/>
      <text:h text:style-name="P21" text:outline-level="3">2024 m.<text:s/>vasario 8<text:s/>d. Nr. V-146</text:h>
      <text:p text:style-name="P22">Vilnius</text:p>
      <text:p text:style-name="P23"/>
      <text:p text:style-name="P24"><text:span text:style-name="T25">Pakeičiu</text:span><text:span text:style-name="T26"><text:s/></text:span><text:span text:style-name="T27">Lietuvos Respublikos švietimo, mokslo ir sporto ministro 2017 m. sausio 17 d. įsakymą Nr. V-18 „Dėl Valstybės biudžeto lėšų skyrimo aukštosioms mokykloms, į kurias dėstyti atvyksta kviestiniai dėstytojai iš užsienio šalių, tvarkos aprašo patvirtinimo“:</text:span></text:p>
      <text:p text:style-name="P28"><text:span text:style-name="T29">1</text:span><text:span text:style-name="T30">. Pakeičiu nurodytą įsakymą ir jį išdėstau nauja redakcija (Valstybės biudžeto lėšų skyrimo aukštosioms mokykloms, į kurias dėstyti atvyksta kviestiniai dėstytojai iš užsienio šalių, tvarkos aprašas nauja redakcija nedėstomas):</text:span></text:p>
      <text:p text:style-name="P31"><text:span text:style-name="T32">„</text:span><text:span text:style-name="T33">LIETUVOS RESPUBLIKOS ŠVIETIMO, MOKSLO IR SPORTO MINISTRAS</text:span></text:p>
      <text:p text:style-name="P34"/>
      <text:soft-page-break/>
      <text:p text:style-name="P35">ĮSAKYMAS</text:p>
      <text:p text:style-name="P36">DĖL VALSTYBĖS BIUDŽETO LĖŠŲ SKYRIMO AUKŠTOSIOMS MOKYKLOMS,<text:s/></text:p>
      <text:p text:style-name="P37">Į KURIAS DĖSTYTI ATVYKSTA KVIESTINIAI DĖSTYTOJAI IR DĖSTYTOJAI PRAKTIKAI IŠ UŽSIENIO ŠALIŲ, TVARKOS APRAŠO PATVIRTINIMO</text:p>
      <text:p text:style-name="P38"/>
      <text:p text:style-name="P39"><text:span text:style-name="T40">Vadovaudamasi Lietuvos Respublikos mokslo ir studijų įstatymo 65 straipsnio 8 dalimi ir 68 straipsnio 3 dalimi:</text:span></text:p>
      <text:p text:style-name="P41"><text:span text:style-name="T42">1</text:span><text:span text:style-name="T43">.<text:s/></text:span><text:span text:style-name="T44">Tvirtinu</text:span><text:span text:style-name="T45"><text:s/>Valstybės biudžeto lėšų skyrimo aukštosioms mokykloms, į kurias dėstyti atvyksta kviestiniai dėstytojai ir dėstytojai praktikai iš užsienio šalių, tvarkos aprašą (pridedama).</text:span></text:p>
      <text:p text:style-name="P46"><text:span text:style-name="T47">2</text:span><text:span text:style-name="T48">. Dėl Rusijos Federacijos karinių veiksmų Ukrainoje, įgyvendinant šiuo įsakymu patvirtinto Valstybės biudžeto lėšų skyrimo aukštosioms mokykloms, į kurias dėstyti atvyksta kviestiniai dėstytojai ir dėstytojai praktikai iš užsienio šalių, tvarkos aprašo nuostatas, aukštajai mokyklai leidžiama organizuoti suplanuotą užsienio dėstytojo vizitą nuotoliniu būdu, jei užsienio dėstytojas yra Ukrainos pilietis ir jis dėl Ukrainoje įvestos karo padėties negali atvykti į Lietuvą. Tokiu atveju užsienio dėstytojo darbas nuotoliniu būdu įskaitomas į užsienio dėstytojo vizito laikotarpį, už kurį yra skiriamas finansavimas visa apimtimi.“</text:span></text:p>
      <text:p text:style-name="P49"><text:span text:style-name="T50">2</text:span><text:span text:style-name="T51">. Pakeičiu nurodytu įsakymu patvirtintą Valstybės biudžeto lėšų skyrimo aukštosioms mokykloms, į kurias dėstyti atvyksta kviestiniai dėstytojai iš užsienio šalių, tvarkos aprašą:</text:span></text:p>
      <text:p text:style-name="P52"><text:span text:style-name="T53">2.1</text:span><text:span text:style-name="T54">. Pakeičiu pavadinimą ir jį išdėstau taip:</text:span></text:p>
      <text:p text:style-name="P55"><text:span text:style-name="T56">„</text:span><text:span text:style-name="T57">VALSTYBĖS BIUDŽETO LĖŠŲ SKYRIMO AUKŠTOSIOMS MOKYKLOMS, Į KURIAS DĖSTYTI ATVYKSTA KVIESTINIAI DĖSTYTOJAI IR DĖSTYTOJAI PRAKTIKAI IŠ UŽSIENIO ŠALIŲ, TVARKOS APRAŠAS</text:span><text:span text:style-name="T58">“.</text:span></text:p>
      <text:p text:style-name="P59"><text:span text:style-name="T60">2.2</text:span><text:span text:style-name="T61">. Pakeičiu 1 punktą ir jį išdėstau taip:</text:span></text:p>
      <text:p text:style-name="P62"><text:span text:style-name="T63">„</text:span><text:span text:style-name="T64">1</text:span><text:span text:style-name="T65">.<text:s/></text:span><text:span text:style-name="T66">Valstybės biudžeto lėšų (toliau – parama) skyrimo aukštosioms mokykloms, į kurias dėstyti atvyksta kviestiniai dėstytojai ir dėstytojai praktikai iš užsienio šalių, tvarkos aprašo<text:s/></text:span><text:soft-page-break/><text:span text:style-name="T67">(toliau – Aprašas) paskirtis – stiprinant Lietuvos aukštojo mokslo tarptautinį konkurencingumą ir patrauklumą skatinti aukštos kvalifikacijos dėstytojų iš užsienio šalių (toliau – užsieniečiai dėstytojai) pritraukimą dėstyti Lietuvos aukštosiose mokyklose (toliau – aukštoji mokykla).</text:span><text:span text:style-name="T68">“</text:span></text:p>
      <text:p text:style-name="P69"><text:span text:style-name="T70">2.3</text:span><text:span text:style-name="T71">. Pakeičiu 27.3 papunktį ir jį išdėstau taip:</text:span></text:p>
      <text:p text:style-name="P72"><text:span text:style-name="T73">„</text:span><text:span text:style-name="T74">27.3</text:span><text:span text:style-name="T75">. jei užsienietis dėstytojas atitinka asistento, jaunesniojo asistento, lektoriaus, vyresniojo lektoriaus pareigybei aukštojoje mokykloje keliamus reikalavimus,  – 3 BSI už vieną dėstymo dieną.“</text:span></text:p>
      <text:p text:style-name="P76"/>
      <text:p text:style-name="P77"/>
      <text:p text:style-name="P78"/>
      <text:p text:style-name="P79"><text:span text:style-name="T80">Švietimo, m</text:span>okslo ir sporto ministras<text:tab/><text:tab/><text:tab/>Gintautas Jakšt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0430ea-7411-430c-8134-e4d2a6c327d7</dc:title>
    <meta:initial-creator>Rinkevičienė Virginija</meta:initial-creator>
    <dc:creator>adlibuser</dc:creator>
    <meta:creation-date>2024-02-09T07:50:00Z</meta:creation-date>
    <dc:date>2024-02-09T07:50: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2" meta:word-count="374" meta:character-count="3282" meta:row-count="49" meta:non-whitespace-character-count="2930"/>
  </office:meta>
</office:document-meta>
</file>