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en" fo:country="GB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1.027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margin-left="0.2479in" fo:text-indent="0.7368in">
        <style:tab-stops>
          <style:tab-stop style:type="left" style:position="0.9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847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1.234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text:p text:style-name="P6"/></draw:text-box></draw:frame><text:span text:style-name="T7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</text:span><text:span text:style-name="T15"><text:s/>DELSPINIGIŲ DYDŽIO, KAI DARBO SANTYKIAMS NEPASIBAIGUS DĖL DARBDAVIO KALTĖS PAVĖLUOTAI IŠMOKAMAS DARBO UŽMOKESTIS AR KITOS SU DARBO SANTYKIAIS SUSIJUSIOS IŠMOKOS, PATVIRTINIMO</text:span></text:p>
      <text:p text:style-name="P16"/>
      <text:p text:style-name="P17">2017 m. birželio 21 d. Nr. A1-310</text:p>
      <text:p text:style-name="P18">Vilnius</text:p>
      <text:p text:style-name="P19"/>
      <text:p text:style-name="P20"/>
      <text:p text:style-name="P21"><text:span text:style-name="T22">Vadovaudamasis Lietuvos Respublikos darbo kodekso 147 straipsnio 1 dalimi ir atsižvelgdamas į tai, kad Lietuvos statistikos departamento paskelbtas vartotojų kainų indeksas 2016 m. (2016 m. gruodžio mėn., palyginti su 2015 m. gruodžio mėn.) sudarė 101,7:</text:span></text:p>
      <text:p text:style-name="P23"><text:span text:style-name="T24">1</text:span><text:span text:style-name="T25">.</text:span><text:span text:style-name="T26"><text:tab/>T v i r t i n u delspinigių dydį – 0,07 procento.<text:s/></text:span></text:p>
      <text:p text:style-name="P27"><text:span text:style-name="T28">2</text:span><text:span text:style-name="T29">.</text:span><text:span text:style-name="T30"><text:tab/></text:span><text:span text:style-name="T31">Pripažįstu<text:s/></text:span><text:span text:style-name="T32">netekusiu galios Lietuvos Respublikos socialinės apsaugos ir darbo ministro 2001 m. sausio 9 d. įsakymą Nr. 9 „Dėl Delspinigių dydžio indeksavimo tvarkos patvirtinimo“.</text:span></text:p>
      <text:p text:style-name="P33"><text:span text:style-name="T34">3</text:span><text:span text:style-name="T35">.</text:span><text:span text:style-name="T36"><text:tab/>Šis įsakymas įsigalioja 2017 m. liepos 1 d.<text:s/>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</text:span><text:span text:style-name="T43"><text:tab/>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22T07:19:00Z</meta:creation-date>
    <dc:date>2017-06-22T07:19:00Z</dc:date>
    <meta:print-date>2017-01-18T07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 dėl delspinigių dydži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8" meta:word-count="127" meta:character-count="910" meta:row-count="29" meta:non-whitespace-character-count="791"/>
  </office:meta>
</office:document-meta>
</file>