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DefaultParagraphFont" style:family="text">
      <style:text-properties fo:font-size="9pt" style:font-size-asian="9pt" style:font-size-complex="9pt" fo:language="en" fo:country="US"/>
    </style:style>
    <style:style style:name="T40" style:parent-style-name="DefaultParagraphFont" style:family="text">
      <style:text-properties fo:font-size="9.5pt" style:font-size-asian="9.5p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0.0986in" fo:text-indent="0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69" style:family="table-column">
      <style:table-column-properties style:column-width="3.1236in" style:use-optimal-column-width="false"/>
    </style:style>
    <style:style style:name="TableColumn70" style:family="table-column">
      <style:table-column-properties style:column-width="0.8916in" style:use-optimal-column-width="false"/>
    </style:style>
    <style:style style:name="TableColumn71" style:family="table-column">
      <style:table-column-properties style:column-width="2.3569in" style:use-optimal-column-width="false"/>
    </style:style>
    <style:style style:name="Table68" style:family="table">
      <style:table-properties style:width="6.3722in" fo:margin-left="0.125in" table:align="left"/>
    </style:style>
    <style:style style:name="TableRow72" style:family="table-row">
      <style:table-row-properties style:min-row-height="0.1819in" style:use-optimal-row-height="false" fo:keep-together="always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9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faksas (8 5)<text:s/></text:span><text:span text:style-name="T39">236 2626</text:span><text:span text:style-name="T40">,<text:s/></text:span></text:p>
            <text:p text:style-name="P41"><text:span text:style-name="T42">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2-11-25 <text:s text:c="5"/>Nr. (22.35E)3-7140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2"><text:span text:style-name="T63">Pranešame, kad 2022 m. kovo 10 d. Vilniuje ir Rygoje pasirašytas Lietuvos Respublikos Vyriausybės ir Latvijos Respublikos Vyriausybės susitarimas dėl dujų tiekimo saugumą užtikrinančių solidarumo priemonių, patvirtintas Lietuvos Respublikos Vyriausybės<text:s/></text:span><text:span text:style-name="T64">2022 m. rugsėjo 7 d. nutarimu Nr. 910</text:span><text:span text:style-name="T65">, skelbtas Teisės aktų registre 2022 m. spalio 13 d., i. k. 2022-20858, įsigalioja 2022 m. gruodžio 22 d.<text:s/></text:span></text:p>
      <text:p text:style-name="P66"/>
      <text:p text:style-name="P67"/>
      <text:section text:name="Sect1" text:style-name="S1"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>Skyriaus vedėja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>Ingrida Bačiulienė</text:p>
            </table:table-cell>
          </table:table-row>
        </table:table>
        <text:p text:style-name="P7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2-11-25T11:28:00Z</meta:creation-date>
    <dc:date>2022-11-25T11:28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7" meta:character-count="868" meta:row-count="32" meta:non-whitespace-character-count="769"/>
  </office:meta>
</office:document-meta>
</file>