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tyle-complex="italic"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style>
    <style:style style:name="P23" style:parent-style-name="Normal" style:family="paragraph">
      <style:paragraph-properties fo:keep-with-next="always" fo:text-align="center"/>
    </style:style>
    <style:style style:name="P24" style:parent-style-name="Normal" style:family="paragraph">
      <style:paragraph-properties fo:keep-with-next="always" fo:text-align="center"/>
    </style:style>
    <style:style style:name="P25" style:parent-style-name="Normal" style:family="paragraph">
      <style:paragraph-properties fo:keep-with-next="always" fo:text-align="center"/>
    </style:style>
    <style:style style:name="P26" style:parent-style-name="Normal" style:family="paragraph">
      <style:paragraph-properties fo:widows="0" fo:orphans="0" fo:text-align="justify" fo:text-indent="0.5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margin-left="0.75in" fo:text-indent="-0.25in">
        <style:tab-stops>
          <style:tab-stop style:type="left" style:position="-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909in">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margin-left="0.75in" fo:text-indent="-0.25in">
        <style:tab-stops>
          <style:tab-stop style:type="left" style:position="0.23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909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margin-left="0.75in" fo:text-indent="-0.25in">
        <style:tab-stops>
          <style:tab-stop style:type="left" style:position="0.23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margin-left="0.75in" fo:text-indent="-0.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margin-left="0.75in" fo:text-indent="-0.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widows="0" fo:orphans="0" fo:text-align="justify" fo:margin-left="0.75in" fo:text-indent="-0.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margin-left="0.75in" fo:text-indent="-0.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margin-left="0.75in" fo:text-indent="-0.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9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margin-left="0.75in" fo:text-indent="-0.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75in" fo:text-indent="-0.25in">
        <style:tab-stops>
          <style:tab-stop style:type="left" style:position="-0.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75in" fo:text-indent="-0.25in">
        <style:tab-stops>
          <style:tab-stop style:type="left" style:position="-0.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tab-stops>
          <style:tab-stop style:type="left" style:position="0.5in"/>
        </style:tab-stops>
      </style:paragraph-properties>
    </style:style>
    <style:style style:name="P142" style:parent-style-name="Normal" style:family="paragraph">
      <style:paragraph-properties fo:text-align="justify">
        <style:tab-stops>
          <style:tab-stop style:type="left" style:position="0.5in"/>
        </style:tab-stops>
      </style:paragraph-properties>
      <style:text-properties style:font-size-complex="12pt"/>
    </style:style>
    <style:style style:name="P143" style:parent-style-name="Normal" style:family="paragraph">
      <style:paragraph-properties fo:text-align="justify">
        <style:tab-stops>
          <style:tab-stop style:type="left" style:position="0.5in"/>
        </style:tab-stops>
      </style:paragraph-properties>
      <style:text-properties style:font-size-complex="12pt"/>
    </style:style>
    <style:style style:name="P144" style:parent-style-name="Normal" style:family="paragraph">
      <style:paragraph-properties fo:text-align="justify">
        <style:tab-stops>
          <style:tab-stop style:type="left" style:position="0.5in"/>
        </style:tab-stops>
      </style:paragraph-properties>
      <style:text-properties style:font-size-complex="12pt"/>
    </style:style>
    <style:style style:name="P145" style:parent-style-name="Normal" style:family="paragraph">
      <style:paragraph-properties fo:margin-right="-0.075in">
        <style:tab-stops>
          <style:tab-stop style:type="left" style:position="5.51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 MUITINĖS DEPARTAMENTO PRIE LIETUVOS RESPUBLIKOS FINANSŲ MINISTERIJOS GENERALINIO DIREKTORIAUS 2016 M. LAPKRIČIO 16 D. ĮSAKYMO N</text:span><text:span text:style-name="T18">R. 1B-925</text:span><text:span text:style-name="T19"><text:s/>„DĖL LENGVATINIO MUITO TARIFO TAIKYMO TAISYKLIŲ PATVIRTINIMO“ PAKEITIMO</text:span><text:span text:style-name="T20"><text:s/></text:span></text:p>
      <text:p text:style-name="P21"/>
      <text:p text:style-name="P22">2019 m. sausio 29 d. Nr. 1B-84</text:p>
      <text:p text:style-name="P23">Vilnius</text:p>
      <text:p text:style-name="P24"/>
      <text:p text:style-name="P25"/>
      <text:p text:style-name="P26"><text:span text:style-name="T27">P  a  k  e  i  č  i  u Lengvatinio muito tarifo taikymo taisykles, patvirtintas Muitinės departamento prie Lietuvos Respublikos finansų ministerijos generalinio direktoriaus 2016 m. lapkričio 16 d. įsakymu<text:s/></text:span><text:span text:style-name="T28">Nr. 1B-925</text:span><text:span text:style-name="T29"><text:s/>„Dėl Lengvatinio muito tarifo taikymo taisyklių patvirtinimo“:</text:span></text:p>
      <text:p text:style-name="P30"><text:span text:style-name="T31">1</text:span><text:span text:style-name="T32">.</text:span><text:span text:style-name="T33"><text:tab/>Papildau 2.6 papunkčiu:</text:span></text:p>
      <text:p text:style-name="P34"><text:span text:style-name="T35">„</text:span><text:span text:style-name="T36">2.6</text:span><text:span text:style-name="T37">.<text:s/></text:span><text:span text:style-name="T38">Pereinamasis laikotarpis</text:span><text:span text:style-name="T39"><text:s/>– laikotarpis, kai pateikiant importo deklaracijas vadovaujamasi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su paskutiniais pakeitimais, padarytais 2016 m. balandžio 8 d. Komisijos deleguotuoju reglamentu (ES) 2016/698 (OL 2016 L 121, p. 1).“</text:span></text:p>
      <text:p text:style-name="P40"><text:span text:style-name="T41">2</text:span><text:span text:style-name="T42">.</text:span><text:span text:style-name="T43"><text:tab/>Pakeičiu 4 punktą ir jį išdėstau taip:</text:span></text:p>
      <text:p text:style-name="P44"><text:span text:style-name="T45">„</text:span><text:span text:style-name="T46">4</text:span><text:span text:style-name="T47">. Lengvatinis muito tarifas taikomas importuojamoms iš trečiųjų šalių prekėms, kurioms jis nustatytas ir kai pagrindžiama šių prekių lengvatinė kilmė.“<text:s/></text:span></text:p>
      <text:p text:style-name="P48"><text:span text:style-name="T49">3</text:span><text:span text:style-name="T50">.</text:span><text:span text:style-name="T51"><text:tab/>Pakeičiu 5.1 papunktį ir jį išdėstau taip:</text:span></text:p>
      <text:p text:style-name="P52"><text:span text:style-name="T53">„</text:span><text:span text:style-name="T54">5.1</text:span><text:span text:style-name="T55">. importo deklaracijos pateikimas jos duomenų elemente<text:s/></text:span><text:span text:style-name="T56">„</text:span><text:span text:style-name="T57">Lengvatiniai muitų tarifai</text:span><text:span text:style-name="T58">“</text:span><text:span text:style-name="T59"><text:s/></text:span><text:span text:style-name="T60">(pereinamuoju laikotarpiu laukelis<text:s/></text:span><text:span text:style-name="T61">„</text:span><text:span text:style-name="T62">Preferencija</text:span><text:span text:style-name="T63">“)</text:span><text:span text:style-name="T64"><text:s/>nurodant preferencijos kodą, taikomą tarifinėms priemonės, susietoms su lengvatiniu muito tarifu, ir duomenų elemente<text:s/></text:span><text:span text:style-name="T65">„</text:span><text:span text:style-name="T66">Pateikiami dokumentai, sertifikatai bei leidimai ir papildomos nuorodos</text:span><text:span text:style-name="T67">“</text:span><text:span text:style-name="T68"><text:s/>(pereinamuoju laikotarpiu laukelis „</text:span><text:span text:style-name="T69">Papildoma informacija/pateikiami dokumentai/sertifikatai ir leidimai</text:span><text:span text:style-name="T70">“)</text:span><text:span text:style-name="T71"><text:s/>nurodant atitinkamą dokumento (įrašo) kodą ir lengvatinės kilmės dokumento numerį ir (arba) įforminimo (ar išdavimo) datą bei atitinkamais atvejais papildomai įrašant galiojantį registruotojo eksportuotojo kodą arba patvirtinto eksportuotojo kodą. Tuo atveju, jei prašymas grindžiamas importuotojo žiniomis, lengvatinės kilmės dokumento numerio nurodyti nereikia;“.<text:s/></text:span></text:p>
      <text:p text:style-name="P72"><text:span text:style-name="T73">4</text:span><text:span text:style-name="T74">.</text:span><text:span text:style-name="T75"><text:tab/>Pakeičiu 5.2 papunktį ir jį išdėstau taip:</text:span></text:p>
      <text:p text:style-name="P76"><text:span text:style-name="T77">„</text:span><text:span text:style-name="T78">5.2</text:span><text:span text:style-name="T79">. lengvatinės kilmės dokumento pateikimas, išskyrus atvejus, kai prašymas grindžiamas importuotojo žiniomis“.</text:span></text:p>
      <text:p text:style-name="P80"><text:span text:style-name="T81">5</text:span><text:span text:style-name="T82">.</text:span><text:span text:style-name="T83"><text:tab/>Pakeičiu IV skyriaus pavadinimą ir jį išdėstau taip:</text:span></text:p>
      <text:p text:style-name="P84"><text:span text:style-name="T85">„</text:span><text:span text:style-name="T86">REIKALAVIMAI LENGVATINĖS KILMĖS DOKUMENTAMS IR REIKALAVIMAI IMPORTUOTOJUI, KAI PRAŠYMAS TAIKYTI LENGVATINĮ MUITŲ TARIFĄ GRINDŽIAMAS JO ŽINIOMIS“.</text:span></text:p>
      <text:p text:style-name="P87"><text:span text:style-name="T88">6</text:span><text:span text:style-name="T89">.</text:span><text:span text:style-name="T90"><text:tab/>Pakeičiu 19.1 papunktį ir jį išdėstau taip:<text:s/></text:span></text:p>
      <text:p text:style-name="P91"><text:span text:style-name="T92">„</text:span><text:span text:style-name="T93">19.1</text:span><text:span text:style-name="T94">. pateiktas dokumentas atitinka pareiškimo apie prekių kilmę surašymo sąlygas taip,<text:s/></text:span><text:soft-page-break/><text:span text:style-name="T95">kaip apibrėžta Sąjungos muitinės kodekso įgyvendinimo akto 92 straipsnyje arba Sąjungos vardu sudarytų lengvatinių susitarimų atitinkamuose straipsniuose;“.</text:span></text:p>
      <text:p text:style-name="P96"><text:span text:style-name="T97">7</text:span><text:span text:style-name="T98">.</text:span><text:span text:style-name="T99"><text:tab/>Pakeičiu 19.2 papunktį ir jį išdėstau taip:</text:span></text:p>
      <text:p text:style-name="P100"><text:span text:style-name="T101">„</text:span><text:span text:style-name="T102">19.2</text:span><text:span text:style-name="T103">. pateiktas dokumentas išrašytas prekėms, kurios atitinka Sąjungos muitinės kodekso deleguotojo akto 43 straipsnio arba Sąjungos vardu sudarytų lengvatinių susitarimų atitinkamų straipsnių nuostatas;“.</text:span></text:p>
      <text:p text:style-name="P104"><text:span text:style-name="T105">8</text:span><text:span text:style-name="T106">.</text:span><text:span text:style-name="T107"><text:tab/>Pakeičiu 19.3 papunktį ir jį išdėstau taip:</text:span></text:p>
      <text:p text:style-name="P108"><text:span text:style-name="T109">„</text:span><text:span text:style-name="T110">19.3</text:span><text:span text:style-name="T111">. nėra pasibaigęs pareiškimo apie prekių kilmę galiojimo terminas, nurodytas Sąjungos muitinės kodekso įgyvendinimo akto 99 straipsnio 2 dalyje arba Sąjungos vardu sudarytų lengvatinių susitarimų atitinkamuose straipsniuose“.<text:s/></text:span></text:p>
      <text:p text:style-name="P112"><text:span text:style-name="T113">9</text:span><text:span text:style-name="T114">.</text:span><text:span text:style-name="T115"><text:tab/>Papildau 19</text:span><text:span text:style-name="T116">1<text:s/></text:span><text:span text:style-name="T117">punktu:</text:span></text:p>
      <text:p text:style-name="P118"><text:span text:style-name="T119">„</text:span><text:span text:style-name="T120">19</text:span><text:span text:style-name="T121">1</text:span><text:span text:style-name="T122">. Importuotojas, teikdamas prašymą dėl lengvatinio muito tarifo taikymo, grindžiamo jo žiniomis, turi turėti įrodymus, kad importuojamas produktas atitinka lengvatinių susitarimų nuostatas, kuriose numatytas lengvatinis muito tarifo taikymas šiuo pagrindu.“<text:s/></text:span></text:p>
      <text:p text:style-name="P123"><text:span text:style-name="T124">10</text:span><text:span text:style-name="T125">.</text:span><text:span text:style-name="T126"><text:tab/>Pakeičiu 20 punktą ir jį išdėstau taip:</text:span></text:p>
      <text:p text:style-name="P127"><text:span text:style-name="T128">„</text:span><text:span text:style-name="T129">20</text:span><text:span text:style-name="T130">. Muitinio įforminimo metu kilus abejonėms dėl lengvatinės kilmės dokumentų atitikties reikalavimams įvykdymo ar dėl importuotojo žinių pagrįstumo muitinės pareigūnas gali paprašyti importuotojo per 24 valandas pateikti paaiškinimus ir (arba) dokumentus, kuriais remiantis būtų galima patikrinti, ar yra įvykdyti Taisyklių 15‒19</text:span><text:span text:style-name="T131">1</text:span><text:span text:style-name="T132"><text:s/>punktų atitinkami reikalavimai.“<text:s/></text:span></text:p>
      <text:p text:style-name="P133"><text:span text:style-name="T134">11</text:span><text:span text:style-name="T135">.</text:span><text:span text:style-name="T136"><text:tab/>Pakeičiu 24 punktą ir jį išdėstau taip:</text:span></text:p>
      <text:p text:style-name="P137"><text:span text:style-name="T138">„</text:span><text:span text:style-name="T139">24</text:span><text:span text:style-name="T140">. Lengvatinės kilmės dokumentų originalai ir (arba) įrodymai, pagrindžiantys importuotojo žinias, saugomi importuotojo taip, kaip apibrėžta Sąjungos muitinės kodekso 51 straipsnyje. Nustačius, kad importuotojas nesaugo minimų dokumentų ir (arba) įrodymų, teritorinė muitinė, vadovaudamasi Sąjungos muitinės kodekso 28 straipsnio 1 dalies a) punkto nuostatomis, atšaukia sprendimą dėl lengvatinio muito taikymo.“ <text:s/></text:span></text:p>
      <text:p text:style-name="P141"/>
      <text:p text:style-name="P142"/>
      <text:p text:style-name="P143"/>
      <text:p text:style-name="P144">Generalinis direktoriaus pavaduotojas, <text:s text:c="6"/></text:p>
      <text:p text:style-name="P145"><text:span text:style-name="T146">atliekantis generalinio direktoriaus funkcijas</text:span><text:span text:style-name="T147"><text:tab/>Jo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rūnas Kazlauskas</meta:initial-creator>
    <dc:creator>adlibuser</dc:creator>
    <meta:creation-date>2019-02-04T06:31:00Z</meta:creation-date>
    <dc:date>2019-02-04T06:31:00Z</dc:date>
    <meta:print-date>2019-01-28T11:3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70" meta:word-count="546" meta:character-count="4829" meta:row-count="174" meta:non-whitespace-character-count="4353"/>
  </office:meta>
</office:document-meta>
</file>