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font-size="14pt" style:font-size-asian="14pt" style:font-size-complex="14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7881in">
        <style:tab-stops>
          <style:tab-stop style:type="left" style:position="0.9847in"/>
          <style:tab-stop style:type="left" style:position="1.181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Calibri" style:font-name-asian="Calibri" style:font-name-complex="Arial" fo:font-size="11pt" style:font-size-asian="11pt" style:font-size-complex="11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81in">
        <style:tab-stops>
          <style:tab-stop style:type="left" style:position="0.9847in"/>
          <style:tab-stop style:type="left" style:position="1.181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81in">
        <style:tab-stops>
          <style:tab-stop style:type="left" style:position="0.9847in"/>
          <style:tab-stop style:type="left" style:position="1.181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81in">
        <style:tab-stops>
          <style:tab-stop style:type="left" style:position="0.9847in"/>
          <style:tab-stop style:type="left" style:position="1.181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81in">
        <style:tab-stops>
          <style:tab-stop style:type="left" style:position="0.7881in"/>
          <style:tab-stop style:type="left" style:position="0.9847in"/>
          <style:tab-stop style:type="left" style:position="1.279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81in">
        <style:tab-stops>
          <style:tab-stop style:type="left" style:position="0.9847in"/>
          <style:tab-stop style:type="left" style:position="1.181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7881in">
        <style:tab-stops>
          <style:tab-stop style:type="left" style:position="0.9847in"/>
          <style:tab-stop style:type="left" style:position="1.18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81in">
        <style:tab-stops>
          <style:tab-stop style:type="left" style:position="0.9847in"/>
          <style:tab-stop style:type="left" style:position="1.18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7881in">
        <style:tab-stops>
          <style:tab-stop style:type="left" style:position="0.9847in"/>
          <style:tab-stop style:type="left" style:position="1.1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81in">
        <style:tab-stops>
          <style:tab-stop style:type="left" style:position="0.9847in"/>
          <style:tab-stop style:type="left" style:position="1.18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7881in">
        <style:tab-stops>
          <style:tab-stop style:type="left" style:position="0.9847in"/>
          <style:tab-stop style:type="left" style:position="1.1812in"/>
          <style:tab-stop style:type="left" style:position="1.279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81in">
        <style:tab-stops>
          <style:tab-stop style:type="left" style:position="0.9847in"/>
          <style:tab-stop style:type="left" style:position="1.1812in"/>
          <style:tab-stop style:type="left" style:position="1.279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798in">
        <style:tab-stops>
          <style:tab-stop style:type="left" style:position="0.9847in"/>
          <style:tab-stop style:type="left" style:position="1.279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7881in">
        <style:tab-stops>
          <style:tab-stop style:type="left" style:position="0.9847in"/>
          <style:tab-stop style:type="left" style:position="1.1812in"/>
          <style:tab-stop style:type="left" style:position="1.279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81in">
        <style:tab-stops>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tab-stops>
          <style:tab-stop style:type="left" style:position="0.9847in"/>
          <style:tab-stop style:type="left" style:position="1.279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81in">
        <style:tab-stops>
          <style:tab-stop style:type="left" style:position="0.9847in"/>
          <style:tab-stop style:type="left" style:position="1.2798in"/>
          <style:tab-stop style:type="left" style:position="1.378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left="1.2881in" fo:text-indent="-0.5in">
        <style:tab-stops>
          <style:tab-stop style:type="left" style:position="-0.303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Calibri" style:font-name-asian="Calibri" style:font-name-complex="Arial" fo:font-size="11pt" style:font-size-asian="11pt" style:font-size-complex="11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81in">
        <style:tab-stops>
          <style:tab-stop style:type="left" style:position="0.9847in"/>
          <style:tab-stop style:type="left" style:position="1.279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81in">
        <style:tab-stops>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1.0381in" fo:text-indent="-0.25in">
        <style:tab-stops>
          <style:tab-stop style:type="left" style:position="-0.0534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text-properties style:language-asian="lt" style:country-asian="LT"/>
    </style:style>
    <style:style style:name="P252" style:parent-style-name="Normal" style:family="paragraph">
      <style:paragraph-properties fo:text-align="justify"/>
      <style:text-properties style:language-asian="lt" style:country-asian="LT"/>
    </style:style>
    <style:style style:name="P253" style:parent-style-name="Normal" style:family="paragraph">
      <style:paragraph-properties fo:text-align="justify"/>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SUTEIKIMO ĮGYVENDINANT<text:s/></text:span></text:p>
      <text:p text:style-name="P17"><text:span text:style-name="T18">LIETUVOS RESPUBLIKOS SAUGIOS LAIVYBOS ĮSTATYMĄ</text:span></text:p>
      <text:p text:style-name="P19"/>
      <text:p text:style-name="P20">2023 m. balandžio 5 d.<text:s/><text:span text:style-name="T21">Nr. 232</text:span></text:p>
      <text:p text:style-name="P22">Vilnius</text:p>
      <text:p text:style-name="P23"/>
      <text:p text:style-name="P24"><text:span text:style-name="T25">Vadovaudamasi Lietuvos Respublikos saugios laivybos įstatymo (2022 m. gruodžio 22 d. įstatymo Nr. XIV-1744 redakcija) 3 straipsnio 2 dalimi, Lietuvos Respublikos Vyriausybė</text:span><text:span text:style-name="T26"><text:s/>nutari</text:span><text:span text:style-name="T27">a:</text:span></text:p>
      <text:p text:style-name="P28"><text:span text:style-name="T29">1</text:span><text:span text:style-name="T30">.</text:span><text:span text:style-name="T31"><text:tab/>Įgalioti:</text:span></text:p>
      <text:p text:style-name="P32"><text:span text:style-name="T33">1.1</text:span><text:span text:style-name="T34">.</text:span><text:span text:style-name="T35"><text:tab/><text:s/>Lietuvos Respublikos susisiekimo ministeriją – parengti ir patvirtinti privalomųjų laivo dokumentų galiojimo pratęsimo Lietuvos Respublikos diplomatinėse atstovybėse ar konsulinėse įstaigose užsienyje</text:span><text:span text:style-name="T36"><text:s/></text:span><text:span text:style-name="T37">tvarkos aprašą;</text:span></text:p>
      <text:p text:style-name="P38"><text:span text:style-name="T39">1.2</text:span><text:span text:style-name="T40">.</text:span><text:span text:style-name="T41"><text:tab/><text:s/>Lietuvos Respublikos aplinkos ministeriją – suderinus su Susisiekimo ministerija, parengti ir patvirtinti leidimų vykdyti statybos darbus bendrojo naudojimo vandens keliuose (išskyrus uostų akvatorijas) suteikimo tvarkos aprašą;</text:span></text:p>
      <text:p text:style-name="P42"><text:span text:style-name="T43">1.3</text:span><text:span text:style-name="T44">.</text:span><text:span text:style-name="T45"><text:tab/>Lietuvos transporto saugos administraciją– vykdyti Vyriausybės įgaliotos institucijos funkcijas, nustatytas Saugios laivybos įstatyme (toliau – Įstatymas):</text:span></text:p>
      <text:p text:style-name="P46"><text:span text:style-name="T47">1.3.1</text:span><text:span text:style-name="T48">.</text:span><text:span text:style-name="T49"><text:tab/><text:s/>įgyvendinti valstybės politiką saugios laivybos srityje, dalyvauti šią politiką formuojant, nustatyti saugią laivybą reglamentuojančius techninius ir organizacinius reikalavimus, atlikti kitas Įstatyme nustatytas funkcijas (3 straipsnio 11 dalis);<text:s/></text:span></text:p>
      <text:p text:style-name="P50"><text:span text:style-name="T51">1.3.2</text:span><text:span text:style-name="T52">.</text:span><text:span text:style-name="T53"><text:tab/>vykdyti saugios laivybos reikalavimų laikymosi laivybos bendrovėse priežiūrą (4 straipsnio 5 dalies 1 punktas);</text:span></text:p>
      <text:p text:style-name="P54"><text:span text:style-name="T55">1.3.3</text:span><text:span text:style-name="T56">.</text:span><text:span text:style-name="T57"><text:tab/>Lietuvos Respublikos jūrų laivų registre registruoti laivus ir išduoti su laivo registravimu susijusius dokumentus (4 straipsnio 5 dalies 2 punktas);</text:span></text:p>
      <text:p text:style-name="P58"><text:span text:style-name="T59">1.3.4</text:span><text:span text:style-name="T60">.</text:span><text:span text:style-name="T61"><text:tab/>patvirtinti Jūrų laivų registre registruojamo ar įregistruoto laivo įgulos minimalios sudėties reikalavimus, nustatyti minimalią konkretaus laivo įgulos sudėtį, atsižvelgiant į laivo įgulai keliamus kvalifikacinius reikalavimus, laivo paskirtį, laivo bendrąją talpą, variklių galingumą, laivo plaukiojimo rajoną ir mašinų skyriaus automatizacijos klasę, išduoti minimalios laivo įgulos sudėties liudijimą ar išimties dokumentą (4 straipsnio 5 dalies 3 punktas);</text:span></text:p>
      <text:p text:style-name="P62"><text:span text:style-name="T63">1.3.5</text:span><text:span text:style-name="T64">.</text:span><text:span text:style-name="T65"><text:tab/><text:s/>vykdyti laivų, plaukiojančių su Lietuvos valstybės vėliava, techninę priežiūrą, atlikti šių laivų apžiūras ir patikrinimus, išduoti privalomuosius laivo dokumentus (4 straipsnio 5 dalies 4 punktas);</text:span></text:p>
      <text:p text:style-name="P66"><text:span text:style-name="T67">1.3.6</text:span><text:span text:style-name="T68">.</text:span><text:span text:style-name="T69"><text:tab/><text:s/>patvirtinti dokumentų, kurie pagal saugios laivybos reikalavimus turi būti su Lietuvos valstybės vėliava plaukiojančiame laive, sąrašą, patvirtinti laivo žurnalų formas, laivo žurnalų pildymo, registravimo ir apskaitos tvarkos aprašus (4 straipsnio 5 dalies 5 punktas);</text:span></text:p>
      <text:p text:style-name="P70"><text:span text:style-name="T71">1.3.7</text:span><text:span text:style-name="T72">.</text:span><text:span text:style-name="T73"><text:tab/><text:s/>saugios laivybos reikalavimuose nustatyta tvarka tvirtinti ir (arba) derinti laivo planus ir kitus dokumentus, nurodytus šiuose reikalavimuose (4 straipsnio 5 dalies 6 punktas);</text:span></text:p>
      <text:p text:style-name="P74"><text:span text:style-name="T75">1.3.8</text:span><text:span text:style-name="T76">.</text:span><text:span text:style-name="T77"><text:tab/>įgalioti pripažintąsias organizacijas vykdyti laivų, plaukiojančių su Lietuvos valstybės vėliava, apžiūras, patikrinimus ir išduoti privalomuosius laivo dokumentus, šį įgaliojimą sustabdyti, panaikinti sustabdymą ar įgaliojimą, savo interneto svetainėje skelbti įgaliotųjų pripažintųjų organizacijų sąrašą, vykdyti įgaliotųjų pripažintųjų organizacijų veiklos priežiūrą (4 straipsnio 5 dalies 7 punktas);</text:span></text:p>
      <text:p text:style-name="P78"><text:span text:style-name="T79">1.3.9</text:span><text:span text:style-name="T80">.</text:span><text:span text:style-name="T81"><text:tab/><text:s/>vykdyti užsienio valstybių laivų ir laivų, plaukiojančių su Lietuvos valstybės vėliava, kontrolę (4 straipsnio 5 dalies 8 punktas);</text:span></text:p>
      <text:p text:style-name="P82"><text:span text:style-name="T83">1.3.10</text:span><text:span text:style-name="T84">.</text:span><text:span text:style-name="T85"><text:tab/>suteikti teisę rengti jūrininkus, sustabdyti šios teisės galiojimą, panaikinti sustabdymą ar suteiktos teisės galiojimą, vykdyti ūkio subjektų, kuriems suteikta ši teisė, veiklos priežiūrą (4 straipsnio 5 dalies 9 punktas);</text:span></text:p>
      <text:p text:style-name="P86"><text:span text:style-name="T87">1.3.11</text:span><text:span text:style-name="T88">.</text:span><text:span text:style-name="T89"><text:tab/>vykdyti jūrininkų egzaminavimą ir išduoti jūrininko kvalifikaciją patvirtinančius dokumentus, jūrininko knygeles (4 straipsnio 5 dalies 10 punktas);</text:span></text:p>
      <text:p text:style-name="P90"><text:span text:style-name="T91">1.3.12</text:span><text:span text:style-name="T92">.</text:span><text:span text:style-name="T93"><text:tab/>rengti jūrininkų mokymo programos kriterijus, nustatyti jūrininkų mokymo programos derinimo tvarką (4 straipsnio 5 dalies 11 punktas);</text:span></text:p>
      <text:p text:style-name="P94"><text:span text:style-name="T95">1.3.13</text:span><text:span text:style-name="T96">.</text:span><text:span text:style-name="T97"><text:tab/>vykdyti kitų valstybių kompetentingų institucijų išduotų jūrininkų kvalifikaciją patvirtinančių dokumentų pripažinimo procedūras (4 straipsnio 5 dalies 12 punktas);</text:span></text:p>
      <text:p text:style-name="P98"><text:span text:style-name="T99">1.3.14</text:span><text:span text:style-name="T100">.</text:span><text:span text:style-name="T101"><text:tab/>sudaryti uostų, Lietuvos Respublikos teritorinės jūros ir Lietuvos Respublikos išskirtinės ekonominės zonos jūrlapius, skelbti hidrografinius duomenis, organizuoti jūrlapių, žinynų ir kitų navigacinių leidinių leidybą, platinimą, informacijos apie navigacinius pasikeitimus pateikimą Lietuvos Respublikoje (4 straipsnio 5 dalies 13 punktas);</text:span></text:p>
      <text:p text:style-name="P102"><text:span text:style-name="T103">1.3.15</text:span><text:span text:style-name="T104">.</text:span><text:span text:style-name="T105"><text:tab/>įrengti, eksploatuoti ir prižiūrėti navigacijos įrenginius bendrojo naudojimo vandens keliuose (išskyrus uostų akvatorijas), kontroliuoti jų veikimą, teikti navigacinę informaciją (4 straipsnio 5 dalies 14 punktas);</text:span></text:p>
      <text:p text:style-name="P106"><text:span text:style-name="T107">1.3.16</text:span><text:span text:style-name="T108">.</text:span><text:span text:style-name="T109"><text:tab/>suteikti teisę vykdyti su saugia laivyba susijusias veiklas, sustabdyti šios teisės galiojimą, panaikinti sustabdymą ar suteiktos teisės galiojimą, vykdyti ūkio subjektų, kuriems ši teisė suteikta, veiklos priežiūrą (4 straipsnio 5 dalies 15 punktas);</text:span></text:p>
      <text:p text:style-name="P110"><text:span text:style-name="T111">1.3.17</text:span><text:span text:style-name="T112">.</text:span><text:span text:style-name="T113"><text:tab/>vykdyti laivų eismo stebėseną Lietuvos Respublikos teritorinėje jūroje ir Lietuvos Respublikos išskirtinėje ekonominėje zonoje, teikti informaciją į Europos Sąjungos laivybos informacinę sistemą, skirtą Europos Sąjungos valstybėms narėms keistis laivybos informacija elektroniniu būdu (toliau –<text:s/></text:span><text:span text:style-name="T114">SafeSeaNet</text:span><text:span text:style-name="T115"><text:s/>sistema) (4 straipsnio 5 dalies 16 punktas);</text:span></text:p>
      <text:p text:style-name="P116"><text:span text:style-name="T117">1.3.18</text:span><text:span text:style-name="T118">.</text:span><text:span text:style-name="T119"><text:tab/>vykdyti ūkio subjektų, atliekančių povandeninius techninius darbus uostuose ir jūroje, veiklos priežiūrą, priimti sprendimus uždrausti ūkio subjektui atlikti povandeninius techninius darbus uostuose ir jūroje ir šiuos sprendimus panaikinti (4 straipsnio 5 dalies 17 punktas);</text:span></text:p>
      <text:p text:style-name="P120"><text:span text:style-name="T121">1.3.19</text:span><text:span text:style-name="T122">.</text:span><text:span text:style-name="T123"><text:tab/><text:s/>prižiūrėti, kaip uostus valdančios įmonės ir laivų įgulos tvarko ir atliekas tvarkančioms įmonėms perduoda laivų atliekas (4 straipsnio 5 dalies 18 punktas);</text:span></text:p>
      <text:p text:style-name="P124"><text:span text:style-name="T125">1.3.20</text:span><text:span text:style-name="T126">.</text:span><text:span text:style-name="T127"><text:tab/><text:s/>vykdyti laivų įrenginių rinkos priežiūrą Lietuvos Respublikoje (4 straipsnio 5 dalies 19 punktas);</text:span></text:p>
      <text:p text:style-name="P128"><text:span text:style-name="T129">1.3.21</text:span><text:span text:style-name="T130">.</text:span><text:span text:style-name="T131"><text:tab/><text:s/>organizuoti paskendusių ar plūduriuojančių objektų, trukdančių saugiai laivybai, iškėlimą (pašalinimą) iš Lietuvos Respublikos teritorinės jūros ir išskirtinės ekonominės zonos (4 straipsnio 5 dalies 20 punktas);</text:span></text:p>
      <text:p text:style-name="P132"><text:span text:style-name="T133">1.3.22</text:span><text:span text:style-name="T134">.</text:span><text:span text:style-name="T135"><text:tab/><text:s/>nagrinėti saugios laivybos reikalavimų pažeidimus ir skirti administracines nuobaudas (4 straipsnio 5 dalies 21 punktas);</text:span></text:p>
      <text:p text:style-name="P136"><text:span text:style-name="T137">1.3.23</text:span><text:span text:style-name="T138">.</text:span><text:span text:style-name="T139"><text:tab/>pagal kompetenciją derinti uosto kapitono nuostatus (4 straipsnio 5 dalies 22 punktas);</text:span></text:p>
      <text:p text:style-name="P140"><text:span text:style-name="T141">1.3.24</text:span><text:span text:style-name="T142">.</text:span><text:span text:style-name="T143"><text:tab/>pagal kompetenciją teikti Susisiekimo ministerijai pasiūlymus dėl saugios laivybos reikalavimų, sprendimų projektų rengimo ar atskirų procesų reglamentavimo, derinti, tikslinti ir (ar) papildyti sprendimų projektus, nagrinėti sprendimų projektus, teikti išvadas dėl parengtų sprendimų projektų, atlikti tikslines analizes (4 straipsnio 5 dalies 23 punktas);</text:span></text:p>
      <text:p text:style-name="P144"><text:span text:style-name="T145">1.3.25</text:span><text:span text:style-name="T146">.</text:span><text:span text:style-name="T147"><text:tab/><text:s/>vykdyti locmanų egzaminavimą, išduoti locmano liudijimą (4 straipsnio 5 dalies 24 punktas);</text:span></text:p>
      <text:p text:style-name="P148"><text:span text:style-name="T149">1.3.26</text:span><text:span text:style-name="T150">.</text:span><text:span text:style-name="T151"><text:tab/><text:s/>skelbti savo interneto svetainėje Tarptautinės jūrų organizacijos audito Lietuvos Respublikoje rezultatus (5 straipsnio 3 dalis);<text:s/></text:span></text:p>
      <text:p text:style-name="P152"><text:span text:style-name="T153">1.3.27</text:span><text:span text:style-name="T154">.</text:span><text:span text:style-name="T155"><text:tab/>vykdyti su Lietuvos valstybės vėliava plaukiojančių krovininių laivų, kurių bendroji talpa yra 300 ir mažiau, ir žvejybos laivų, kurių ilgis yra mažesnis kaip 24 metrai, techninę priežiūrą, apžiūras ir patikrinimus ir išduoti laivo atitiktį saugios laivybos reikalavimams<text:s/></text:span><text:soft-page-break/><text:span text:style-name="T156">patvirtinančius dokumentus, pavesti šias funkcijas atlikti įgaliotosioms pripažintosioms organizacijoms (6 straipsnio 5 dalis);</text:span></text:p>
      <text:p text:style-name="P157"><text:span text:style-name="T158">1.3.28</text:span><text:span text:style-name="T159">.</text:span><text:span text:style-name="T160"><text:tab/>vykdyti saugios laivybos valdymo sistemos bendrovių ir jų laivų saugios laivybos valdymo sistemų patikrinimus ir išduoti atitikties dokumentą ir saugaus valdymo liudijimą, pavesti šias funkcijas atlikti įgaliotosioms pripažintosioms organizacijoms (8 straipsnio 2 dalis);</text:span></text:p>
      <text:p text:style-name="P161"><text:span text:style-name="T162">1.3.29</text:span><text:span text:style-name="T163">.</text:span><text:span text:style-name="T164"><text:tab/>vykdyti laivų apsaugos sistemų patikrinimus ir išduoti privalomuosius laivo dokumentus, pavesti šias funkcijas atlikti įgaliotosioms pripažintosioms organizacijoms (9 straipsnio 2 dalis);</text:span></text:p>
      <text:p text:style-name="P165"><text:span text:style-name="T166">1.3.30</text:span><text:span text:style-name="T167">.</text:span><text:span text:style-name="T168"><text:tab/>vykdyti laivų ir jų įgulų atitikties saugios laivybos reikalavimams dėl darbo jūrų laivyboje patikrinimus ir išduoti privalomuosius laivo dokumentus, pavesti šias funkcijas atlikti įgaliotosioms pripažintosioms organizacijoms (10 straipsnio 2 dalis);</text:span></text:p>
      <text:p text:style-name="P169"><text:span text:style-name="T170">1.3.31</text:span><text:span text:style-name="T171">.</text:span><text:span text:style-name="T172"><text:tab/>išduoti keleivinio laivo saugos liudijimą (11 straipsnio 3 dalis);<text:s/></text:span></text:p>
      <text:p text:style-name="P173"><text:span text:style-name="T174">1.3.32</text:span><text:span text:style-name="T175">.</text:span><text:span text:style-name="T176"><text:tab/>nagrinėti pripažintųjų organizacijų pateiktus prašymus suteikti įgaliojimus Lietuvos Respublikos vardu atlikti su Lietuvos valstybės vėliava plaukiojančių laivų apžiūras ir patikrinimus, susijusius su privalomųjų laivo dokumentų išdavimu, ir išduoti privalomuosius laivo dokumentus, teikti pasiūlymus sudaryti sutartį su pripažintosiomis organizacijomis dėl laivų, plaukiojančių su Lietuvos valstybės vėliava, apžiūrų ir patikrinimų atlikimo ir privalomųjų laivo dokumentų išdavimo (12 straipsnio 4 dalis), tokias sutartis sudaryti (12 straipsnio 2 dalies 1 punktas); sutartyse nustatyti įgaliojamos pripažintosios organizacijos teises ir pareigas atliekant laivų apžiūras ir patikrinimus ir Lietuvos Respublikos vardu išduodant privalomuosius laivo dokumentus, įgaliojamos pripažintosios organizacijos ir Lietuvos transporto saugos administracijos bendradarbiavimo, keitimosi informacija sąlygas ir tvarką bei esmines sutarties pažeidimo sąlygas (12 straipsnio 5 dalis); laikinai sustabdyti įgaliotajai pripažintajai organizacijai suteiktų įgaliojimų galiojimą, informuoti įgaliotąją pripažintąją organizaciją ir nurodyti jos veiklos trūkumus ar įgaliojimų galiojimo sustabdymo pagrindą, panaikinti laikiną įgaliojimų galiojimo sustabdymą arba nepanaikinti laikino įgaliojimų galiojimo sustabdymo (12 straipsnio 8<text:s/></text:span><text:soft-page-break/><text:span text:style-name="T177">ir 9 dalys), panaikinti įgaliotajai pripažintajai organizacijai suteiktų įgaliojimų galiojimą (12 straipsnio 10 dalies 1 punktas);</text:span></text:p>
      <text:p text:style-name="P178"><text:span text:style-name="T179">1.3.33</text:span><text:span text:style-name="T180">.</text:span><text:span text:style-name="T181"><text:tab/>atlikti pakeitimus su Lietuvos valstybės vėliava plaukiojantiems laivams išduotuose elektroniniuose privalomuosiuose laivo dokumentuose (12 straipsnio 3 dalies 2 punktas); <text:s/></text:span></text:p>
      <text:p text:style-name="P182"><text:span text:style-name="T183">1.3.34</text:span><text:span text:style-name="T184">.</text:span><text:span text:style-name="T185"><text:tab/>nustatyti laivų plaukiojimo rajonus ir jų ribas, pavesti šią funkciją atlikti įgaliotosioms pripažintosioms organizacijoms (13 straipsnis);<text:s/></text:span></text:p>
      <text:p text:style-name="P186"><text:span text:style-name="T187">1.3.35</text:span><text:span text:style-name="T188">.</text:span><text:span text:style-name="T189"><text:tab/>derinti mokymo programą (-as), pagal kurią (-ias) yra rengiami jūrininkai (16 straipsnio 2 dalies 2 punktas), patvirtinti sąrašą privalomų dokumentų, kuriuos turi pateikti ūkio subjektai, siekiantys įgyti teisę Lietuvos Respublikoje rengti jūrininkus (16 straipsnio 3 dalis); derinti papildomas jūrininkų mokymo programas (16 straipsnio 7 dalis);</text:span></text:p>
      <text:p text:style-name="P190"><text:span text:style-name="T191">1.3.36</text:span><text:span text:style-name="T192">.</text:span><text:span text:style-name="T193"><text:tab/>skelbti savo interneto svetainėje mokymo įstaigos pavadinimą, kontaktinius duomenis (adresą, telefono numerį, bendrą elektroninio pašto adresą), mokymo programą (-as), sprendimo suteikti teisę rengti jūrininkus suteikimo numerį ir datą, teisės rengti jūrininkus galiojimo sustabdymo, teisės rengti jūrininkus galiojimo sustabdymo panaikinimo ir teisės rengti jūrininkus galiojimo panaikinimo datą (16 straipsnio 8 dalis);<text:s/></text:span></text:p>
      <text:p text:style-name="P194"><text:span text:style-name="T195">1.3.37</text:span><text:span text:style-name="T196">.</text:span><text:span text:style-name="T197"><text:tab/>nustatyti laivų tipus ir rajonus Lietuvos Respublikos teritorinėje jūroje, išskyrus uosto akvatorijas, ir Lietuvos Respublikos išskirtinėje ekonominėje zonoje, kuriuose plaukiojimas su locmanu yra privalomas (24 straipsnio 1 dalis);<text:s/></text:span></text:p>
      <text:p text:style-name="P198"><text:span text:style-name="T199">1.3.38</text:span><text:span text:style-name="T200">.</text:span><text:span text:style-name="T201"><text:tab/>išduoti locmano liudijimus locmano funkcijas atliekantiems laivų remonto įmonių kapitonams (25 straipsnio 1 dalies 6 punktas);<text:s/></text:span></text:p>
      <text:p text:style-name="P202"><text:span text:style-name="T203">1.3.39</text:span><text:span text:style-name="T204">.</text:span><text:span text:style-name="T205"><text:tab/>aiškintis priežastis, dėl kurių</text:span><text:span text:style-name="T206"><text:s/></text:span><text:span text:style-name="T207">užsienio valstybės uoste sulaikomi su Lietuvos valstybės vėliava plaukiojantys laivai; nustačius, kad laivui buvo uždrausta išplaukti dėl saugios laivybos reikalavimų pažeidimų, galėjusių kelti grėsmę laivo saugai, žmonių gyvybei ir jūrinei aplinkai, išsamiai patikrinti laivą (29 straipsnio 2 ir 3 dalys);</text:span></text:p>
      <text:p text:style-name="P208"><text:span text:style-name="T209">1.3.40</text:span><text:span text:style-name="T210">.</text:span><text:span text:style-name="T211"><text:tab/>nustatyti akto, surašomo nustačius saugios laivybos reikalavimų pažeidimus, formą (30 straipsnio 1 dalis);<text:s/></text:span></text:p>
      <text:p text:style-name="P212"><text:span text:style-name="T213">1.3.41</text:span><text:span text:style-name="T214">.</text:span><text:span text:style-name="T215"><text:tab/>teikti gautą informaciją apie pavojinguosius ar aplinką teršiančius krovinius į<text:s/></text:span><text:span text:style-name="T216">SafeSeaNet</text:span><text:span text:style-name="T217"><text:s/>sistemą (35 straipsnio 4 dalis);<text:s/></text:span></text:p>
      <text:p text:style-name="P218"><text:span text:style-name="T219">1.3.42</text:span><text:span text:style-name="T220">.</text:span><text:span text:style-name="T221"><text:tab/>nustatyti pranešimo apie pradedamą vykdyti veiklą formą, sąrašą privalomų dokumentų ir informacijos, kuriuos turi pateikti ūkio subjektai, siekiantys įgyti teisę vykdyti su saugia laivyba susijusią veiklą, vertinti ūkio subjektų atitiktį Įstatyme nustatytiems reikalavimams (38 straipsnio 1 ir 3 dalys);<text:s/></text:span></text:p>
      <text:p text:style-name="P222"><text:span text:style-name="T223">1.3.43</text:span><text:span text:style-name="T224">.</text:span><text:span text:style-name="T225"><text:tab/>vykdyti navigacinio ženklinimo darbus bendrojo naudojimo vandens keliuose (išskyrus uostų akvatorijas), savo interneto svetainėje viešai skelbti apie kiekvieną žinomą pavojų laivybai Lietuvos Respublikos teritorinėje jūroje, Lietuvos Respublikos išskirtinėje ekonominėje zonoje ir uostų akvatorijose (40 straipsnio 2 ir 3 dalys);<text:s/></text:span></text:p>
      <text:p text:style-name="P226"><text:span text:style-name="T227">1.3.44</text:span><text:span text:style-name="T228">.</text:span><text:span text:style-name="T229"><text:tab/>derinti navigacijos įrenginių veikimo sektoriuje planuojamus vykdyti statybos, mechanizuotus žemės kasybos, žemės ūkio, medžių sodinimo, didelio galingumo elektros arba kitokių šviesos šaltinių, kurie gali apriboti navigacinių ženklų matomumą, įrengimo darbus (41 straipsnio 2 dalis);<text:s/></text:span></text:p>
      <text:p text:style-name="P230"><text:span text:style-name="T231">1.3.45</text:span><text:span text:style-name="T232">.</text:span><text:span text:style-name="T233"><text:tab/>laikinai apriboti laivų įplaukimą į konkrečią Lietuvos Respublikos teritorinės jūros zoną, jeigu dėl joje esančio pavojuje arba sužaloto laivo, jo liekanų, kitų konstrukcijų ar statinių tiesiogiai arba netiesiogiai naftos produktais ar pavojingosiomis ir kenksmingomis medžiagomis gali būti užteršta Lietuvos Respublikos teritorinė jūra ar pakrantė, padaryta žala asmenims arba jų turtui, o apribojus laivų įplaukimą į tą zoną tokių pasekmių būtų išvengta arba jos būtų sumažintos; skelbti apie tokį sprendimą viešai savo interneto svetainėje (45 straipsnis);<text:s/></text:span></text:p>
      <text:p text:style-name="P234"><text:span text:style-name="T235">1.3.46</text:span><text:span text:style-name="T236">.</text:span><text:span text:style-name="T237"><text:tab/>teikti informaciją apie laivo, plaukiojančio su Lietuvos valstybės vėliava, avariją ar incidentą, įvykusį užsienio valstybės teritorinėje jūroje ar uoste, Lietuvos Respublikos diplomatinei atstovybei ar konsulinei įstaigai toje valstybėje (47 straipsnio 2 dalis);<text:s/></text:span></text:p>
      <text:p text:style-name="P238"><text:span text:style-name="T239">1.3.47</text:span><text:span text:style-name="T240">.</text:span><text:span text:style-name="T241"><text:tab/>nustatyti Lietuvos Respublikos teritorinėje jūroje ar Lietuvos Respublikos išskirtinėje ekonominėje zonoje paskendusio ar plūduriuojančio objektų (toliau – objektas) iškėlimo (pašalinimo) darbų atlikimo tvarką; organizuoti objekto iškėlimo (pašalinimo) darbus objekto savininko lėšomis, jeigu tokie darbai gali kliudyti laivybai, teršti ar kelti kitokią grėsmę aplinkai, žmonių gyvybei ar saugumui; nustatyti objekto iškėlimo (pašalinimo) darbų atlikimo tvarką ir terminus, reikalauti juos atlikti nustatyta tvarka ir terminais; nedelsiant imtis reikiamų priemonių objektui iškelti (pašalinti), jeigu objektas trukdo laivybai, teršia ar kelia kitokią grėsmę aplinkai, žmonių gyvybei ar saugumui ir (arba) objekto savininkas yra nežinomas (48 straipsnis).</text:span></text:p>
      <text:p text:style-name="P242"><text:span text:style-name="T243">2</text:span><text:span text:style-name="T244">.</text:span><text:span text:style-name="T245"><text:tab/>Nustatyti, kad Įstatymo 4 straipsnio 1–4 dalyse, 6 straipsnio 4 dalyje, 12 straipsnio 1 dalyje, 6 dalies 1 punkte, 16 straipsnio 9 dalies 3–5 punktuose, 21 straipsnio 1 dalies 6 punkte, 34 straipsnio 1 dalies 2 ir 3 punktuose, 3 dalyje, 35 straipsnio 1 ir 3 dalyse, 38 straipsnio 4 dalies 4 punkte, 42 straipsnio 3 dalyje, 48 straipsnio 1, 4 ir 5 dalyse nurodyta Vyriausybės įgaliota institucija yra Lietuvos transporto saugos administracija.</text:span></text:p>
      <text:p text:style-name="P246"><text:span text:style-name="T247">3</text:span><text:span text:style-name="T248">.</text:span><text:span text:style-name="T249"><text:tab/></text:span><text:span text:style-name="T250">Nustatyti, kad šis nutarimas įsigalioja 2023 m. gegužės 1 d.</text:span></text:p>
      <text:p text:style-name="P251"/>
      <text:p text:style-name="P252"/>
      <text:p text:style-name="P253"/>
      <text:p text:style-name="P254"><text:span text:style-name="T255">Ministrė Pirmininkė</text:span><text:span text:style-name="T256"><text:tab/>Ingrida Šimonytė</text:span></text:p>
      <text:p text:style-name="P257"/>
      <text:p text:style-name="P258"/>
      <text:p text:style-name="P259"/>
      <text:p text:style-name="P260">Susisiekimo ministras<text:tab/>Marius Skuodis<text:tab/></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6T16:36:00Z</meta:creation-date>
    <dc:date>2023-04-06T16:36:00Z</dc:date>
    <meta:print-date>2019-09-30T12:12:00Z</meta:print-date>
    <meta:template xlink:href="Normal.dotm" xlink:type="simple"/>
    <meta:editing-cycles>2</meta:editing-cycles>
    <meta:editing-duration>PT0S</meta:editing-duration>
    <meta:document-statistic meta:page-count="8" meta:paragraph-count="86" meta:word-count="1853" meta:character-count="14764" meta:row-count="406" meta:non-whitespace-character-count="12997"/>
  </office:meta>
</office:document-meta>
</file>