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4451in"/>
          <style:tab-stop style:type="left" style:position="4.7708in"/>
          <style:tab-stop style:type="right" style:position="5.768in"/>
        </style:tab-stops>
      </style:paragraph-properties>
    </style:style>
    <style:style style:name="T5" style:parent-style-name="DefaultParagraphFont" style:family="text">
      <style:text-properties style:font-name="TimesLT" style:font-name-complex="TimesLT" fo:font-size="13pt" style:font-size-asian="13pt" style:font-size-complex="13pt" style:language-asian="lt" style:country-asian="LT"/>
    </style:style>
    <style:style style:name="P6" style:parent-style-name="Normal" style:family="paragraph">
      <style:paragraph-properties fo:text-align="center">
        <style:tab-stops>
          <style:tab-stop style:type="center" style:position="2.884in"/>
          <style:tab-stop style:type="center" style:position="3.4451in"/>
          <style:tab-stop style:type="left" style:position="4.7708in"/>
          <style:tab-stop style:type="right" style:position="5.768in"/>
        </style:tab-stops>
      </style:paragraph-properties>
      <style:text-properties style:font-name="TimesLT" style:font-name-complex="TimesLT"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3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FF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5.1187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787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widows="0" fo:orphans="0" fo:text-align="justify" fo:text-indent="0.787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4458in" style:page-number="1">
        <style:tab-stops>
          <style:tab-stop style:type="left" style:position="-2.5798in"/>
        </style:tab-stops>
      </style:paragraph-properties>
      <style:text-properties style:font-size-complex="12pt" style:language-asian="lt" style:country-asian="LT"/>
    </style:style>
    <style:style style:name="P43" style:parent-style-name="Normal" style:family="paragraph">
      <style:paragraph-properties fo:margin-left="3.4458in">
        <style:tab-stops>
          <style:tab-stop style:type="left" style:position="-2.5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4458in">
        <style:tab-stops>
          <style:tab-stop style:type="left" style:position="-2.5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4458in">
        <style:tab-stops>
          <style:tab-stop style:type="left" style:position="-2.5798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FF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2958in"/>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2958in"/>
          <style:tab-stop style:type="left" style:position="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P82" style:parent-style-name="Normal" style:family="paragraph">
      <style:paragraph-properties fo:text-align="center">
        <style:tab-stops>
          <style:tab-stop style:type="left" style:position="0.2958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2958in"/>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8861in"/>
      <style:text-properties style:font-weight-complex="bold"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FF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FF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8861in"/>
    </style:style>
    <style:style style:name="P141" style:parent-style-name="Normal" style:family="paragraph">
      <style:paragraph-properties fo:text-align="center">
        <style:tab-stops>
          <style:tab-stop style:type="left" style:position="0.2958in"/>
          <style:tab-stop style:type="left" style:position="0.393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2958in"/>
          <style:tab-stop style:type="left" style:position="0.393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8861in"/>
      <style:text-properties style:font-weight-complex="bold"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P238" style:parent-style-name="Normal" style:family="paragraph">
      <style:paragraph-properties fo:text-align="center" fo:line-height="106%"/>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margin-right="-0.359in"/>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fo:margin-right="-0.0006in"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text:span text:style-name="T9">SPRENDIMAS</text:span></text:p>
      <text:p text:style-name="P10"/>
      <text:p text:style-name="P11"><text:span text:style-name="T12">DĖL PANEVĖŽIO RAJONO SAVIVALDYBĖS ATSINAUJINANČIŲ IŠTEKLIŲ ENERGIJOS NAUDOJIMO PLĖTROS</text:span><text:span text:style-name="T13"><text:s/></text:span><text:span text:style-name="T14">VEIKSMŲ PLANO TVIRTINIMO IR ĮGYVENDINIMO TVARKOS APRAŠO PATVIRTINIMO</text:span></text:p>
      <text:p text:style-name="P15"/>
      <text:p text:style-name="P16">2023 m. sausio 26 d. Nr. T-28</text:p>
      <text:p text:style-name="P17">Panevėžys</text:p>
      <text:p text:style-name="P18"/>
      <text:p text:style-name="P19"/>
      <text:h text:style-name="P20" text:outline-level="2"><text:span text:style-name="T21">Vadovaudamasi Lietuvos Respublikos vietos savivaldos įstatymo 16 straipsnio 4 dalimi,<text:s/></text:span><text:span text:style-name="T22">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text:span><text:span text:style-name="T23">, Panevėžio rajono savivaldybės taryba<text:s/></text:span><text:span text:style-name="T24">nusprendžia:</text:span></text:h>
      <text:h text:style-name="P25" text:outline-level="2"><text:span text:style-name="T26">1</text:span><text:span text:style-name="T27">. Patvirtinti Panevėžio rajono savivaldybės atsinaujinančių išteklių energijos naudojimo plėtros</text:span><text:span text:style-name="T28"><text:s/></text:span><text:span text:style-name="T29">veiksmų plano tvirtinimo ir įgyvendinimo tvarkos aprašą (pridedama).</text:span></text:h>
      <text:h text:style-name="P30" text:outline-level="2"><text:span text:style-name="T31">2</text:span><text:span text:style-name="T32">. Skelbti šį sprendimą Teisės aktų registre <text:s/>ir Panevėžio rajono savivaldybės interneto svetainėje.</text:span></text:h>
      <text:p text:style-name="P33"/>
      <text:p text:style-name="P34"/>
      <text:p text:style-name="P35"/>
      <text:p text:style-name="P36"><text:span text:style-name="T37">Savivaldybės meras</text:span><text:span text:style-name="T38"><text:tab/>Povilas Žagunis</text:span></text:p>
      <text:soft-page-break/>
      <text:p text:style-name="P39">PATVIRTINTA</text:p>
      <text:p text:style-name="P43"><text:span text:style-name="T44">Panevėžio rajono</text:span><text:span text:style-name="T45"><text:s/>savivaldybės tarybos<text:s/></text:span></text:p>
      <text:p text:style-name="P46"><text:span text:style-name="T47">202</text:span><text:span text:style-name="T48">3<text:s/></text:span><text:span text:style-name="T49">m.</text:span><text:span text:style-name="T50"><text:s/>sausio 26 d.<text:s/></text:span><text:span text:style-name="T51">sprendimu Nr.</text:span><text:span text:style-name="T52"><text:s/>T-28</text:span></text:p>
      <text:p text:style-name="P53"/>
      <text:p text:style-name="P54"><text:span text:style-name="T55">PANEVĖŽIO RAJONO</text:span><text:span text:style-name="T56"><text:s/>SAVIVALDYBĖS</text:span><text:span text:style-name="T57"><text:s/>ATSINAUJINANČIŲ IŠTEKLIŲ ENERGIJOS NAUDOJIMO PLĖTROS VEIKSMŲ PLANO</text:span><text:span text:style-name="T58"><text:s/></text:span><text:span text:style-name="T59">TVIRTINIMO IR ĮGYVENDINIMO</text:span><text:span text:style-name="T60"><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rajono savivaldybės atsinaujinančių išteklių energijos naudojimo plėtros veiksmų plano (toliau – AIE plano) tvirtinimo ir įgyvendinimo tvarkos aprašas (toliau – Aprašas) reglamentuoja Panevėžio rajono savivaldybės (toliau – Savivaldybės) atsinaujinančių išteklių energijos naudojimo plėtros veiksmų plano tvirtinimo, įgyvendinimo organizavimo ir rezultatų viešinimo tvarką.</text:span><text:span text:style-name="T72"><text:s/></text:span></text:p>
      <text:p text:style-name="P73"><text:span text:style-name="T74">2</text:span><text:span text:style-name="T75">. Savivaldybės administracija rengia, suderina su Lietuvos Respublikos Vyriausybe ar jos įgaliota institucija ir įgyvendina Savivaldybės tarybos patvirtintą AIE planą.</text:span></text:p>
      <text:p text:style-name="P76"><text:span text:style-name="T77">3</text:span><text:span text:style-name="T78">. Parengtą ir suderintą<text:s/></text:span><text:span text:style-name="T79">AIE planą</text:span><text:span text:style-name="T80"><text:s/>tvirtina Savivaldybės taryba.</text:span></text:p>
      <text:p text:style-name="P81"/>
      <text:p text:style-name="P82"><text:span text:style-name="T83">I</text:span><text:span text:style-name="T84">I</text:span><text:span text:style-name="T85"><text:s/>SKYRIUS</text:span></text:p>
      <text:p text:style-name="P86"><text:span text:style-name="T87">AIE PLANO RENGIMAS IR ĮGYVENDINIMAS</text:span></text:p>
      <text:p text:style-name="P88"/>
      <text:p text:style-name="P89"><text:span text:style-name="T90">4</text:span><text:span text:style-name="T91">. Savivaldybės administracija, organizuodama aprūpinimą šilumos energija Savivaldybės teritorijoje, siekia, kad šilumos energijos gamybai būtų naudojami atsinaujinantys energijos ištekliai, ir vadovaujasi AIE plano sprendiniais.</text:span></text:p>
      <text:p text:style-name="P92"><text:span text:style-name="T93">5</text:span><text:span text:style-name="T94">. Savivaldybės administracija, jeigu Savivaldybės</text:span><text:span text:style-name="T95"><text:s/></text:span><text:span text:style-name="T96">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97"><text:span text:style-name="T98">6</text:span><text:span text:style-name="T99">. AIE plano įgyvendinimas finansuojamas iš Savivaldybės biudžete patvirtintų bendrųjų asignavimų ir kitų finansavimo šaltinių bei lėšų.</text:span></text:p>
      <text:p text:style-name="P100"><text:span text:style-name="T101">7</text:span><text:span text:style-name="T102">. AIE</text:span><text:span text:style-name="T103"><text:s/></text:span><text:span text:style-name="T104">planas turi užtikrinti, kad Savivaldybės teritorijoje nebūtų kuriamos sąlygos, ribojančios atsinaujinančių energijos išteklių naudojimo plėtrą.</text:span></text:p>
      <text:p text:style-name="P105"><text:span text:style-name="T106">8</text:span><text:span text:style-name="T107">.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text:s/></text:span><text:span text:style-name="T108">Savivaldybių atsinaujinančių išteklių energijos naudojimo plėtros veiksmų planų rengimo, derinimo ir įgyvendinimo rezultatų skelbimo taisyklių (toliau – Taisyklių) nustatyta tvarka:</text:span></text:p>
      <text:p text:style-name="P109"><text:span text:style-name="T110">8.1</text:span><text:span text:style-name="T111">. rengia, su Lietuvos Respublikos energetikos ministerija (toliau – Energetikos ministerija) derina ir tikslina<text:s/></text:span><text:span text:style-name="T112">AIE plano projektą;</text:span></text:p>
      <text:p text:style-name="P113"><text:span text:style-name="T114">8.2</text:span><text:span text:style-name="T115">. Savivaldybės tarybai teikia tvirtinti su Energetikos<text:s/></text:span><text:span text:style-name="T116">ministerija suderintą<text:s/></text:span><text:span text:style-name="T117">AIE plano projektą, jį viešai skelbia savo svetainėje ir įgyvendina;</text:span></text:p>
      <text:p text:style-name="P118"><text:span text:style-name="T119">8.3</text:span><text:span text:style-name="T120">.<text:s/></text:span><text:span text:style-name="T121">ne rečiau kaip kas dvejus metus iki rugpjūčio 31 dienos savo interneto svetainėje viešai skelbia informaciją apie praėjusių dvejų kalendorinių metų AIE plano įgyvendinimo rezultatus;</text:span></text:p>
      <text:p text:style-name="P122"><text:span text:style-name="T123">8.4</text:span><text:span text:style-name="T124">.<text:s/></text:span><text:span text:style-name="T125">ne rečiau kaip kas ketverius metus iki rugpjūčio 31 dienos, skaičiuojant nuo 2021 metų, vertina<text:s/></text:span><text:span text:style-name="T126">AIE plano</text:span><text:span text:style-name="T127"><text:s/>įgyvendinimo pažangą;</text:span></text:p>
      <text:p text:style-name="P128"><text:span text:style-name="T129">8.5</text:span><text:span text:style-name="T130">.<text:s/></text:span><text:span text:style-name="T131">užtikrina, kad būtų paskirti už<text:s/></text:span><text:span text:style-name="T132">AIE plano</text:span><text:span text:style-name="T133"><text:s/>ir jo įgyvendinimo rezultatų skelbimą atsakingi asmenys. Atsakingų asmenų kontaktiniai duomenys ir nuoroda į skelbiamus<text:s/></text:span><text:span text:style-name="T134">AIE planus<text:s/></text:span><text:span text:style-name="T135">ir jų įgyvendinimo rezultatus turi būti pateikiama<text:s/></text:span><text:span text:style-name="T136">viešajai įstaigai Lietuvos energetikos agentūrai (toliau – Agentūrai)</text:span><text:span text:style-name="T137"><text:s/>per 10 kalendorinių dienų nuo<text:s/></text:span><text:span text:style-name="T138">AIE plano</text:span><text:span text:style-name="T139"><text:s/>patvirtinimo ir atnaujinama pasikeitus nurodytiems duomenims.</text:span></text:p>
      <text:p text:style-name="P140"/>
      <text:p text:style-name="P141"><text:span text:style-name="T142">III</text:span><text:span text:style-name="T143"><text:s/>SKYRIUS</text:span></text:p>
      <text:p text:style-name="P144"><text:span text:style-name="T145">AIE PLANO</text:span><text:span text:style-name="T146"><text:s/>ĮGYVENDINIMO</text:span><text:span text:style-name="T147"><text:s/></text:span><text:span text:style-name="T148">REZULTATŲ VIEŠINIMAS</text:span></text:p>
      <text:p text:style-name="P149"/>
      <text:p text:style-name="P150"><text:span text:style-name="T151">9</text:span><text:span text:style-name="T152">.<text:s/></text:span><text:span text:style-name="T153">Savivaldybės administracija, atlikusi<text:s/></text:span><text:span text:style-name="T154">AIE plano</text:span><text:span text:style-name="T155"><text:s/></text:span><text:span text:style-name="T156">įgyvendinimo rezultatų vertinimą, savo interneto svetainėje<text:s/></text:span><text:span text:style-name="T157">www.panrs.lt</text:span><text:span text:style-name="T158"><text:s/>ne rečiau kaip kas dvejus metus iki rugpjūčio 31 dienos skelbia šią informaciją:</text:span></text:p>
      <text:p text:style-name="P159"><text:span text:style-name="T160">9.1</text:span><text:span text:style-name="T161">.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damasi Savivaldybės šilumos ūkio specialiojo plano nuostatomis, nurodydama priemonių įgyvendinimo metus, rezultatus ir priemonėms įgyvendinti reikalingą biudžetą, kai jie buvo nurodyti;</text:span></text:p>
      <text:p text:style-name="P162"><text:span text:style-name="T163">9.2</text:span><text:span text:style-name="T164">. atsinaujinančių energijos išteklių dalies elektros energijos bei šilumos ir vėsumos sektoriuje didinimo priemones, nurodydama šių priemonių įgyvendinimo metus, rezultatus ir šioms priemonėms įgyvendinti reikalingą biudžetą;</text:span></text:p>
      <text:p text:style-name="P165"><text:span text:style-name="T166">9.3</text:span><text:span text:style-name="T167">. alternatyviųjų degalų dalies transporto sektoriuje didinimo priemones (šių priemonių įgyvendinimo metus, rezultatus ir šioms priemonėms įgyvendinti reikalingą biudžetą), kuriomis:</text:span></text:p>
      <text:p text:style-name="P168"><text:span text:style-name="T169">9.3.1</text:span><text:span text:style-name="T170">. didinamas alternatyviųjų degalų naudojimas viešajame transporte, skirtame keleiviams vežti;</text:span></text:p>
      <text:p text:style-name="P171"><text:span text:style-name="T172">9.3.2</text:span><text:span text:style-name="T173">. kuriama infrastruktūra, reikalinga alternatyviuosius degalus naudojančių transporto priemonių plėtrai;</text:span></text:p>
      <text:p text:style-name="P174"><text:span text:style-name="T175">9.3.3</text:span><text:span text:style-name="T176">. kitas priemones, kuriomis didinama alternatyviųjų degalų dalis palyginti su transporto sektoriaus galutiniu energijos suvartojimu;</text:span></text:p>
      <text:p text:style-name="P177"><text:span text:style-name="T178">9.4</text:span><text:span text:style-name="T179">.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80"><text:span text:style-name="T181">9.5</text:span><text:span text:style-name="T182">. Savivaldybėje taikomas ir planuojamas taikyti informavimo priemones, kuriose bus pateikiama informacija apie:</text:span></text:p>
      <text:p text:style-name="P183"><text:span text:style-name="T184">9.5.1</text:span><text:span text:style-name="T185">.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86"><text:span text:style-name="T187">9.5.2</text:span><text:span text:style-name="T188">. rengiamą, teikiamą ir viešai skelbiamą informaciją apie paramos schemas, taikomas atsinaujinančių energijos išteklių naudojimui ir gamybai;</text:span></text:p>
      <text:p text:style-name="P189"><text:span text:style-name="T190">9.5.3</text:span><text:span text:style-name="T191">.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92"><text:span text:style-name="T193">9.6</text:span><text:span text:style-name="T194">.<text:s/></text:span><text:span text:style-name="T195">AIE<text:s/></text:span><text:span text:style-name="T196">plane nurodytų priemonių įgyvendinimo pažangą;</text:span></text:p>
      <text:p text:style-name="P197"><text:span text:style-name="T198">9.7</text:span><text:span text:style-name="T199">. esamos situacijos elektros energetikos bei šilumos ir vėsumos sektoriuose įvertinimas (duomenys pateikiami už praėjusius kalendorinius metus), pateikiant:</text:span></text:p>
      <text:p text:style-name="P200"><text:span text:style-name="T201">9.7.1</text:span><text:span text:style-name="T202">. duomenis apie energijos gamybą ir suvartojimą Savivaldybėje;</text:span></text:p>
      <text:p text:style-name="P203"><text:span text:style-name="T204">9.7.2</text:span><text:span text:style-name="T205">. duomenis apie Savivaldybėje veikiančius ir planuojamus statyti atsinaujinančių išteklių energiją naudojančius energijos gamybos įrenginius (išskyrus<text:s/></text:span><text:span text:style-name="T206">duomenis apie<text:s/></text:span><text:soft-page-break/><text:span text:style-name="T207">Savivaldybėje esančius elektros energiją gaminančius vartotojus)</text:span><text:span text:style-name="T208">, jų suminę įrengtąją galią, naudojamus energijos išteklius, taip pat duomenis apie atliekų šilumos panaudojimą;</text:span></text:p>
      <text:p text:style-name="P209"><text:span text:style-name="T210">9.7.3</text:span><text:span text:style-name="T211">. duomenis apie Savivaldybėje iš atsinaujinančių energijos išteklių pagamintą energijos kiekį (išskyrus<text:s/></text:span><text:span text:style-name="T212">gaminančių vartotojų</text:span><text:span text:style-name="T213"><text:s/>pagamintą<text:s/></text:span><text:span text:style-name="T214">elektros energijos</text:span><text:span text:style-name="T215"><text:s/>kiekį);</text:span></text:p>
      <text:p text:style-name="P216"><text:span text:style-name="T217">9.7.4</text:span><text:span text:style-name="T218">.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219"><text:span text:style-name="T220">9.7.5</text:span><text:span text:style-name="T221">. Savivaldybei nuosavybės teise priklausančius žemės sklypus ir pastatus, kuriuose gali būti statomi ar įrengiami atsinaujinančių išteklių energijos bendrijos ar kitų asmenų energijos gamybos įrenginiai;</text:span></text:p>
      <text:p text:style-name="P222"><text:span text:style-name="T223">9.7.6</text:span><text:span text:style-name="T224">.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25"><text:span text:style-name="T226">9.8</text:span><text:span text:style-name="T227">. esamos situacijos transporto sektoriuje įvertinimas (duomenys pateikiami už praėjusius kalendorinius metus), pateikiant:</text:span></text:p>
      <text:p text:style-name="P228"><text:span text:style-name="T229">9.8.1</text:span><text:span text:style-name="T230">. duomenis apie Savivaldybės teritorijoje įrengtas elektromobilių įkrovimo prieigas (viešąsias ir pusiau viešąsias), nurodant jų skaičių ir kiek iš jų yra didesnės nei 49 kW perduodamos elektrinės galios;</text:span></text:p>
      <text:p text:style-name="P231"><text:span text:style-name="T232">9.8.2</text:span><text:span text:style-name="T233">.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34"><text:span text:style-name="T235">9.8.3</text:span><text:span text:style-name="T236">. duomenis apie Savivaldybėje naudojamą viešąjį transportą keleiviams vežti (nurodomas jų skaičius, kategorija, klasė ir transporto priemonėse naudojama energijos rūši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0</text:span><text:span text:style-name="T246">. Aprašo vykdymą kontroliuoja Savivaldybės administracijos direktorius.</text:span></text:p>
      <text:p text:style-name="P247"><text:span text:style-name="T248">11</text:span><text:span text:style-name="T249">. Šis Aprašas gali būti keičiamas, papildomas ar pripažįstamas netekusiu galios Savivaldybės tarybos sprendimu.</text:span></text:p>
      <text:p text:style-name="P250"><text:span text:style-name="T2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aranauskas</meta:initial-creator>
    <dc:creator>adlibuser</dc:creator>
    <meta:creation-date>2023-01-26T18:23:00Z</meta:creation-date>
    <dc:date>2023-01-26T18:23:00Z</dc:date>
    <meta:print-date>2023-01-26T07:15:00Z</meta:print-date>
    <meta:template xlink:href="Normal.dotm" xlink:type="simple"/>
    <meta:editing-cycles>2</meta:editing-cycles>
    <meta:editing-duration>PT0S</meta:editing-duration>
    <meta:user-defined meta:name="LabbisDVSAttachmentId">65cb6add-1024-4cb6-9096-c0df4e36f7c8</meta:user-defined>
    <meta:document-statistic meta:page-count="8" meta:paragraph-count="153" meta:word-count="1275" meta:character-count="10138" meta:row-count="333" meta:non-whitespace-character-count="9016"/>
  </office:meta>
</office:document-meta>
</file>