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text-indent="0.4923in"/>
      <style:text-properties fo:font-weight="bold" style:font-weight-asian="bold" style:font-weight-complex="bold" style:font-size-complex="12p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26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LIETUVOS RESPUBLIKOS ENERGETIKOS MINISTRO 2020 M. LAPKRIČIO 4 D. ĮSAKYMO NR. 1-361 „DĖL PAJAMŲ, GAUTŲ VYKDANT SUSITARIMUS DĖL STATISTINIŲ ENERGIJOS PERDAVIMŲ, PANAUDOJIMO KRYPČIŲ PATVIRTINIMO“ PAKEITIMO</text:p>
      <text:p text:style-name="P14"/>
      <text:p text:style-name="P15"/>
      <text:p text:style-name="P16">2020 m. lapkričio 24 d. Nr. 1-381</text:p>
      <text:p text:style-name="P17">Vilnius</text:p>
      <text:p text:style-name="P18"/>
      <text:p text:style-name="P19"/>
      <text:p text:style-name="P20"><text:span text:style-name="T21">P a k e i č i u Lietuvos Respublikos energetikos ministro 2020 m. lapkričio 4 d. įsakymą Nr. 1-361 „Dėl Pajamų, gautų vykdant susitarimus dėl statistinių energijos perdavimų, panaudojimo krypčių patvirtinimo“ ir išdėstau jį nauja redakcija:<text:s/></text:span></text:p>
      <text:p text:style-name="P22"/>
      <text:p text:style-name="P23"><text:span text:style-name="T24">„</text:span><text:span text:style-name="T25">LIETUVOS RESPUBLIKOS ENERGETIKOS MINISTRAS</text:span></text:p>
      <text:p text:style-name="P26"/>
      <text:p text:style-name="P27">ĮSAKYMAS</text:p>
      <text:p text:style-name="P28">DĖL PAJAMŲ, GAUTŲ VYKDANT SUSITARIMUS DĖL STATISTINIŲ ENERGIJOS PERDAVIMŲ, PANAUDOJIMO KRYPČIŲ PATVIRTINIMO</text:p>
      <text:p text:style-name="P29"/>
      <text:p text:style-name="P30"><text:span text:style-name="T31">Vadovaudamasis Lietuvos Respublikos atsinaujinančių išteklių energetikos įstatymo 58 straipsnio 9 dalimi, Paramos atsinaujinančių išteklių energijos plėtrai, energijos efektyvumo didinimui, moksliniams tyrimams ir eksperimentinei plėtrai atsinaujinančių išteklių energetikos sektoriuje administravimo tvarkos aprašo, patvirtinto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 2.6 papunkčiu ir 2017 m. spalio 26 d. Lietuvos Respublikos ir Liuksemburgo Didžiosios Hercogystės susitarimu dėl atsinaujinančių išteklių energijos statistinio perdavimo siekiant planinių rodiklių pagal Direktyvą 2009/28/EB (toliau – Susitarimas),<text:s/></text:span></text:p>
      <text:p text:style-name="P32"><text:span text:style-name="T33">nustatau</text:span><text:span text:style-name="T34"><text:s/>lėšų, gautų vykdant Susitarimą, panaudojimo kryptis ir planuojamų skirti lėšų dydį:</text:span></text:p>
      <text:p text:style-name="P35"><text:span text:style-name="T36">1</text:span><text:span text:style-name="T37">.</text:span><text:span text:style-name="T38"><text:tab/>Už 2018 metais pagal Susitarimą atliktą atsinaujinančių išteklių energijos kiekio statistinį energijos perdavimą gautos lėšos skiriamos:</text:span></text:p>
      <text:p text:style-name="P39"><text:span text:style-name="T40">1.1</text:span><text:span text:style-name="T41">.</text:span><text:span text:style-name="T42"><text:tab/>Lietuvos Respublikoje atliekamiems mokslinių tyrimų ir eksperimentinės plėtros atsinaujinančių išteklių energetikos sektoriuje projektams, įskaitant šių projektų administravimui skirtas lėšas – 15 (penkiolika) procentų;</text:span></text:p>
      <text:p text:style-name="P43"><text:span text:style-name="T44">1.2</text:span><text:span text:style-name="T45">.</text:span><text:span text:style-name="T46"><text:tab/>Lietuvos Respublikoje įgyvendinamiems elektros energijos iš atsinaujinančių išteklių gamybos mažos galios elektrinėse projektams, įskaitant šių projektų administravimui skirtas lėšas – 85 (aštuoniasdešimt penki) procentai.</text:span></text:p>
      <text:p text:style-name="P47"><text:span text:style-name="T48">2</text:span><text:span text:style-name="T49">.</text:span><text:span text:style-name="T50"><text:tab/>Už 2020 metais pagal Susitarimą atliktą atsinaujinančių išteklių energijos kiekio statistinį energijos perdavimą gautos lėšos skiriamos:</text:span></text:p>
      <text:p text:style-name="P51"><text:span text:style-name="T52">2.1</text:span><text:span text:style-name="T53">.</text:span><text:span text:style-name="T54"><text:tab/></text:span>L<text:span text:style-name="T55">ietuvos Respublikoje atliekamiems su kitomis valstybėmis įgyvendinamiems, Europos Sąjungos mokslinių tyrimų ir inovacijų programoje „Europos horizontas“ numatytų<text:s/></text:span><text:soft-page-break/><text:span text:style-name="T56">Europos partnerysčių ir (ar) kitų tarptautinių mokslinių tyrimų projektams, įskaitant šių projektų administravimui skirtas lėšas – 20 (dvidešimt) procentų;</text:span></text:p>
      <text:p text:style-name="P57"><text:span text:style-name="T58">2.2</text:span><text:span text:style-name="T59">.</text:span><text:span text:style-name="T60"><text:tab/>Lietuvos Respublikoje įgyvendinamiems elektros energijos iš atsinaujinančių išteklių gamybos mažos galios elektrinėse projektams, įskaitant šių projektų administravimui skirtas lėšas – 80 (aštuoniasdešimt) procentų.“</text:span></text:p>
      <text:p text:style-name="Normal"/>
      <text:p text:style-name="Normal"/>
      <text:p text:style-name="Normal"/>
      <text:p text:style-name="P61">Laikinai einantis energetikos<text:s/></text:p>
      <text:p text:style-name="Normal"><text:span text:style-name="T62">ministro pareigas</text:span><text:span text:style-name="T63"><text:tab/></text:span><text:span text:style-name="T64"><text:tab/></text:span><text:span text:style-name="T65"><text:tab/></text:span><text:span text:style-name="T66"><text:tab/><text:s text:c="10"/>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Pauraitė</meta:initial-creator>
    <dc:creator>adlibuser</dc:creator>
    <meta:creation-date>2020-11-24T13:29:00Z</meta:creation-date>
    <dc:date>2020-11-24T13:29:00Z</dc:date>
    <meta:template xlink:href="Normal.dotm" xlink:type="simple"/>
    <meta:editing-cycles>2</meta:editing-cycles>
    <meta:editing-duration>PT0S</meta:editing-duration>
    <meta:user-defined meta:name="ContentTypeId">0x0101007467A9190050DF4191C68C583E21F276</meta:user-defined>
    <meta:document-statistic meta:page-count="2" meta:paragraph-count="20" meta:word-count="388" meta:character-count="3071" meta:row-count="64" meta:non-whitespace-character-count="2703"/>
  </office:meta>
</office:document-meta>
</file>