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>
        <style:tab-stops>
          <style:tab-stop style:type="left" style:position="0in"/>
          <style:tab-stop style:type="center" style:position="3.46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6%">
        <style:tab-stops>
          <style:tab-stop style:type="left" style:position="1.1583in"/>
          <style:tab-stop style:type="center" style:position="3.4625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555in"/>
    </style:style>
    <style:style style:name="P17" style:parent-style-name="Normal" style:family="paragraph">
      <style:paragraph-properties fo:text-align="justify" fo:text-indent="0.5555in"/>
    </style:style>
    <style:style style:name="P18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8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11 M. VASARIO 7 D. ĮSAKYMO NR. 2B-63 „DĖL VAIRAVIMO MOKYKLOS MOKYMO BAZĖS EKSPERTIZĖS AKTŲ FORMŲ PATVIRTINIMO“ PRIPAŽINIMO NETEKUSIU GALIOS</text:p>
      <text:p text:style-name="P9"/>
      <text:p text:style-name="P10"><text:span text:style-name="T11">2022 m. lapkričio 30 d. Nr. 2BE-</text:span><text:span text:style-name="T12">300</text:span></text:p>
      <text:p text:style-name="P13">Vilnius</text:p>
      <text:p text:style-name="P14"/>
      <text:p text:style-name="P15"/>
      <text:p text:style-name="P16">1. P r i p a ž į s t u netekusiu galios Valstybinės kelių transporto inspekcijos prie Susisiekimo ministerijos viršininko 2011 m. vasario 7 d. įsakymą Nr. 2B-63 „Dėl Vairavimo mokyklos mokymo bazės ekspertizės aktų formų patvirtinimo“ su visais pakeitimais ir papildymais.</text:p>
      <text:p text:style-name="P17">2. I n f o r m u o j u, kad šis įsakymas teisės aktų nustatyta tvarka skelbiamas Teisės aktų registre ir Lietuvos transporto saugos administracijos interneto svetainėje.</text:p>
      <text:p text:style-name="P18"/>
      <text:p text:style-name="P19"/>
      <text:p text:style-name="P20"/>
      <text:p text:style-name="P21"><text:span text:style-name="T22">Administracijos direktorius</text:span><text:span text:style-name="T2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11-30T08:29:00Z</meta:creation-date>
    <dc:date>2022-11-30T08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36" meta:row-count="27" meta:non-whitespace-character-count="741"/>
  </office:meta>
</office:document-meta>
</file>