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6.6%"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6.6%"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line-height="150%"/>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style>
    <style:style style:name="P361" style:parent-style-name="Normal" style:family="paragraph">
      <style:paragraph-properties>
        <style:tab-stops>
          <style:tab-stop style:type="right" style:position="6.497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text-transform="uppercase"/>
    </style:style>
    <style:style style:name="T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ADMINISTRACINĖS PRIEŽIŪROS ĮSTATYMO NR. VIII-730 2, 7, 8, 9, 11, 13, 14 STRAIPSNIŲ PAKEITIMO IR ĮSTATYMO PAPILDYMO 8</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 Vyriausybės atstovą laikinai<text:s/></text:span><text:span text:style-name="T42">pavaduoti gali kitas Vyriausybės atstovas pagal Lietuvos Respublikos Ministro Pirmininko patvirtintą grafiką. Laikinai</text:span><text:span text:style-name="T43"><text:s/></text:span><text:span text:style-name="T44">eiti Vyriausybės atstovo pareigas, kai Vyriausybės atstovas nepaskirtas, gali Ministro Pirmininko teikimu Vyriausybės paskirtas kitas Vyr</text:span><text:span text:style-name="T45">iausybės atstovas.“</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akeisti 7 straipsnio 2 dalį ir ją išdėstyti taip:</text:span></text:p>
        <text:p text:style-name="P54"><text:span text:style-name="T55">„</text:span><text:span text:style-name="T56">2</text:span><text:span text:style-name="T57">. Be šio straipsnio 1 dalyje nurodytų įgaliojimų, Vyriausybės atstovas šio įstatymo 8 straipsnio 3 dalyje nustatyta tvarka at</text:span><text:span text:style-name="T58">lieka išankstinę savivaldybės administravimo subjektų rengiamų teisės aktų projektų priežiūrą.“</text:span></text:p>
        <text:p text:style-name="P59"><text:span text:style-name="T60">2</text:span><text:span text:style-name="T61">. Pakeisti 7 straipsnio 6 dalį ir ją išdėstyti taip:</text:span></text:p>
        <text:p text:style-name="P62"><text:span text:style-name="T63">„</text:span><text:span text:style-name="T64">6</text:span><text:span text:style-name="T65">.<text:s/></text:span><text:span text:style-name="T66">Jeigu Lietuvos Respublikos tiesioginio valdymo savivaldybės teritorijoje įstatymo nustatytai</text:span><text:span text:style-name="T67">s atvejais į Vyriausybės atstovą kreipiasi Vyriausybės įgaliotinis, Vyriausybės atstovas, nustatęs, kad savivaldybės administravimo subjektų priimti teisės aktai galimai neatitinka Konstitucijos, įstatymų ar Vyriausybės nutarimų, kreipiasi į teismą dėl šių</text:span><text:span text:style-name="T68"><text:s/>teisės aktų panaikinimo.“</text:span></text:p>
        <text:p text:style-name="P69"><text:span text:style-name="T70">3</text:span><text:span text:style-name="T71">. Pripažinti netekusia galios 7 straipsnio 8 dalį.</text:span></text:p>
        <text:p text:style-name="P72"/>
        <text:p text:style-name="P73"><text:span text:style-name="T74">3</text:span><text:span text:style-name="T75"><text:s/>straipsnis.<text:s/></text:span><text:span text:style-name="T76">8 straipsnio pakeitimas</text:span></text:p>
        <text:p text:style-name="P77"><text:span text:style-name="T78">1</text:span><text:span text:style-name="T79">. Pakeisti 8 straipsnio 1 dalį ir ją išdėstyti taip:</text:span></text:p>
        <text:p text:style-name="P80"><text:span text:style-name="T81">„</text:span><text:span text:style-name="T82">1</text:span><text:span text:style-name="T83">.<text:s/></text:span><text:span text:style-name="T84">Nustatęs, kad savivaldybės administravimo subjekto priimtas<text:s/></text:span><text:span text:style-name="T85">teisės aktas galimai neatitinka įstatymų ar Vyriausybės nutarimų, Vyriausybės atstovas:</text:span></text:p>
        <text:p text:style-name="P86"><text:span text:style-name="T87">1</text:span><text:span text:style-name="T88">) motyvuotu teikimu pasiūlo atitinkamam savivaldybės administravimo subjektui pakeisti ar panaikinti teisės aktą. Vyriausybės atstovo teikimą savivaldybės<text:s/></text:span><text:span text:style-name="T89">administravimo subjektas turi apsvarstyti ne vėliau kaip per vieną mėnesį nuo teikimo gavimo dienos ir apie priimtą sprendimą pranešti Vyriausybės atstovui per 5 darbo dienas nuo sprendimo priėmimo dienos;</text:span></text:p>
        <text:p text:style-name="P90"><text:span text:style-name="T91">2</text:span><text:span text:style-name="T92">) per 10 darbo dienų nuo pranešimo apie<text:s/></text:span><text:span text:style-name="T93">atsisakymą patenkinti teikimą gavimo dienos, jeigu savivaldybės administravimo subjektas, apsvarstęs Vyriausybės atstovo teikimą, atsisako ginčijamą teisės aktą pakeisti ar panaikinti arba per nustatytą terminą negavęs savivaldybės administravimo subjekto<text:s/></text:span><text:span text:style-name="T94">pranešimo, šį aktą skundžia atitinkamos kompetencijos teismui.“</text:span></text:p>
        <text:p text:style-name="P95"><text:span text:style-name="T96">2</text:span><text:span text:style-name="T97">. Pakeisti 8 straipsnio 2 dalį ir ją išdėstyti taip:</text:span></text:p>
        <text:p text:style-name="P98"><text:span text:style-name="T99">„</text:span><text:span text:style-name="T100">2</text:span><text:span text:style-name="T101">. Nustatęs, kad savivaldybės administravimo subjektas neįgyvendina įstatymų, nevykdo Vyriausybės nutarimų, Vyriausybės atsto</text:span><text:span text:style-name="T102">vas:</text:span></text:p>
        <text:p text:style-name="P103"><text:span text:style-name="T104">1</text:span><text:span text:style-name="T105">) atitinkamam savivaldybės administravimo subjektui pateikia rašytinį reikalavimą neatidėliojant įgyvendinti įstatymą, vykdyti Vyriausybės nutarimą. Vyriausybės atstovo rašytinį reikalavimą savivaldybės administravimo subjektas turi apsvarstyti ne<text:s/></text:span><text:span text:style-name="T106">vėliau kaip per vieną mėnesį nuo rašytinio reikalavimo gavimo dienos ir apie priimtą sprendimą pranešti Vyriausybės atstovui per 5 darbo dienas nuo sprendimo priėmimo dienos;</text:span></text:p>
        <text:p text:style-name="P107"><text:span text:style-name="T108">2</text:span><text:span text:style-name="T109">) per 10 darbo dienų nuo pranešimo apie atsisakymą įvykdyti rašytinį reikala</text:span><text:span text:style-name="T110">vimą gavimo dienos, jeigu savivaldybės administravimo subjektas, apsvarstęs šios dalies 1 punkte nurodytą Vyriausybės atstovo rašytinį reikalavimą, atsisako jį vykdyti arba per nustatytą terminą negavęs savivaldybės administravimo subjekto pranešimo, Admin</text:span><text:span text:style-name="T111">istracinių bylų teisenos įstatymo nustatyta tvarka kreipiasi į teismą dėl šio savivaldybės administravimo subjekto neveikimo.“</text:span></text:p>
        <text:p text:style-name="P112"><text:span text:style-name="T113">3</text:span><text:span text:style-name="T114">. Pakeisti 8 straipsnio 3 dalies nuostatą iki dvitaškio ir ją išdėstyti taip:</text:span></text:p>
        <text:p text:style-name="P115"><text:span text:style-name="T116">„</text:span><text:span text:style-name="T117">3</text:span><text:span text:style-name="T118">. Atlikdamas išankstinę savivaldybės</text:span><text:span text:style-name="T119"><text:s/>administravimo subjektų teisės aktų projektų priežiūrą, Vyriausybės atstovas turi teisę:“.</text:span></text:p>
        <text:p text:style-name="P120"><text:span text:style-name="T121">4</text:span><text:span text:style-name="T122">. Pakeisti 8 straipsnio 4 dalies 3 punktą ir jį išdėstyti taip:</text:span></text:p>
        <text:p text:style-name="P123"><text:span text:style-name="T124">„</text:span><text:span text:style-name="T125">3</text:span><text:span text:style-name="T126">) per 5 darbo dienas nuo pranešimo apie atsisakymą tenkinti teikimą gavimo dienos, jeig</text:span><text:span text:style-name="T127">u savivaldybės administravimo subjektas, apsvarstęs Vyriausybės atstovo teikimą, atsisako pakeisti ar panaikinti teisės aktą arba per nustatytą terminą negavęs savivaldybės administravimo subjekto pranešimo, kreipiasi į teismą su pareiškimu arba ieškiniu p</text:span><text:span text:style-name="T128">rašydamas teismo imtis pareiškimo arba ieškinio užtikrinimo priemonių.“</text:span></text:p>
        <text:p text:style-name="P129"/>
        <text:p text:style-name="P130"><text:span text:style-name="T131">4</text:span><text:span text:style-name="T132"><text:s/>straipsnis.<text:s/></text:span><text:span text:style-name="T133">Įstatymo papildymas 8</text:span><text:span text:style-name="T134">1</text:span><text:span text:style-name="T135"><text:s/>straipsniu</text:span></text:p>
        <text:p text:style-name="P136"><text:span text:style-name="T137">Papildyti Įstatymą 8</text:span><text:span text:style-name="T138">1</text:span><text:span text:style-name="T139"><text:s/>straipsniu:</text:span></text:p>
        <text:p text:style-name="P140"><text:span text:style-name="T141">„</text:span><text:span text:style-name="T142">8</text:span><text:span text:style-name="T143">1</text:span><text:span text:style-name="T144"><text:s/>straipsnis.<text:s/></text:span><text:span text:style-name="T145">Vyriausybės atstovų įgaliojimų įgyvendinimo ypatumai nagrinėjant asmenų</text:span><text:span text:style-name="T146"><text:s/>prašymus ir skundus</text:span></text:p>
        <text:p text:style-name="P147"><text:span text:style-name="T148">1</text:span><text:span text:style-name="T149">. Vyriausybės atstovas, gavęs asmens prašymą ar skundą, kuriame pateikiama informacija apie galimai neteisėtą savivaldybės administravimo subjekto priimtą teisės aktą arba galimą įstatymų ar Vyriausybės nutarimų neįgyvendinimą sav</text:span><text:span text:style-name="T150">ivaldybėje,<text:s/></text:span><text:span text:style-name="T151">pradeda prašyme ar skunde pateiktos informacijos vertinimą pagal šio įstatymo 7 straipsnyje nustatytus įgaliojimus, jei nėra<text:s/></text:span><text:span text:style-name="T152">Lietuvos Respublikos viešojo administravimo įstatyme nustatytų atsisakymo nagrinėti prašymą ar skundą pagrindų</text:span><text:span text:style-name="T153">. Prašymą</text:span><text:span text:style-name="T154"><text:s/>ar skundą pateikęs asmuo ne vėliau kaip per 5 darbo dienas nuo prašymo ar skundo gavimo dienos raštu informuojamas apie Vyriausybės atstovo pradėtą prašyme ar skunde pateiktos informacijos vertinimą.<text:s/></text:span></text:p>
        <text:p text:style-name="P155"><text:span text:style-name="T156">2</text:span><text:span text:style-name="T157">. Apie prašyme ar skunde pateiktos informacijos v</text:span><text:span text:style-name="T158">ertinimo ir Vyriausybės atstovo įgaliojimų įgyvendinimo rezultatus prašymą ar skundą pateikęs asmuo informuojamas raštu ne vėliau kaip per 2 mėnesius nuo prašymo ar skundo gavimo dienos. Kai dėl prašyme ar skunde nurodytų aplinkybių sudėtingumo, vertintino</text:span><text:span text:style-name="T159">s informacijos gausos, būtinumo surinkti ir įvertinti papildomą informaciją ar kitų</text:span><text:span text:style-name="T160"><text:s/>objektyvių priežasčių per šį terminą prašyme ar skunde pateiktos informacijos vertinimas negali būti atliktas, Vyriausybės atstovas gali pratęsti šį vertinimą ne ilgiau kai</text:span><text:span text:style-name="T161">p vienam mėnesiui, apie tai raštu informuodamas prašymą ar skundą pateikusį asmenį.<text:s/></text:span></text:p>
        <text:p text:style-name="P162"><text:span text:style-name="T163">3</text:span><text:span text:style-name="T164">.<text:s/></text:span><text:span text:style-name="T165">Vyriausybės atstovas nenagrinėja asmenų skundų dėl savivaldybės administravimo subjektų veiksmų (neveikimo) ar priimtų administracinių sprendimų, kurių apskundimo t</text:span><text:span text:style-name="T166">varka yra nustatyta Administracinių bylų teisenos įstatyme, Viešojo administravimo įstatyme ar konkrečią sritį reglamentuojančiuose įstatymuose.“</text:span></text:p>
        <text:p text:style-name="P167"/>
        <text:p text:style-name="P168"><text:span text:style-name="T169">5</text:span><text:span text:style-name="T170"><text:s/>straipsnis.<text:s/></text:span><text:span text:style-name="T171">9 straipsnio pakeitimas</text:span></text:p>
        <text:p text:style-name="P172"><text:span text:style-name="T173">1</text:span><text:span text:style-name="T174">. Pakeisti 9 straipsnio 1 dalies 2 punktą ir jį<text:s/></text:span><text:span text:style-name="T175">išdėstyti taip:</text:span></text:p>
        <text:p text:style-name="P176"><text:span text:style-name="T177">„</text:span><text:span text:style-name="T178">2</text:span><text:span text:style-name="T179">) rašytiniu kreipimusi pareikalauti iš savivaldybės administravimo subjektų priimtų teisės aktų, kurie nėra viešai paskelbti Teisės aktų registre, kopijų, taip pat savivaldybės administravimo subjektų posėdžių protokolų kopijų. Šis pare</text:span><text:span text:style-name="T180">ikalavimas turi būti įvykdytas ne vėliau kaip per 5 darbo dienas nuo jo gavimo dienos;“.</text:span></text:p>
        <text:p text:style-name="P181"><text:span text:style-name="T182">2</text:span><text:span text:style-name="T183">. Pakeisti 9 straipsnio 1 dalies 3 punktą ir jį išdėstyti taip:</text:span></text:p>
        <text:p text:style-name="P184"><text:span text:style-name="T185">„</text:span><text:span text:style-name="T186">3</text:span><text:span text:style-name="T187">) kreiptis į savivaldybės administravimo subjektus dėl informacijos apie jų veiklą įgyvend</text:span><text:span text:style-name="T188">inant įstatymus ir vykdant Vyriausybės nutarimus pateikimo. Šis prašymas turi būti įvykdytas per Vyriausybės atstovo nustatytą terminą, kuris negali būti trumpesnis kaip 5 darbo dienos nuo prašymo gavimo dienos;“.</text:span></text:p>
        <text:p text:style-name="P189"><text:span text:style-name="T190">3</text:span><text:span text:style-name="T191">. Pakeisti 9 straipsnio 1 dalies<text:s/></text:span><text:span text:style-name="T192">4 punktą ir jį išdėstyti taip:</text:span></text:p>
        <text:p text:style-name="P193"><text:span text:style-name="T194">„</text:span><text:span text:style-name="T195">4</text:span><text:span text:style-name="T196">) nustatyti kitą Vyriausybės atstovo motyvuotame teikime ar rašytiniame reikalavime nurodytų veiksmų įvykdymo terminą, jeigu gautas pagal kompetenciją savivaldybės administravimo subjekto motyvuotas prašymas šį terminą<text:s/></text:span><text:span text:style-name="T197">pratęsti;“.</text:span></text:p>
        <text:p text:style-name="P198"><text:span text:style-name="T199">4</text:span><text:span text:style-name="T200">. Pakeisti 9 straipsnio 1 dalies 5 punktą ir jį išdėstyti taip:</text:span></text:p>
        <text:p text:style-name="P201"><text:span text:style-name="T202">„</text:span><text:span text:style-name="T203">5</text:span><text:span text:style-name="T204">) dalyvauti Vyriausybės posėdžiuose Vyriausybės darbo reglamento nustatyta tvarka,</text:span><text:span text:style-name="T205"><text:s/></text:span><text:span text:style-name="T206">kitų viešojo administravimo subjektų organizuojamuose posėdžiuose;“.</text:span></text:p>
        <text:p text:style-name="P207"><text:span text:style-name="T208">5</text:span><text:span text:style-name="T209">. Pake</text:span><text:span text:style-name="T210">isti 9 straipsnio 1 dalies 6 punktą ir jį išdėstyti taip:</text:span></text:p>
        <text:p text:style-name="P211"><text:span text:style-name="T212">„</text:span><text:span text:style-name="T213">6</text:span><text:span text:style-name="T214">) išnykus aplinkybėms, kurios buvo pagrindas sustabdyti savivaldybės administravimo subjektų teisės aktų vykdymą ir sandorių pasirašymą, teikimu pasiūlyti, kad būtų pakeistas ar panaikintas teis</text:span><text:span text:style-name="T215">ės aktas, arba reikalauti, kad būtų neatidėliojant įgyvendinamas įstatymas, vykdomas Vyriausybės nutarimas, motyvuotu potvarkiu tokį teikimą, potvarkį ar reikalavimą atšaukti, jeigu jie dar neįvykdyti.“</text:span></text:p>
        <text:p text:style-name="P216"><text:span text:style-name="T217">6</text:span><text:span text:style-name="T218">. Pakeisti 9 straipsnio 2 dalį ir ją išdėsty</text:span><text:span text:style-name="T219">ti taip:</text:span></text:p>
        <text:p text:style-name="P220"><text:span text:style-name="T221">„</text:span><text:span text:style-name="T222">2</text:span><text:span text:style-name="T223">. Įgyvendinti šio straipsnio 1 dalies 1, 2 ir 3 punktuose ir 8 straipsnio 3 dalies 2 punkte nustatytas teises, taip pat atstovauti teisme, kai į teismą kreipiasi Vyriausybės atstovas, įgyvendindamas jam šiuo įstatymu suteiktus įgaliojimus, Vyr</text:span><text:span text:style-name="T224">iausybės atstovas gali įgalioti Vyriausybės atstovų įstaigos valstybės tarnautoją.“</text:span></text:p>
        <text:p text:style-name="P225"/>
        <text:p text:style-name="P226"><text:span text:style-name="T227">6</text:span><text:span text:style-name="T228"><text:s/>straipsnis.<text:s/></text:span><text:span text:style-name="T229">11 straipsnio pakeitimas</text:span></text:p>
        <text:p text:style-name="P230"><text:span text:style-name="T231">Pakeisti 11 straipsnį ir jį išdėstyti taip:</text:span></text:p>
        <text:p text:style-name="P232"><text:span text:style-name="T233">„</text:span><text:span text:style-name="T234">11</text:span><text:span text:style-name="T235"><text:s/>straipsnis.<text:s/></text:span><text:span text:style-name="T236">Vyriausybės atstovų darbo apmokėjimas, socialinės garantij</text:span><text:span text:style-name="T237">os ir skatinimas</text:span></text:p>
        <text:p text:style-name="P238"><text:span text:style-name="T239">1</text:span><text:span text:style-name="T240">. Vyriausybės atstovų darbo užmokesčio dydį nustato Lietuvos Respublikos valstybės pareigūnų darbo<text:s/></text:span><text:span text:style-name="T241">užmokesčio</text:span><text:span text:style-name="T242"><text:s/>įstatymas.</text:span></text:p>
        <text:p text:style-name="P243"><text:span text:style-name="T244">2</text:span><text:span text:style-name="T245">. Vyriausybės atstovui socialinės garantijos taikomos vadovaujantis Darbo kodekso nuostatomis.</text:span></text:p>
        <text:p text:style-name="P246"><text:span text:style-name="T247">3</text:span><text:span text:style-name="T248">. Vyriausybės<text:s/></text:span><text:span text:style-name="T249">atstovams atostogas<text:s/></text:span><text:span text:style-name="T250">suteikia, siunčia juos į komandiruotes ir priima kitus sprendimus, susijusius su Vyriausybės atstovų tarnybos</text:span><text:span text:style-name="T251"><text:s/></text:span><text:span text:style-name="T252">santykiais,<text:s/></text:span><text:span text:style-name="T253">Vyriausybės atstovų įstaigos vadovas. Vyriausybės atstovų įstaigos vadovui atostogas suteikia, siunč</text:span><text:span text:style-name="T254">ia jį į komandiruotes ir priima<text:s/></text:span><text:span text:style-name="T255">kitus sprendimus, susijusius su Vyriausybės atstovų įstaigos vadovo tarnybos</text:span><text:span text:style-name="T256"><text:s/></text:span><text:span text:style-name="T257">santykiais,<text:s/></text:span><text:span text:style-name="T258">Ministras Pirmininkas</text:span><text:span text:style-name="T259">.<text:s/></text:span><text:span text:style-name="T260">Vyriausybės atstovus skatina Ministras Pirmininkas.</text:span></text:p>
        <text:p text:style-name="P261"><text:span text:style-name="T262">4</text:span><text:span text:style-name="T263">. Vyriausybės atstovai už nepriekaištingą tarnybinių pa</text:span><text:span text:style-name="T264">reigų atlikimą skatinami:</text:span></text:p>
        <text:p text:style-name="P265"><text:span text:style-name="T266">1</text:span><text:span text:style-name="T267">) padėka;</text:span></text:p>
        <text:p text:style-name="P268"><text:span text:style-name="T269">2</text:span><text:span text:style-name="T270">) vardine dovana.</text:span></text:p>
        <text:p text:style-name="P271"><text:span text:style-name="T272">5</text:span><text:span text:style-name="T273">.<text:s/></text:span><text:span text:style-name="T274">Pasibaigus Vyriausybės atstovo kadencijai, jeigu jis neskiriamas kitai kadencijai, jam išmokama 2 mėnesių vidutinio darbo užmokesčio dydžio išeitinė išmoka.</text:span><text:span text:style-name="T275"><text:s/></text:span><text:span text:style-name="T276">Išeitinė išmoka pradedama mo</text:span><text:span text:style-name="T277">kėti praėjus vienam mėnesiui nuo Vyriausybės atstovo kadencijos pabaigos ir mokama kas mėnesį lygiomis dalimis. Šios išmokos mokėjimas nutraukiamas, jeigu asmuo pradeda eiti valstybės politiko, valstybės pareigūno arba valstybės tarnautojo pareigas arba pr</text:span><text:span text:style-name="T278">iimamas į darbą valstybės ar savivaldybės įstaigoje, išlaikomoje iš valstybės ar savivaldybės biudžeto, Valstybinio socialinio draudimo fondo biudžeto ar iš kitų valstybės įsteigtų fondų lėšų, valstybės ar savivaldybės įmonėje, viešojoje įstaigoje, kurių s</text:span><text:span text:style-name="T279">avininkė yra valstybė arba savivaldybė, ar Lietuvos banke. Jeigu asmuo šioje dalyje nurodytas pareigas pradeda eiti ne pirmą mėnesio dieną, išeitinė išmoka mokama tik už to mėnesio dienas iki priėmimo į valstybės politiko, valstybės pareigūno arba valstybė</text:span><text:span text:style-name="T280">s tarnautojo pareigas ar priėmimo į darbą valstybės ar savivaldybės įstaigoje, išlaikomoje iš valstybės ar savivaldybės biudžeto, Valstybinio socialinio draudimo fondo biudžeto ar iš kitų valstybės įsteigtų fondų lėšų, valstybės ar savivaldybės įmonėje, vi</text:span><text:span text:style-name="T281">ešojoje įstaigoje, kurių savininkė yra valstybė arba savivaldybė, ar Lietuvos banke dienos. Asmeniui mirus,<text:s/></text:span><text:span text:style-name="T282">išeitinės išmokos dalis, priklausanti asmeniui už tą mėnesį, kurį jis mirė, neišmokėta iki asmens mirties dienos, išmokama įpėdiniui, pateikusiam pa</text:span><text:span text:style-name="T283">veldėjimo dokumentus</text:span><text:span text:style-name="T284">.</text:span><text:span text:style-name="T285">“</text:span></text:p>
        <text:p text:style-name="P286"/>
        <text:p text:style-name="P287"><text:span text:style-name="T288">7</text:span><text:span text:style-name="T289"><text:s/>straipsnis.<text:s/></text:span><text:span text:style-name="T290">13 straipsnio pakeitimas</text:span></text:p>
        <text:p text:style-name="P291"><text:span text:style-name="T292">1</text:span><text:span text:style-name="T293">. Pakeisti 13 straipsnio 3 dalies 5 punktą ir jį išdėstyti taip:</text:span></text:p>
        <text:p text:style-name="P294"><text:span text:style-name="T295">„</text:span><text:span text:style-name="T296">5</text:span><text:span text:style-name="T297">) Vyriausybės atstovų įstaigos valstybės tarnautojams skiria tarnybines nuobaudas,</text:span><text:span text:style-name="T298"><text:s/></text:span><text:span text:style-name="T299">priima sprendimus dėl da</text:span><text:span text:style-name="T300">rbuotojų, dirbančių pagal darbo sutartis, darbo pareigų pažeidimo;“.</text:span></text:p>
        <text:p text:style-name="P301"><text:span text:style-name="T302">2</text:span><text:span text:style-name="T303">. Papildyti 13 straipsnio 3 dalį 7 punktu:</text:span></text:p>
        <text:p text:style-name="P304"><text:span text:style-name="T305">„</text:span><text:span text:style-name="T306">7</text:span><text:span text:style-name="T307">) vykdo savivaldybių veiklos administracinės priežiūros stebėseną ir, siekiant formuoti vienodą savivaldybių veiklos<text:s/></text:span><text:span text:style-name="T308">administracinės priežiūros praktiką, teikia pasiūlymus Vyriausybės atstovams.“</text:span></text:p>
        <text:p text:style-name="P309"><text:span text:style-name="T310">3</text:span><text:span text:style-name="T311">. Papildyti 13 straipsnį 5 dalimi:</text:span></text:p>
        <text:p text:style-name="P312"><text:span text:style-name="T313">„</text:span><text:span text:style-name="T314">5</text:span><text:span text:style-name="T315">. Kai Vyriausybės atstovų įstaigos vadovas laikinai negali eiti pareigų, jį pavaduoja kitas Vyriausybės atstovas pagal Ministro<text:s/></text:span><text:span text:style-name="T316">Pirmininko patvirtintą grafiką.“</text:span></text:p>
        <text:p text:style-name="P317"/>
        <text:p text:style-name="P318"><text:span text:style-name="T319">8</text:span><text:span text:style-name="T320"><text:s/>straipsnis.<text:s/></text:span><text:span text:style-name="T321">14 straipsnio pakeitimas</text:span></text:p>
        <text:p text:style-name="P322"><text:span text:style-name="T323">Pakeisti 14 straipsnį ir jį išdėstyti taip:</text:span></text:p>
        <text:p text:style-name="P324"><text:span text:style-name="T325">„</text:span><text:span text:style-name="T326">14</text:span><text:span text:style-name="T327"><text:s/>straipsnis.<text:s/></text:span><text:span text:style-name="T328">Vyriausybės atstovų ataskaitų teikimas ir skelbimas</text:span></text:p>
        <text:p text:style-name="P329"><text:span text:style-name="T330">Vyriausybės atstovai kiekvienais metais parengia praėju</text:span><text:span text:style-name="T331">sių kalendorinių metų veiklos ataskaitas ir pateikia jas Vyriausybės atstovų įstaigos vadovui. Vyriausybės atstovų įstaigos vadovas organizuoja jų apibendrinimą ir Vyriausybės atstovų veiklos ataskaitos pateikimą Vyriausybei ne vėliau kaip iki balandžio 1<text:s/></text:span><text:span text:style-name="T332">d.</text:span><text:span text:style-name="T333"><text:s/></text:span><text:span text:style-name="T334">Ši ataskaita yra skelbiama Vyriausybės atstovų įstaigos interneto svetainėje.“</text:span></text:p>
        <text:p text:style-name="P335"/>
        <text:p text:style-name="Normal"/>
        <text:p text:style-name="P336"><text:span text:style-name="T337">9</text:span><text:span text:style-name="T338"><text:s/>straipsnis.<text:s/></text:span><text:span text:style-name="T339">Įstatymo įsigaliojimas, įgyvendinimas ir taikymas</text:span></text:p>
        <text:p text:style-name="P340"><text:span text:style-name="T341">1</text:span><text:span text:style-name="T342">. Šis įstatymas, išskyrus šio straipsnio 2 dalį, įsigalioja 2024 m. sausio 1 d.</text:span></text:p>
        <text:p text:style-name="P343"><text:span text:style-name="T344">2</text:span><text:span text:style-name="T345">. Liet</text:span><text:span text:style-name="T346">uvos Respublikos Vyriausybė ir Ministras Pirmininkas iki 2023 m. gruodžio 31 d. priima šio įstatymo įgyvendinamuosius teisės aktus.</text:span></text:p>
        <text:p text:style-name="P347"><text:span text:style-name="T348">3</text:span><text:span text:style-name="T349">. Iki šio įstatymo įsigaliojimo pradėtos savivaldybių veiklos administracinės priežiūros procedūros vykdomos vadovaujan</text:span><text:span text:style-name="T350">tis iki šio įstatymo įsigaliojimo galiojusiomis nuostatomis.</text:span></text:p>
        <text:p text:style-name="P351"><text:span text:style-name="T352">4</text:span><text:span text:style-name="T353">. Nepanaudotos Vyriausybės atstovo kasmetinės atostogos, kurios Vyriausybės atstovui priklausė iki šio įstatymo įsigaliojimo, suteikiamos pagal iki šio įstatymo įsigaliojimo galiojusią Lietu</text:span><text:span text:style-name="T354">vos Respublikos savivaldybių administracinės priežiūros įstatymo 11 straipsnio 2 dalį. </text:span></text:p>
        <text:p text:style-name="P355"/>
        <text:p text:style-name="P356"><text:span text:style-name="T357">Skelbiu šį Lietuvos Respublikos Seimo priimtą įstatymą.</text:span></text:p>
        <text:p text:style-name="P358"/>
        <text:p text:style-name="P359"/>
        <text:p text:style-name="P360"/>
        <text:p text:style-name="P361"><text:span text:style-name="T362">Respublikos Prezidentas</text:span><text:span text:style-name="T363"><text:tab/></text:span><text:span text:style-name="T3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4:15:00Z</meta:creation-date>
    <dc:date>2023-06-09T14:15:00Z</dc:date>
    <meta:print-date>2004-12-10T05:45:00Z</meta:print-date>
    <meta:template xlink:href="Normal.dotm" xlink:type="simple"/>
    <meta:editing-cycles>2</meta:editing-cycles>
    <meta:editing-duration>PT0S</meta:editing-duration>
    <meta:document-statistic meta:page-count="12" meta:paragraph-count="105" meta:word-count="1544" meta:character-count="12942" meta:row-count="201" meta:non-whitespace-character-count="11503"/>
  </office:meta>
</office:document-meta>
</file>