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-0.0784in"/>
    </style:style>
    <style:style style:name="P4" style:parent-style-name="Normal" style:family="paragraph">
      <style:paragraph-properties fo:keep-with-next="always" fo:text-align="center" fo:margin-right="-0.0784in"/>
    </style:style>
    <style:style style:name="T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6" style:parent-style-name="Normal" style:family="paragraph">
      <style:paragraph-properties fo:keep-with-next="always" fo:text-align="center" fo:margin-right="-0.0784in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language-asian="ar" style:country-asian="SA" fo:hyphenate="false"/>
    </style:style>
    <style:style style:name="P1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0.0416in" style:font-size-complex="12pt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NERINGOS SAVIVALDYBĖS TARYBA</text:span></text:p>
      <text:p text:style-name="P8"/>
      <text:p text:style-name="P9">SPRENDIMAS</text:p>
      <text:p text:style-name="P10">DĖL NERINGOS SAVIVALDYBĖS TARYBOS 2018 M. spalio 25 d. SPRENDIMO Nr.  T1-188 „DĖL ŠEIMOS KOMISIJOS SUDARYMO IR JOS NUOSTATŲ PATVIRTINIMO“ PAKEITIMO</text:p>
      <text:p text:style-name="P11"/>
      <text:p text:style-name="P12">2020 m. gruodžio 22 d. Nr. T1-255</text:p>
      <text:p text:style-name="P13">Neringa</text:p>
      <text:p text:style-name="P14"/>
      <text:p text:style-name="P15"/>
      <text:p text:style-name="P16"><text:span text:style-name="T17">Vadovaudamasi Lietuvos Respublikos vietos savivaldos 18 straipsnio 1 dalimi, Neringos savivaldybės šeimos komisijos nuostatų,<text:s/></text:span><text:span text:style-name="T18">patvirtintų Neringos savivaldybės tarybos 201</text:span><text:span text:style-name="T19">8</text:span><text:span text:style-name="T20"><text:s/>m. spalio 25 d. sprendimu Nr. T1-188 „Dėl Neringos savivaldybės šeimos komisijos sudarymo ir jos nuostatų patvirtinimo“, 4 punktu,<text:s/></text:span><text:span text:style-name="T21">Neringos savivaldybės taryba<text:s/></text:span><text:span text:style-name="T22">nusprendžia</text:span></text:p>
      <text:p text:style-name="P23"><text:span text:style-name="T24">pakeisti Neringos savivaldybės tarybos 2018 m. spalio 25 d. sprendimo Nr. T1-188 „Dėl šeimos komisijos sudarymo ir jos nuostatų patvirtinimo“<text:s/></text:span><text:span text:style-name="T25">1 punktą ir jį išdėstyti taip:</text:span></text:p>
      <text:p text:style-name="P26"><text:span text:style-name="T27">„</text:span><text:span text:style-name="T28">1</text:span><text:span text:style-name="T29">. Sudaryti Neringos savivaldybės tarybos<text:s/></text:span><text:span text:style-name="T30">įgaliojimų laikotarpiui</text:span><text:span text:style-name="T31"><text:s/>Neringos savivaldybės šeimos komisiją:</text:span></text:p>
      <text:p text:style-name="P32"><text:span text:style-name="T33">1.1</text:span><text:span text:style-name="T34">. Asta Baškevičienė, Neringos savivaldybės administracijos Švietimo ir sporto skyriaus vedėja</text:span><text:span text:style-name="T35">;</text:span></text:p>
      <text:p text:style-name="P36"><text:span text:style-name="T37">1.2</text:span><text:span text:style-name="T38">. Rūta Bukauskienė, Nidos lopšelio-darželio „Ąžuoliukas“<text:s/></text:span><text:span text:style-name="T39">priešmokyklinio ugdymo pedagogė;</text:span></text:p>
      <text:p text:style-name="P40"><text:span text:style-name="T41">1.3</text:span><text:span text:style-name="T42">. Vigantas Giedraitis, Neringos savivaldybės tarybos narys;</text:span></text:p>
      <text:p text:style-name="P43"><text:span text:style-name="T44">1.4</text:span><text:span text:style-name="T45">. Audronė Tribulaitė, Neringos savivaldybės administracijos Socialinės paramos skyriaus vedėja;</text:span></text:p>
      <text:p text:style-name="P46"><text:span text:style-name="T47">1.5</text:span><text:span text:style-name="T48">. Inga Vainutienė, Neringos gimnazijos vyresnioji mokytoja;</text:span></text:p>
      <text:p text:style-name="P49"><text:span text:style-name="T50">1.6</text:span><text:span text:style-name="T51">. S</text:span><text:span text:style-name="T52">tasys Valančius</text:span><text:span text:style-name="T53">, Neringos savivaldybės tarybos narys;</text:span></text:p>
      <text:p text:style-name="P54"><text:span text:style-name="T55">1.7</text:span><text:span text:style-name="T56">. Ieva Venslauskienė, a</text:span><text:span text:style-name="T57">sociacijos „Juodkrantės bendruomenė“ atstovė;</text:span></text:p>
      <text:p text:style-name="P58"><text:span text:style-name="T59">1.8</text:span><text:span text:style-name="T60">. Neringos savivaldybės tarybos narys (-ė);</text:span></text:p>
      <text:p text:style-name="P61"><text:span text:style-name="T62">1.9</text:span><text:span text:style-name="T63">. Tarpinstitucinio bendradarbiavimo koordinatorius (-ė).“</text:span></text:p>
      <text:p text:style-name="P64"><text:span text:style-name="T65">Skelbti šį sprendimą<text:s/></text:span><text:span text:style-name="T66">Teisės aktų registre ir Neringos savivaldybės interneto svetainėje www.neringa.lt.</text:span></text:p>
      <text:p text:style-name="Normal"/>
      <text:p text:style-name="Normal"/>
      <text:p text:style-name="Normal"/>
      <text:p text:style-name="Normal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Darius Jasaitis</text:span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8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12-28T13:29:00Z</meta:creation-date>
    <dc:date>2020-12-28T13:29:00Z</dc:date>
    <meta:print-date>2020-12-26T08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9" meta:character-count="1701" meta:row-count="27" meta:non-whitespace-character-count="1507"/>
  </office:meta>
</office:document-meta>
</file>