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8"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49"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gruodžio 4 <text:s/>d. Nr. V-2803</text:p>
      <text:p text:style-name="P17">Vilnius</text:p>
      <text:p text:style-name="P18"/>
      <text:p text:style-name="P19"><text:span text:style-name="T20">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 ir 2.1 papunktį<text:s/></text:span><text:span text:style-name="T21">išdėstau taip:</text:span></text:p>
      <text:p text:style-name="P22"><text:span text:style-name="T23">„</text:span><text:span text:style-name="T24">2.1</text:span><text:span text:style-name="T25">. Į stacionarines asmens sveikatos priežiūros paslaugas teikiančią asmens sveikatos priežiūros įstaigą (toliau – stacionarinės ASPĮ) dėl skubiosios medicinos pagalbos stacionarizuojamiems pacientams, o jeigu stacionarinėje ASPĮ kartu su pacientais jų slaugyti ar prižiūrėti lieka kiti asmenys, ir tiems asmenims atliekamas viruso SARS-CoV-2 tyrimas (tiriant PGR metodu). <text:s/>Tepinėlis viruso SARS-CoV-2 tyrimui atlikti iš paciento nosiaryklės ir ryklės paimamas stacionarines paslaugas teikiančioje tyrimą paskyrusioje ASPĮ. Pacientui stacionarinė paslauga dėl skubiosios medicinos pagalbos pradedama teikti nelaukiant viruso SARS-CoV-2 tyrimo atsakymo. Gimdyvę lydinčiam (artimam) asmeniui tepinėlis viruso SARS-CoV-2 tyrimui (tiriant PGR metodu) iš nosiaryklės paimamas stacionarinėje ASPĮ. Jei gimdyme dalyvaujančiam asmeniui viruso SARS-CoV-2 tyrimas (tiriant PGR metodu) buvo atliktas ne vėliau kaip prieš 72 val. ir tyrimo rezultatas buvo neigiamas bei asmuo laikėsi saviizoliacijos, pakartotinai stacionarinėje ASPĮ <text:s/>SARS-CoV-2 tyrimas (tiriant PGR metodu) neatliekamas.</text:span></text:p>
      <text:p text:style-name="P26"><text:span text:style-name="T27">Kol negautas viruso SARS-CoV-2 tyrimo (tiriant PGR metodu) atsakymas, stacionarizuojamas pacientas palatoje gali būti kartu su kitais tą pačią dieną hospitalizuotais pacientais, neturinčiais COVID-19 ligos (koronaviruso infekcijos) klinikinių simptomų (kūno temperatūra 37,3 ºC ir didesnė, kosulys, pasunkėjęs kvėpavimas, staigus uoslės ar skonio praradimas ar susilpnėjimas)<text:s/></text:span><text:span text:style-name="T28">ir neatitinkančiais epidemiologinių COVID-19 ligos (koronoviruso infekcijos) kriterijų (</text:span><text:span text:style-name="T29">artimas sąlytis su asmeniu, kuriam patvirtinta COVID-19 liga (koronaviruso infekcija) 14 dienų laikotarpiu iki<text:s/></text:span><text:span text:style-name="T30">simptomų pradžios arba asmuo yra ar buvo<text:s/></text:span>slaugos ir palaikomojo gydymo ligoninės ar socialinės globos įstaigos,<text:s/><text:span text:style-name="T31">kuriose patvirtintas COVID-19<text:s/></text:span><text:span text:style-name="T32">ligos (koronaviruso infekcijos) atvejis, gyventojas ar darbuotojas 14 dienų laikotarpiu iki simptomų pradžios, arba<text:s/></text:span><text:span text:style-name="T33">asmeniui<text:s/></text:span><text:span text:style-name="T34">taikoma privaloma izoliacija dėl to, kad jis atvyko iš užsienio šalies, įtrauktos į sveikatos apsaugos ministro patvirtintą COVID-19 ligos (koronaviruso infekcijos) paveiktų šalių sąrašą (toliau – epidemiologiniai COVID-19 kriterijai), išlaikant atstumą tarp pacientų, o stacionarinės ASPĮ personalas naudoja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text:s/></text:span><text:span text:style-name="T35">Stacionarizuojamas pacientas</text:span><text:span text:style-name="T36">, kuriam pasireiškia COVID-19 ligos (koronaviruso infekcijos) klinikiniai simptomai (kūno temperatūra 37,3 ºC ir didesnė, kosulys,<text:s/></text:span><text:soft-page-break/><text:span text:style-name="T37">pasunkėjęs kvėpavimas, staigus uoslės ar skonio praradimas ar susilpnėjimas), arba<text:s/></text:span><text:span text:style-name="T38">pacientas, kuris atitinka bent vieną epidemiologinį COVID-19 kriterijų, kol negautas viruso SARS-CoV-2 tyrimo (tiriant PGR metodu) atsakymas, palatoje turi būti vienas, o stacionarinės ASPĮ personalas naudoja ne žemesnio kaip III saugumo lygio asmeninės apsaugos priemonių rinkinį.<text:s/></text:span><text:span text:style-name="T39">Atliekamas visų patalpų, kuriose buvo teikiamos pacientui asmens sveikatos priežiūros paslaugos, galutinis (baigiamasis) valymas ir dezinfekcija. Stacionarizuojamas pacientas (ar paciento atstovas) turi pasirašyti stacionarinės ASPĮ vadovo nustatytos formos sutikimą neišvykti iš asmens sveikatos priežiūros įstaigos ir būti izoliuotas, iki bus gauti viruso SARS-CoV-2 tyrimo (tiriant PGR metodu) rezultatai. Sutikime turi būti nurodyta, kad pacientui nepasirašius šio sutikimo jam bus taikomas būtinasis hospitalizavimas ir (ar) būtinasis izoliavimas.</text:span></text:p>
      <text:p text:style-name="P40">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41"><text:span text:style-name="T42">Kai pacientas perkeliamas iš vienos stacionarinės ASPĮ į kitą stacionarinę ASPĮ,<text:s/></text:span>prieš perkeliant<text:s/><text:span text:style-name="T43">jam <text:s/>turi būti atliktas viruso SARS-CoV-2 tyrimas (tiriant PGR metodu) ir gautas tyrimo atsakymas.</text:span></text:p>
      <text:p text:style-name="P44">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45">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46">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47">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Šioje pastraipoje nurodytame sutikime turi būti nurodyta, kad pacientui, kuriam buvo atliktas viruso SARS-CoV-2 tyrimas (tiriant PGR metodu), nepasirašius šio sutikimo jam bus taikomas būtinasis hospitalizavimas ir (ar) būtinasis izoliavimas vadovaujantis Būtinojo hospitalizavimo reikalavimuose nustatyta tvarka.“</text:p>
      <text:p text:style-name="P48"/>
      <text:p text:style-name="P49"><text:span text:style-name="T50">Laikinai einantis sveikatos apsaugos ministro pareigas</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04T07:30:00Z</meta:creation-date>
    <dc:date>2020-12-04T07:30:00Z</dc:date>
    <meta:print-date>2020-11-24T08:09:00Z</meta:print-date>
    <meta:template xlink:href="Normal.dotm" xlink:type="simple"/>
    <meta:editing-cycles>2</meta:editing-cycles>
    <meta:editing-duration>PT0S</meta:editing-duration>
    <meta:document-statistic meta:page-count="2" meta:paragraph-count="96" meta:word-count="993" meta:character-count="7925" meta:row-count="219" meta:non-whitespace-character-count="7028"/>
  </office:meta>
</office:document-meta>
</file>