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margin-left="0.25in" fo:text-indent="0.24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0.383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margin-left="0.25in" fo:text-indent="0.24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tab-stops>
          <style:tab-stop style:type="left" style:position="0.383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50%" fo:margin-left="0.25in" fo:text-indent="0.24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margin-left="0.25in" fo:text-indent="0.24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tab-stops>
          <style:tab-stop style:type="left" style:position="0.39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tab-stops>
          <style:tab-stop style:type="left" style:position="0.393in"/>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01 M. GEGUŽĖS 9 D. ĮSAKYMO NR. 146 „DĖL PIENO SUPIRKIMO TAISYKLIŲ PATVIRTINIMO” PAKEITIMO</text:span></text:p>
      <text:p text:style-name="P13"/>
      <text:p text:style-name="P14">2019 m. <text:s/>spalio 29 d. Nr. 3D-596</text:p>
      <text:p text:style-name="P15">Vilnius</text:p>
      <text:p text:style-name="P16"/>
      <text:p text:style-name="P17"/>
      <text:p text:style-name="P18"><text:span text:style-name="T19">1</text:span><text:span text:style-name="T20">.</text:span><text:span text:style-name="T21"><text:tab/></text:span><text:span text:style-name="T22">P a k e i č i u <text:s/>Pieno supirkimo taisykles, patvirtintas Lietuvos Respublikos žemės ūkio ministro 2001 m. gegužės 9 d. įsakymu Nr. 146 „Dėl Pieno supirkimo taisyklių patvirtinimo“</text:span><text:span text:style-name="T23">:</text:span></text:p>
      <text:p text:style-name="P24"><text:span text:style-name="T25">1.1</text:span><text:span text:style-name="T26">.</text:span><text:span text:style-name="T27"><text:tab/></text:span><text:span text:style-name="T28">Pakeičiu 19 punktą ir jį išdėstau taip</text:span><text:span text:style-name="T29">:</text:span></text:p>
      <text:p text:style-name="P30"><text:span text:style-name="T31">„</text:span><text:span text:style-name="T32">19</text:span><text:span text:style-name="T33">. Pieno supirkimo metu supirkėjo pasirinktomis dienomis imami mėginiai pieno sudėčiai ir kokybei tirti.<text:s/></text:span><text:span text:style-name="T34">Ne rečiau kaip vieną kartą per įskaitinį laikotarpį mėginiai bendro bakterijų skaičiaus ir inhibitorinių medžiagų likučių tyrimams turi būti imami iš tos pačios pieno siuntos.<text:s/></text:span><text:span text:style-name="T35">Mėginiai atrenkami ir konteineriai plombuojami pagal Pieno mėginių ėmimo ir ruošimo siųsti į laboratoriją tvarkos aprašą (2 priedas).“</text:span></text:p>
      <text:p text:style-name="P36"><text:span text:style-name="T37">1.2</text:span><text:span text:style-name="T38">.</text:span><text:span text:style-name="T39"><text:tab/></text:span><text:span text:style-name="T40">Pakeičiu 52 punktą ir jį išdėstau taip</text:span><text:span text:style-name="T41">:</text:span></text:p>
      <text:p text:style-name="P42"><text:span text:style-name="T43">„</text:span><text:span text:style-name="T44">52</text:span><text:span text:style-name="T45">. Jeigu VMVT ima papildomuosius mėginius savo iniciatyva arba pagal iš pieno gamintojų raštu gautą registruotą skundą, VMVT atstovai gali mėginius laboratorijos atstovui pristatyti patys.“</text:span></text:p>
      <text:p text:style-name="P46"><text:span text:style-name="T47">1.3</text:span><text:span text:style-name="T48">.</text:span><text:span text:style-name="T49"><text:tab/></text:span><text:span text:style-name="T50">Pakeičiu 53 punktą ir jį išdėstau taip</text:span><text:span text:style-name="T51">:</text:span></text:p>
      <text:p text:style-name="P52">„53. Už papildomuosius pieno tyrimus, pieno mėginių paruošimo papildomiesiems tyrimams ir jų išsiuntimo (pristatymo) į laboratoriją, papildomai tiriamų pieno mėginių taros (indelių), konservantų išlaidas apmoka juos inicijavusi pusė, išskyrus šių taisyklių 33 numatytą atvejį.<text:s/><text:span text:style-name="T53">Tuo atveju, kai papildomuosius mėginius ima VMVT pagal iš pieno gamintojų raštu gautą registruotą skundą, išlaidas, nurodytas šiame punkte, apmoka supirkėjas.</text:span>“</text:p>
      <text:p text:style-name="P54"><text:span text:style-name="T55">1.4</text:span><text:span text:style-name="T56">.</text:span><text:span text:style-name="T57"><text:tab/><text:s/>Pakeičiu <text:s/>72 punktą ir jį išdėstau taip:</text:span></text:p>
      <text:p text:style-name="P58"><text:span text:style-name="T59">„</text:span><text:span text:style-name="T60">72</text:span><text:span text:style-name="T61">. Pieno pirkimo apskaitos žurnalą, kuris gali būti popierinis arba elektroninis, pildo supirkėjas. Žurnale turi būti surašytos gamintojų pavardės ir kodai, atitinkantys klijuojamus ant pieno mėginių indelių. Popierinis pieno pirkimo apskaitos žurnalas turi būti įrištas arba susegtas metalinėmis sąsagėlėmis, numeruotais lapais ir pasirašytas vyr. finansininko (arba<text:s/></text:span><text:soft-page-break/><text:span text:style-name="T62">vadovo). Elektroninio pieno pirkimo apskaitos žurnalo duomenys turi būti apsaugoti nuo keitimo arba keitimas turi būti aiškiai identifikuojamas.</text:span></text:p>
      <text:p text:style-name="P63"><text:span text:style-name="T64">2</text:span><text:span text:style-name="T65">.</text:span><text:span text:style-name="T66"><text:tab/>N u s t a t a u, kad šis įsakymas įsigalioja 2019 m. lapkričio 1 d.</text:span></text:p>
      <text:p text:style-name="P67"/>
      <text:p text:style-name="P68"/>
      <text:p text:style-name="P69"/>
      <text:p text:style-name="P70">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29T14:30:00Z</meta:creation-date>
    <dc:date>2019-10-29T14:30:00Z</dc:date>
    <meta:template xlink:href="Normal.dotm" xlink:type="simple"/>
    <meta:editing-cycles>1</meta:editing-cycles>
    <meta:editing-duration>PT0S</meta:editing-duration>
    <meta:document-statistic meta:page-count="2" meta:paragraph-count="21" meta:word-count="292" meta:character-count="2285" meta:row-count="69" meta:non-whitespace-character-count="2014"/>
  </office:meta>
</office:document-meta>
</file>