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4 dalį ir ją išdėstyti taip:</text:span></text:p>
        <text:p text:style-name="P38"><text:span text:style-name="T39">„</text:span><text:span text:style-name="T40">4</text:span><text:span text:style-name="T41">.</text:span><text:span text:style-name="T42"><text:s/></text:span><text:span text:style-name="T43">Šio straipsnio 3 dalis netaikoma su atitinkamų metų valstybės biudžeto ir savivaldybių biudžetų finansinių rodiklių patvi</text:span><text:span text:style-name="T44">rtinimo įstatymu susijusiems Lietuvos Respublikos mokesčių įstatymų pakeitimams, teisės aktams, kurie derinami su Europos Sąjungos teisės aktų nuostatomis, taip pat Lietuvos Respublikos mokesčių įstatymams, reikalingiems susidarius išskirtinėms aplinkybėms</text:span><text:span text:style-name="T45">, kaip jos apibrėžtos Lietuvos Respublikos fiskalinės sutarties įgyvendinimo konstituciniame įstatyme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24:00Z</meta:creation-date>
    <dc:date>2020-06-29T15:24:00Z</dc:date>
    <meta:print-date>2020-06-23T10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38" meta:row-count="21" meta:non-whitespace-character-count="737"/>
  </office:meta>
</office:document-meta>
</file>