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master-page-name="MPF1" style:family="paragraph">
      <style:paragraph-properties fo:break-before="page" fo:margin-left="3in" style:page-number="1">
        <style:tab-stops>
          <style:tab-stop style:type="left" style:position="1.725in"/>
        </style:tab-stops>
      </style:paragraph-properties>
      <style:text-properties fo:text-transform="uppercase" style:font-size-complex="12pt" style:language-asian="ar" style:country-asian="SA"/>
    </style:style>
    <style:style style:name="P48" style:parent-style-name="Normal" style:family="paragraph">
      <style:paragraph-properties fo:margin-left="3in">
        <style:tab-stops>
          <style:tab-stop style:type="left" style:position="1.725in"/>
        </style:tab-stops>
      </style:paragraph-properties>
      <style:text-properties style:font-size-complex="12pt" style:language-asian="ar" style:country-asian="SA"/>
    </style:style>
    <style:style style:name="P49" style:parent-style-name="Normal" style:family="paragraph">
      <style:paragraph-properties fo:margin-left="3in">
        <style:tab-stops>
          <style:tab-stop style:type="left" style:position="1.725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3in">
        <style:tab-stops>
          <style:tab-stop style:type="left" style:position="1.725in"/>
        </style:tab-stops>
      </style:paragraph-properties>
      <style:text-properties style:font-weight-complex="bold" style:font-size-complex="12pt" style:language-asian="ar" style:country-asian="SA"/>
    </style:style>
    <style:style style:name="P54" style:parent-style-name="Normal" style:family="paragraph">
      <style:paragraph-properties fo:margin-left="3in">
        <style:tab-stops>
          <style:tab-stop style:type="left" style:position="1.725in"/>
        </style:tab-stops>
      </style:paragraph-properties>
      <style:text-properties style:font-weight-complex="bold" style:font-size-complex="12pt" style:language-asian="ar" style:country-asian="SA"/>
    </style:style>
    <style:style style:name="P55" style:parent-style-name="Normal" style:family="paragraph">
      <style:paragraph-properties fo:margin-left="3in">
        <style:tab-stops>
          <style:tab-stop style:type="left" style:position="1.725in"/>
        </style:tab-stops>
      </style:paragraph-properties>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text-indent="0.492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8" style:parent-style-name="Normal" style:family="paragraph">
      <style:paragraph-properties fo:text-indent="0.492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9" style:parent-style-name="Normal" style:family="paragraph">
      <style:paragraph-properties fo:text-align="center" fo:text-indent="0.4923in"/>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2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5in"/>
    </style:style>
    <style:style style:name="P109" style:parent-style-name="Normal" style:family="paragraph">
      <style:paragraph-properties fo:text-align="center" fo:text-indent="0.2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2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25in"/>
      <style:text-properties style:font-size-complex="12pt"/>
    </style:style>
    <style:style style:name="P117" style:parent-style-name="Normal" style:family="paragraph">
      <style:paragraph-properties fo:text-align="justify" fo:text-indent="0.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tab-stops>
          <style:tab-stop style:type="left" style:position="0.8069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25in">
        <style:tab-stops>
          <style:tab-stop style:type="left" style:position="0.806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25in">
        <style:tab-stops>
          <style:tab-stop style:type="left" style:position="0.8069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5in">
        <style:tab-stops>
          <style:tab-stop style:type="left" style:position="0.806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tab-stops>
          <style:tab-stop style:type="left" style:position="0.806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2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font-style="italic" style:font-style-asian="ital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25in">
        <style:tab-stops>
          <style:tab-stop style:type="left" style:position="0.8069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25in">
        <style:tab-stops>
          <style:tab-stop style:type="left" style:position="0.806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25in">
        <style:tab-stops>
          <style:tab-stop style:type="left" style:position="0.8069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25in">
        <style:tab-stops>
          <style:tab-stop style:type="left" style:position="0.8069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weight-complex="bold" style:font-style-complex="italic" style:font-size-complex="12pt"/>
    </style:style>
    <style:style style:name="P166" style:parent-style-name="Normal" style:family="paragraph">
      <style:paragraph-properties fo:text-align="justify" fo:text-indent="0.25in">
        <style:tab-stops>
          <style:tab-stop style:type="left" style:position="0.8069in"/>
        </style:tab-stops>
      </style:paragraph-properties>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P169" style:parent-style-name="Normal" style:family="paragraph">
      <style:paragraph-properties fo:text-align="justify" fo:text-indent="0.25in">
        <style:tab-stops>
          <style:tab-stop style:type="left" style:position="0.8069in"/>
        </style:tab-stops>
      </style:paragraph-properties>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5in">
        <style:tab-stops>
          <style:tab-stop style:type="left" style:position="0.8069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25in">
        <style:tab-stops>
          <style:tab-stop style:type="left" style:position="0.8069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25in">
        <style:tab-stops>
          <style:tab-stop style:type="left" style:position="0.806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25in">
        <style:tab-stops>
          <style:tab-stop style:type="left" style:position="0.8069in"/>
        </style:tab-stops>
      </style:paragraph-properties>
    </style:style>
    <style:style style:name="P189" style:parent-style-name="Normal" style:family="paragraph">
      <style:paragraph-properties fo:text-align="center" fo:text-indent="0.2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25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25in"/>
      <style:text-properties style:font-size-complex="12pt"/>
    </style:style>
    <style:style style:name="P195" style:parent-style-name="Normal" style:family="paragraph">
      <style:paragraph-properties fo:text-align="justify" fo:text-indent="0.25in">
        <style:tab-stops>
          <style:tab-stop style:type="left" style:position="0.758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5in">
        <style:tab-stops>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in">
        <style:tab-stops>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5in">
        <style:tab-stops>
          <style:tab-stop style:type="left" style:position="0.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5in">
        <style:tab-stops>
          <style:tab-stop style:type="left" style:position="0.7972in"/>
        </style:tab-stops>
      </style:paragraph-properties>
    </style:style>
    <style:style style:name="P215" style:parent-style-name="Normal" style:family="paragraph">
      <style:paragraph-properties fo:text-align="center" fo:text-indent="0.2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25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25in"/>
      <style:text-properties style:font-size-complex="12pt"/>
    </style:style>
    <style:style style:name="P221" style:parent-style-name="Normal" style:family="paragraph">
      <style:paragraph-properties fo:text-align="justify" fo:text-indent="0.25in">
        <style:tab-stops>
          <style:tab-stop style:type="left" style:position="0.797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0" style:parent-style-name="Normal" style:family="paragraph">
      <style:paragraph-properties fo:text-align="justify" fo:text-indent="0.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P247" style:parent-style-name="Normal" style:family="paragraph">
      <style:paragraph-properties fo:text-align="justify" fo:text-indent="0.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5in">
        <style:tab-stops>
          <style:tab-stop style:type="left" style:position="0.972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5in">
        <style:tab-stops>
          <style:tab-stop style:type="left" style:position="0.748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5in">
        <style:tab-stops>
          <style:tab-stop style:type="left" style:position="0.748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text-indent="0.25in"/>
    </style:style>
    <style:style style:name="P297" style:parent-style-name="Normal" style:family="paragraph">
      <style:paragraph-properties fo:text-align="center" fo:text-indent="0.2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25in"/>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25in">
        <style:tab-stops>
          <style:tab-stop style:type="left" style:position="0.7486in"/>
        </style:tab-stops>
      </style:paragraph-properties>
      <style:text-properties style:font-weight-complex="bold" style:font-style-complex="italic" style:font-size-complex="12pt"/>
    </style:style>
    <style:style style:name="P303" style:parent-style-name="Normal" style:family="paragraph">
      <style:paragraph-properties fo:text-align="justify" fo:text-indent="0.25in">
        <style:tab-stops>
          <style:tab-stop style:type="left" style:position="0.748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4923in">
        <style:tab-stops>
          <style:tab-stop style:type="left" style:position="4.3312in"/>
          <style:tab-stop style:type="right" style:position="5.768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0 M. GRUODŽIO 15 D. NUTARIMO NR. 1786 „DĖL LIETUVOS VYRIAUSIOJO ARCHYVARO TARNYBOS NUOSTATŲ PATVIRTINIMO“ PAKEITIMO</text:p>
      <text:p text:style-name="P17"/>
      <text:p text:style-name="P18">2020 m. lapkričio 25 d. Nr. 1315</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vyriausiojo archyvaro tarnybos nuostatus, patvirtintus Lietuvos Respublikos Vyriausybės 2010 m. gruodžio 15 d. nutarimu Nr. 1786 „Dėl Lietuvos vyriausiojo archyvaro tarnybos nuostatų patvirtinimo“, ir juos išdėstyti nauja redakcija (pridedama).</text:span></text:p>
      <text:p text:style-name="P28"><text:span text:style-name="T29">2</text:span><text:span text:style-name="T30">. Šis nutarimas įsigalioja 2021 m. sausio 1 dieną.</text:span></text:p>
      <text:p text:style-name="P31"/>
      <text:p text:style-name="P32"/>
      <text:p text:style-name="P33"/>
      <text:p text:style-name="P34">Laikinai einantis Ministro Pirmininko pareigas<text:tab/>Saulius Skvernelis</text:p>
      <text:p text:style-name="P35"/>
      <text:p text:style-name="P36"/>
      <text:p text:style-name="P37"/>
      <text:p text:style-name="P38">Laikinai einantis kultūros ministro pareigas<text:tab/>Mindaugas Kvietkauskas</text:p>
      <text:p text:style-name="P39"/>
      <text:soft-page-break/>
      <text:p text:style-name="P40">Patvirtinta</text:p>
      <text:p text:style-name="P48">Lietuvos Respublikos Vyriausybės</text:p>
      <text:p text:style-name="P49"><text:span text:style-name="T50">2010 m. gruodžio 15</text:span><text:span text:style-name="T51"><text:s/></text:span><text:span text:style-name="T52">d. nutarimu Nr. 1786</text:span></text:p>
      <text:p text:style-name="P53">(Lietuvos Respublikos Vyriausybės</text:p>
      <text:p text:style-name="P54">2020 m. lapkričio 25 d. nutarimo Nr. 1315</text:p>
      <text:p text:style-name="P55"><text:span text:style-name="T56">redakcija)</text:span></text:p>
      <text:p text:style-name="P57"/>
      <text:p text:style-name="P58"/>
      <text:p text:style-name="P59"><text:span text:style-name="T60">LIETUVOS VYRIAUSIOJO ARCHYVARO TARNYBOS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Lietuvos vyriausiojo archyvaro tarnyba (toliau – Tarnyba) yra Lietuvos Respublikos Vyriausybės įstaiga.<text:s/></text:span></text:p>
      <text:p text:style-name="P71"><text:span text:style-name="T72">2</text:span><text:span text:style-name="T73">. Tarnyba yra<text:s/></text:span><text:span text:style-name="T74">biudžetinė įstaiga</text:span><text:span text:style-name="T75"><text:s/></text:span><text:span text:style-name="T76">(juridinio asmens kodas 188697087),</text:span><text:span text:style-name="T77"><text:s/>turinti sąskaitą banke ir antspaudą su Lietuvos valstybės herbu ir savo pavadinimu.<text:s/></text:span><text:span text:style-name="T78">Tarnybos buveinės adresas – Vilnius, Mindaugo g. 8.</text:span></text:p>
      <text:p text:style-name="P79"><text:span text:style-name="T80">3</text:span><text:span text:style-name="T81">. Tarnyba yra finansuojama iš Lietuvos Respublikos valstybės biudžeto asignavimų ir<text:s/></text:span>kitų įstatymų numatytų finansavimo šaltinių.</text:p>
      <text:p text:style-name="P82"><text:span text:style-name="T83">4</text:span><text:span text:style-name="T84">. Tarnybos savininkė yra valstybė. Vyriausybės pavedimu Lietuvos Respublikos biudžetinių įstaigų įstatyme numatytas ir kitas Tarnybos savininko teises ir pareigas (išskyrus sprendimų dėl Tarnybos pertvarkymo, reorganizavimo, likvidavimo</text:span><text:span text:style-name="T85">,</text:span><text:span text:style-name="T86"><text:s/>buveinės pakeitimo</text:span><text:span text:style-name="T87">,</text:span><text:span text:style-name="T88"><text:s/></text:span><text:span text:style-name="T89">nuostatų tvirtinimo ar keitimo, vadovo priėmimo į pareigas ir atleidimo iš jų priėmimą</text:span><text:span text:style-name="T90">) įgyvendina Lietuvos Respublikos kultūros ministerija.</text:span></text:p>
      <text:p text:style-name="P91"><text:span text:style-name="T92">5</text:span><text:span text:style-name="T93">. Tarnybos vieši pranešimai skelbiami Tarnybos interneto svetainėje (</text:span><text:span text:style-name="T94">www.archyvai.lt</text:span><text:span text:style-name="T95">)</text:span><text:span text:style-name="T96">,</text:span><text:span text:style-name="T97"><text:s/>socialinio bendravimo interneto svetainių</text:span><text:span text:style-name="T98"><text:s/>paskyrose</text:span><text:span text:style-name="T99"><text:s/>ir<text:s/></text:span><text:span text:style-name="T100">teisės aktų nustatytais atvejais</text:span><text:span text:style-name="T101"><text:s/>kitose visuomenės informavimo priemonėse.<text:s/></text:span></text:p>
      <text:p text:style-name="P102"><text:span text:style-name="T103">6</text:span><text:span text:style-name="T104">. Tarnyba veikia Lietuvos Respublikos kultūros ministrui pavestoje dokumentų ir archyvų valdymo srityje.</text:span></text:p>
      <text:p text:style-name="P105"><text:span text:style-name="T106">7</text:span><text:span text:style-name="T107">. Lietuvos vyriausiojo archyvaro tarnybos nuostatai (toliau – Tarnybos nuostatai) keičiami Vyriausybės nutarimu, vadovaujantis Lietuvos Respublikos civiliniu kodeksu ir Biudžetinių įstaigų įstatymu.</text:span></text:p>
      <text:p text:style-name="P108"/>
      <text:p text:style-name="P109"><text:span text:style-name="T110">II</text:span><text:span text:style-name="T111"><text:s/>SKYRIUS</text:span></text:p>
      <text:p text:style-name="P112"><text:span text:style-name="T113">TARNYBOS<text:s/></text:span><text:span text:style-name="T114">VEIKLOS TIKSLAS<text:s/></text:span><text:span text:style-name="T115">IR FUNKCIJOS</text:span></text:p>
      <text:p text:style-name="P116"/>
      <text:p text:style-name="P117"><text:span text:style-name="T118">8</text:span><text:span text:style-name="T119">. Tarnybos veiklos tikslas – padėti Lietuvos vyriausiajam archyvarui atlikti Lietuvos Respublikos dokumentų ir archyvų įstatymo 5 straipsnio 3 dalyje ir kituose teisės aktuose nustatytas funkcijas.<text:s/></text:span></text:p>
      <text:p text:style-name="P120"><text:span text:style-name="T121">9</text:span><text:span text:style-name="T122">. Tarnyba, siekdama</text:span><text:span text:style-name="T123"><text:s/>Tarnybos n</text:span><text:span text:style-name="T124">uostatų 8 punkte nustatyto veiklos tikslo</text:span><text:span text:style-name="T125">,</text:span><text:span text:style-name="T126"><text:s/>atlieka šias funkcijas:<text:s/></text:span></text:p>
      <text:p text:style-name="P127"><text:span text:style-name="T128">9.1</text:span><text:span text:style-name="T129">. formuoja vienodą dokumentų valdymo praktiką valstybės ir savivaldybių institucijose, įstaigose ir įmonėse, rengdama teisės aktų, susijusių su dokumentų ir archyvų valdymo ir naudojimo valstybiniu administravimu (išskyrus įstatymų, Lietuvos Respublikos Seimo nutarimų, Vyriausybės nutarimų), projektus;</text:span><text:span text:style-name="T130"><text:s/></text:span></text:p>
      <text:p text:style-name="P131"><text:span text:style-name="T132">9.2</text:span><text:span text:style-name="T133">.<text:s/></text:span><text:span text:style-name="T134">teikia derinimo išvadas dėl kitų valstybės institucijų ir įstaigų parengtų, su dokumentų ir archyvų valdymo ir naudojimo politika susijusių, teisės aktų projektų bei</text:span><text:span text:style-name="T135"><text:s/></text:span><text:span text:style-name="T136">kitų dokumentų, taip pat teikia pasiūlymus Lietuvos vyriausiajam archyvarui dėl teisės aktų, susijusių su dokumentų ir archyvų sritimi, projektų rengimo;</text:span></text:p>
      <text:p text:style-name="P137"><text:span text:style-name="T138">9.3</text:span><text:span text:style-name="T139">. analizuoja</text:span><text:span text:style-name="T140"><text:s/></text:span><text:span text:style-name="T141">valstybės ir savivaldybių institucijų, įstaigų ir įmonių veiklos dokumentų perdavimo valstybės archyvams klausimus ir teikia pasiūlymus Lietuvos vyriausiajam archyvarui;</text:span></text:p>
      <text:p text:style-name="P142"><text:span text:style-name="T143">9.4</text:span><text:span text:style-name="T144">.</text:span><text:span text:style-name="T145"><text:s/>rengia Lietuvos Respublikos poziciją Europos Sąjungos institucijose ir jų darbo organuose nagrinėjamais klausimais, taip pat teikia išvadas ir pasiūlymus dėl kitų valstybės institucijų ir įstaigų rengiamų pozicijų;</text:span></text:p>
      <text:p text:style-name="P146"><text:span text:style-name="T147">9.5</text:span><text:span text:style-name="T148">. perkelia į nacionalinę teisę Europos Sąjungos dokumentų ir archyvų valdymo ir naudojimo srities teisės aktų nuostatas ir jas įgyvendina<text:s/></text:span><text:span text:style-name="T149">(acquis communautaire)</text:span><text:span text:style-name="T150">, vykdo kitus Lietuvos narystės Europos Sąjungoje įsipareigojimus;</text:span></text:p>
      <text:p text:style-name="P151"><text:span text:style-name="T152">9.6</text:span><text:span text:style-name="T153">. atstovauja Lietuvos interesams Europos Sąjungos institucijose ir jų darbo organuose dokumentų ir archyvų valdymo ir naudojimo srityje;</text:span></text:p>
      <text:p text:style-name="P154"><text:span text:style-name="T155">9.7</text:span><text:span text:style-name="T156">. bendradarbiauja su užsienio valstybių atitinkamomis archyvų institucijomis ir tarptautinėmis organizacijomis dokumentų valdymo ir archyvų veiklos klausimais, įgyvendina tarptautinius projektus;<text:s/></text:span></text:p>
      <text:p text:style-name="P157"><text:span text:style-name="T158">9.8</text:span><text:span text:style-name="T159">. organizuoja ir koordinuoja valstybės archyvuose saugomų dokumentų skaitmeninio turinio kūrimą, duomenų kaupimą ir tvarkymą, informacijos apie saugomus dokumentus sklaidą;</text:span></text:p>
      <text:p text:style-name="P160"><text:span text:style-name="T161">9.9</text:span><text:span text:style-name="T162">.<text:s/></text:span><text:span text:style-name="T163">išduoda licencij</text:span><text:span text:style-name="T164">as</text:span><text:span text:style-name="T165"><text:s/>juridiniams ir fiziniams asmenims teikti dokumentų saugojimo paslaugą;</text:span></text:p>
      <text:p text:style-name="P166"><text:span text:style-name="T167">9.10</text:span><text:span text:style-name="T168">. išduoda leidimus išvežti dokumentus iš Lietuvos Respublikos;</text:span></text:p>
      <text:p text:style-name="P169"><text:span text:style-name="T170">9.11</text:span><text:span text:style-name="T171">.<text:s/></text:span><text:span text:style-name="T172">rengia valstybės ir savivaldybių institucijų, įstaigų ir įmonių vidaus administravimo dokumentų, nevalstybinių organizacijų ir privačių juridinių asmenų veiklos dokumentų, kurių rengimą nustato norminiai teisės aktai, saugojimo terminų rodykles, kartu su centriniais valstybinio administravimo subjektais rengia jiems priskirtoje srityje susidarančių dokumentų saugojimo terminų rodykles;</text:span></text:p>
      <text:p text:style-name="P173"><text:span text:style-name="T174">9.12</text:span><text:span text:style-name="T175">. teikia oficialiųjų elektroninių dokumentų ADOC formatu pasirašymo ir tikrinimo<text:s/></text:span><text:span text:style-name="T176">paslaugą<text:s/></text:span><text:span text:style-name="T177">valstybės ir savivaldybių institucijoms, įstaigoms ir įmonėms, nevalstybinėms organizacijoms, privatiems juridiniams ir fiziniams</text:span><text:span text:style-name="T178">;</text:span></text:p>
      <text:p text:style-name="P179"><text:span text:style-name="T180">9.13</text:span><text:span text:style-name="T181">.</text:span><text:span text:style-name="T182"><text:s/></text:span><text:span text:style-name="T183">teikia informaciją valstybės ir savivaldybių institucijoms, įstaigoms ir įmonėms, privatiems juridiniams ir fiziniams asmenims Tarnybos kompetencijos klausimais;</text:span></text:p>
      <text:p text:style-name="P184"><text:span text:style-name="T185">9.14</text:span><text:span text:style-name="T186">.<text:s/></text:span><text:span text:style-name="T187">nagrinėja asmenų prašymus ir skundus.</text:span></text:p>
      <text:p text:style-name="P188"/>
      <text:p text:style-name="P189"><text:span text:style-name="T190">III</text:span><text:span text:style-name="T191"><text:s/>SKYRIUS</text:span></text:p>
      <text:p text:style-name="P192"><text:span text:style-name="T193">TARNYBOS TEISĖS</text:span></text:p>
      <text:p text:style-name="P194"/>
      <text:p text:style-name="P195"><text:span text:style-name="T196">10</text:span><text:span text:style-name="T197">. Tarnyba, siekdama jai nustatyto veiklos tikslo ir atlikdama jos kompetencijai priskirtas funkcijas, turi teisę:<text:s/></text:span></text:p>
      <text:p text:style-name="P198"><text:span text:style-name="T199">10.1</text:span><text:span text:style-name="T200">. iš valstybės ir savivaldybių institucijų, įstaigų ir įmonių, valstybės įgaliotų asmenų, nevalstybinių organizacijų, privačių juridinių asmenų gauti informaciją, susijusią su nurodyto veiklos tikslo <text:s/>įgyvendinimu ir pavestų funkcijų atlikimu;<text:s/></text:span></text:p>
      <text:p text:style-name="P201"><text:span text:style-name="T202">10.2</text:span><text:span text:style-name="T203">. pasitelkti kitų valstybės ir savivaldybių institucijų ir įstaigų, nevalstybinių organizacijų, valstybės įmonių atstovus ir specialistus, susitarusi su jų vadovais,<text:s/></text:span><text:span text:style-name="T204">sprendžiamoms problemoms nagrinėti, sudaryti komisijas, darbo grupes teisės aktų projektams<text:s/></text:span><text:span text:style-name="T205">(išskyrus įstatymų, Lietuvos Respublikos Seimo ir Vyriausybės nutarimų projektus)<text:s/></text:span><text:span text:style-name="T206">rengt</text:span><text:span text:style-name="T207">i;</text:span></text:p>
      <text:p text:style-name="P208"><text:span text:style-name="T209">10.3</text:span><text:span text:style-name="T210">. sudaryti sutartis ir susitarimus su Lietuvos ir užsienio valstybių juridiniais asmenimis;<text:s/></text:span></text:p>
      <text:p text:style-name="P211"><text:span text:style-name="T212">10.4</text:span><text:span text:style-name="T213">. surašyti administracinių nusižengimų protokolus įstatymų nustatyta tvarka.<text:s/></text:span></text:p>
      <text:p text:style-name="P214"/>
      <text:p text:style-name="P215"><text:span text:style-name="T216">IV</text:span><text:span text:style-name="T217"><text:s/>SKYRIUS</text:span></text:p>
      <text:p text:style-name="P218"><text:span text:style-name="T219">TARNYBOS VEIKLOS ORGANIZAVIMAS</text:span></text:p>
      <text:p text:style-name="P220"/>
      <text:p text:style-name="P221"><text:span text:style-name="T222">11</text:span><text:span text:style-name="T223">.</text:span><text:span text:style-name="T224"><text:s/></text:span><text:span text:style-name="T225">Tarnybos veikla organizuojama vadovaujantis strateginiu veiklos planu ir metiniu veiklos planu, kurie yra tvirtinami Lietuvos Respublikos strateginio valdymo įstatymo nustatyta tvarka.<text:s/></text:span></text:p>
      <text:p text:style-name="P226"><text:span text:style-name="T227">12</text:span><text:span text:style-name="T228">.</text:span><text:span text:style-name="T229"><text:s/></text:span><text:span text:style-name="T230">Tarnybai vadovauja Lietuvos vyriausiasis archyvaras, kurį Lietuvos Respublikos valstybės tarnybos įstatymo nustatyta tvarka priima į pareigas ir atleidžia iš jų Vyriausybė. Lietuvos vyriausiasis archyvaras yra atskaitingas Vyriausybei ir kultūros ministrui.</text:span></text:p>
      <text:p text:style-name="P231"><text:span text:style-name="T232">13</text:span><text:span text:style-name="T233">.</text:span><text:span text:style-name="T234"><text:s/></text:span><text:span text:style-name="T235">Lietuvos vyriausiasis archyvaras:</text:span></text:p>
      <text:p text:style-name="P236"><text:span text:style-name="T237">13.1</text:span><text:span text:style-name="T238">. organizuoja, koordinuoja ir kontroliuoja Tarnybai pavestų funkcijų atlikimą, kad būtų pasiektas Tarnybos veiklos tikslas;</text:span><text:span text:style-name="T239"><text:s/></text:span></text:p>
      <text:p text:style-name="P240"><text:span text:style-name="T241">13.2</text:span><text:span text:style-name="T242">. priima įsakymus, tikrina, kaip jie vykdomi;</text:span></text:p>
      <text:p text:style-name="P243"><text:span text:style-name="T244">13.3</text:span><text:span text:style-name="T245">. tvirtina valstybės archyvų metinius veiklos planus</text:span><text:span text:style-name="T246">;<text:s/></text:span></text:p>
      <text:p text:style-name="P247"><text:span text:style-name="T248">13.4</text:span><text:span text:style-name="T249">. tvirtina Tarnybos administracijos struktūrą;</text:span></text:p>
      <text:p text:style-name="P250"><text:span text:style-name="T251">13.5</text:span><text:span text:style-name="T252">. tvirtina Tarnybos valstybės tarnautojų ir darbuotojų, dirbančių pagal darbo sutartis ir gaunančių darbo užmokestį iš valstybės biudžeto ir valstybės pinigų fondų (toliau – darbuotojai), pareigybių sąrašus, neviršydamas darbo užmokesčiui nustatytų asignavimų ir Tarnybai Vyriausybės patvirtinto didžiausio leistino valstybės tarnautojų ir darbuotojų pareigybių skaičiaus; yra Tarnybai ir valstybės archyvams skirtų valstybės biudžeto asignavimų valdytojas;</text:span></text:p>
      <text:p text:style-name="P253"><text:span text:style-name="T254">13.6</text:span><text:span text:style-name="T255">. tvirtina Tarnybos valstybės tarnautojų ir darbuotojų pareigybių aprašymus, valstybės archyvų vadovų pareigybių aprašymus, kitus vidaus administravimo dokumentus;<text:s/></text:span></text:p>
      <text:p text:style-name="P256"><text:span text:style-name="T257">13.7</text:span><text:span text:style-name="T258">. įstatymų nustatyta tvarka priima į pareigas ir atleidžia iš jų Tarnybos valstybės tarnautojus ir darbuotojus, valstybės archyvų vadovus; juos skatina, skiria jiems tarnybines nuobaudas ir pašalpas;</text:span></text:p>
      <text:p text:style-name="P259"><text:span text:style-name="T260">13.8</text:span><text:span text:style-name="T261">. tvirtina valstybės archyvų administracijų struktūras ir kiekvienam valstybės archyvui nustato konkretų valstybės tarnautojų ir darbuotojų pareigybių skaičių, neviršydamas Vyriausybės patvirtinto bendro didžiausio leistino valstybės tarnautojų ir darbuotojų pareigybių skaičiaus Tarnybai pavaldžiose įstaigose;</text:span></text:p>
      <text:p text:style-name="P262"><text:span text:style-name="T263">13.9</text:span><text:span text:style-name="T264">. koordinuoja ir kontroliuoja Tarnybos administracijos padalinių ir valstybės archyvų veiklą, nustato jiems uždavinius, duoda pavedimus;</text:span></text:p>
      <text:p text:style-name="P265"><text:span text:style-name="T266">13.10</text:span><text:span text:style-name="T267">. vertina valstybės archyvų ataskaitas, prireikus teikia jiems metodinius nurodymus;</text:span></text:p>
      <text:p text:style-name="P268"><text:span text:style-name="T269">13.11</text:span><text:span text:style-name="T270">. organizuoja racionalų ir taupų lėšų ir turto naudojimą, veiksmingą Tarnybos vidaus kontrolės sistemos sukūrimą, jos veikimą ir tobulinimą;</text:span></text:p>
      <text:p text:style-name="P271"><text:span text:style-name="T272">13.12</text:span><text:span text:style-name="T273">. atlieka Tarnybos finansinių įsipareigojimų vykdymo</text:span><text:span text:style-name="T274"><text:s/></text:span><text:span text:style-name="T275">stebėseną, kad Tarnybos finansiniai įsipareigojimai neviršytų Tarnybos finansinių galimybių;<text:s/></text:span></text:p>
      <text:p text:style-name="P276"><text:span text:style-name="T277">13.13</text:span><text:span text:style-name="T278">. priima sprendimus dėl dokumentų nuolatinio saugojimo ar įgalioja šiuos sprendimus priimti valstybės archyvus;</text:span></text:p>
      <text:p text:style-name="P279"><text:span text:style-name="T280">13.14</text:span><text:span text:style-name="T281">. priskiria kiekvienam valstybės archyvui administruoti Nacionalinio dokumentų fondo dalį;</text:span></text:p>
      <text:p text:style-name="P282"><text:span text:style-name="T283">13.15</text:span><text:span text:style-name="T284">.</text:span><text:span text:style-name="T285"><text:s/></text:span><text:span text:style-name="T286">atstovauja Tarnybai arba suteikia įgaliojimus Tarnybos valstybės tarnautojams ar darbuotojams jai atstovauti Lietuvos Respublikos ir užsienio valstybių institucijose ir įstaigose, tarptautinėse organizacijose;</text:span></text:p>
      <text:p text:style-name="P287"><text:span text:style-name="T288">13.16</text:span><text:span text:style-name="T289">. atlieka Dokumentų ir archyvų įstatymo, kitų įstatymų ir teisės aktų jam pavestas funkcijas.</text:span></text:p>
      <text:p text:style-name="P290"><text:span text:style-name="T291">14</text:span><text:span text:style-name="T292">. Laikinai nesant Lietuvos vyriausiojo archyvaro, jo funkcijas atlieka jo įgaliotas valstybės tarnautojas.</text:span></text:p>
      <text:p text:style-name="P293"><text:span text:style-name="T294">15</text:span><text:span text:style-name="T295">. Tarnybos vidaus auditą atlieka Kultūros ministerijos Centralizuotas vidaus audito skyrius.</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16</text:span><text:span text:style-name="T305">. Tarnyba reorganizuojama, pertvarkoma ar likviduojama Civilinio kodekso, Lietuvos Respublikos Vyriausybės įstatymo ir Biudžetinių įstaigų įstatymo nustatyta tvarka.</text:span></text:p>
      <text:p text:style-name="P306"><text:span text:style-name="T307">____________________________</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7T09:09:00Z</meta:creation-date>
    <dc:date>2020-11-27T09:09:00Z</dc:date>
    <meta:print-date>2017-06-01T05:28:00Z</meta:print-date>
    <meta:template xlink:href="Normal.dotm" xlink:type="simple"/>
    <meta:editing-cycles>2</meta:editing-cycles>
    <meta:editing-duration>PT0S</meta:editing-duration>
    <meta:document-statistic meta:page-count="5" meta:paragraph-count="133" meta:word-count="1264" meta:character-count="10019" meta:row-count="467" meta:non-whitespace-character-count="8888"/>
  </office:meta>
</office:document-meta>
</file>