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-asian="MS Mincho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17 M. RUGSĖJO 28 D. SPRENDIMO NR. T-168(E) „</text:span><text:span text:style-name="T14">Dėl RENGINIŲ ORGANIZAVIMO AKMENĖS RAJONO SAVIVALDYBĖS VIEŠOSIOSE VIETOSE TVARKOS APRAŠO PATVIRTINIMO</text:span><text:span text:style-name="T15">“ PAKEITIMO</text:span></text:p>
      <text:p text:style-name="P16"/>
      <text:p text:style-name="P17">2020<text:s/>m. birželio 29 d. Nr. T-143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8 straipsnio 1 dalimi, Akmenės rajono savivaldybės taryba n u s p r e n d ž i a pakeisti Renginių organizavimo Akmenės rajono savivaldybės viešosios</text:span><text:span text:style-name="T23">e vietose tvarkos aprašą, patvirtintą Akmenės rajono savivaldybės tarybos 2017 m. rugsėjo 28 d. sprendimu Nr. T-168(E)<text:s/></text:span><text:span text:style-name="T24">„</text:span><text:span text:style-name="T25">Dėl renginių organizavimo Akmenės rajono savivaldybės viešosiose vietose tvarkos aprašo patvirtinimo</text:span><text:span text:style-name="T26">“ (toliau – Aprašas):</text:span></text:p>
      <text:p text:style-name="P27"><text:span text:style-name="T28">1</text:span><text:span text:style-name="T29">. Išdėsty</text:span><text:span text:style-name="T30">ti Aprašo</text:span><text:span text:style-name="T31"><text:s/></text:span><text:span text:style-name="T32">6.1 papunktį</text:span><text:span text:style-name="T33"><text:s/>taip:</text:span></text:p>
      <text:p text:style-name="P34"><text:span text:style-name="T35">„</text:span><text:span text:style-name="T36">6.1</text:span><text:span text:style-name="T37">. Renginys – viešojoje vietoje<text:s/></text:span><text:span text:style-name="T38">organizuotas kultūrinis, sportinis, edukacinis, reklaminis</text:span></text:p>
      <text:p text:style-name="P39"><text:span text:style-name="T40">renginys,<text:s/></text:span><text:span text:style-name="T41">filmo (vaizdo klipo) masinės scenos filmavimas, masinė fotosesija, kai joje dalyvauja negu 100 asmenų,<text:s/></text:span><text:span text:style-name="T42">kurių nereglamentuoja Lietuvos Respublikos susirinkimų įstatymas ir<text:s/></text:span><text:span text:style-name="T43">kurių forma nepriskiriama susirinkimui. Renginio metu gali būti vykdoma prekyba ir teikiamos paslaugos“.</text:span></text:p>
      <text:p text:style-name="P44"><text:span text:style-name="T45">2</text:span><text:span text:style-name="T46">. Išdėstyti Aprašo</text:span><text:span text:style-name="T47"><text:s/></text:span><text:span text:style-name="T48">6.2 papunktį</text:span><text:span text:style-name="T49"><text:s/>taip:</text:span></text:p>
      <text:p text:style-name="P50"><text:span text:style-name="T51">„</text:span><text:span text:style-name="T52">6.2</text:span><text:span text:style-name="T53">.<text:s/></text:span><text:span text:style-name="T54">Renginio organizatorius – Li</text:span><text:span text:style-name="T55">etuvos Respublikos įstatymų nustatyta tvarka įregistruota įmonė, įstaiga, seniūnija, organizacija, asociacija, bendruomenė ar fizinis asmuo“.<text:s/></text:span></text:p>
      <text:p text:style-name="P56"><text:span text:style-name="T57">3</text:span><text:span text:style-name="T58">. Papildyti</text:span><text:span text:style-name="T59"><text:s/>Aprašą 25.7.15 papunkčiu</text:span><text:span text:style-name="T60"><text:s/>ir jį išdėstyti taip:</text:span></text:p>
      <text:p text:style-name="P61"><text:span text:style-name="T62">„</text:span><text:span text:style-name="T63">25.7.15</text:span><text:span text:style-name="T64">. Renginyje<text:s/></text:span><text:span text:style-name="T65">nenaudoti vienkartinių<text:s/></text:span><text:span text:style-name="T66">plastikinių indų ir stalo įrankių“.</text:span></text:p>
      <text:p text:style-name="P67"><text:span text:style-name="T68">Šis<text:s/></text:span><text:span text:style-name="T69">sprendimas gali būti skundžiamas Lietuvos administracinių ginčų komisijos Šiaulių apygardos skyriui arba Regionų apygardos administracinio teismo Šiaulių rūmams Lietuvos Respublikos administracinių bylų teisenos<text:s/></text:span><text:span text:style-name="T70">įstatymo nustatyta tvarka</text:span><text:span text:style-name="T71">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text:s text:c="35"/>Vitalijus Mitrofanovas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6-29T13:21:00Z</meta:creation-date>
    <dc:date>2020-06-29T13:21:00Z</dc:date>
    <meta:print-date>2012-05-17T11:36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271" meta:character-count="1805" meta:row-count="124" meta:non-whitespace-character-count="1619"/>
  </office:meta>
</office:document-meta>
</file>