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style:line-height-at-least="0.1666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widows="0" fo:orphans="0" fo:text-align="justify"/>
      <style:text-properties style:font-size-complex="12pt"/>
    </style:style>
    <style:style style:name="P21" style:parent-style-name="Normal" style:family="paragraph">
      <style:paragraph-properties fo:widows="0" fo:orphans="0" fo:text-align="justify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keep-with-next="always" fo:widows="0" fo:orphans="0" fo:text-indent="0.0236in">
        <style:tab-stops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 fo:keep-with-next="always" fo:widows="0" fo:orphans="0" fo:text-indent="0.0236in">
        <style:tab-stops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 fo:keep-with-next="always" fo:widows="0" fo:orphans="0" fo:text-indent="0.0236in"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 fo:keep-with-next="always" fo:widows="0" fo:orphans="0" fo:text-indent="0.0236in">
        <style:tab-stops>
          <style:tab-stop style:type="left" style:position="5.315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fo:margin-left="4.725in" fo:background-color="#FFFFFF" style:page-number="1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margin-left="4.725in" fo:background-color="#FFFFFF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margin-left="4.725in" fo:background-color="#FFFFFF">
        <style:tab-stops>
          <style:tab-stop style:type="left" style:position="0.393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center" fo:text-indent="0.5909in">
        <style:tab-stops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center" fo:text-indent="0.5909in">
        <style:tab-stops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center" fo:text-indent="0.5909in">
        <style:tab-stops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 fo:text-indent="0.5909in">
        <style:tab-stops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center" fo:text-indent="0.5909in">
        <style:tab-stops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center" fo:text-indent="0.5909in">
        <style:tab-stops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 fo:text-indent="0.5909in">
        <style:tab-stops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 fo:text-indent="0.5909in">
        <style:tab-stops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242424" style:font-size-complex="12pt" fo:background-color="#FFFFFF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242424" style:font-size-complex="12pt" fo:background-color="#FFFFFF"/>
    </style:style>
    <style:style style:name="T102" style:parent-style-name="DefaultParagraphFont" style:family="text">
      <style:text-properties fo:color="#242424" style:font-size-complex="12pt" fo:background-color="#FFFFFF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 fo:text-indent="0.5909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8" style:parent-style-name="Normal" style:family="paragraph">
      <style:paragraph-properties fo:text-align="center" fo:text-indent="0.5909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22" style:parent-style-name="Normal" style:family="paragraph">
      <style:paragraph-properties fo:text-align="center" fo:text-indent="0.5909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center" fo:text-indent="0.5909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6" style:parent-style-name="Normal" style:family="paragraph">
      <style:paragraph-properties fo:margin-left="1.6527in" fo:text-indent="0.118in">
        <style:tab-stops/>
      </style:paragraph-properties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8" style:parent-style-name="Normal" style:family="paragraph">
      <style:paragraph-properties fo:text-align="center"/>
      <style:text-properties fo:color="#000000" style:font-size-complex="12pt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indent="0.4923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indent="0.4923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indent="0.4923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indent="0.4923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indent="0.4923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indent="0.4923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indent="0.4923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line-height="115%" fo:text-indent="0.5118in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line-height="115%" fo:text-indent="0.55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line-height="115%" fo:text-indent="0.55in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line-height="115%" fo:text-indent="0.55in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line-height="115%" fo:text-indent="0.5118in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line-height="115%" fo:text-indent="0.55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line-height="115%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line-height="115%" fo:text-indent="0.55in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line-height="115%" fo:text-indent="0.5118in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line-height="115%" fo:text-indent="0.55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line-height="115%" fo:margin-left="0.4923in" fo:text-indent="0.05in">
        <style:tab-stops/>
      </style:paragraph-properties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line-height="115%"/>
      <style:text-properties fo:color="#000000" style:font-size-complex="12pt"/>
    </style:style>
    <style:style style:name="P196" style:parent-style-name="Normal" style:family="paragraph">
      <style:text-properties fo:color="#000000" style:font-size-complex="12pt"/>
    </style:style>
    <style:style style:name="P197" style:parent-style-name="Normal" style:family="paragraph">
      <style:paragraph-properties fo:text-align="center" fo:text-indent="0.5909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98" style:parent-style-name="Normal" style:master-page-name="MPF2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2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5" style:parent-style-name="Normal" style:family="paragraph">
      <style:paragraph-properties fo:text-align="center" fo:text-indent="0.5909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P208" style:parent-style-name="Normal" style:family="paragraph">
      <style:paragraph-properties fo:text-align="center" fo:text-indent="0.5909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P210" style:parent-style-name="Normal" style:family="paragraph">
      <style:paragraph-properties fo:text-align="center" fo:text-indent="0.6375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P211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ableColumn215" style:family="table-column">
      <style:table-column-properties style:column-width="1.4534in"/>
    </style:style>
    <style:style style:name="TableColumn216" style:family="table-column">
      <style:table-column-properties style:column-width="2.4548in"/>
    </style:style>
    <style:style style:name="TableColumn217" style:family="table-column">
      <style:table-column-properties style:column-width="2.6638in"/>
    </style:style>
    <style:style style:name="TableColumn218" style:family="table-column">
      <style:table-column-properties style:column-width="2.3625in"/>
    </style:style>
    <style:style style:name="TableColumn219" style:family="table-column">
      <style:table-column-properties style:column-width="1.4965in"/>
    </style:style>
    <style:style style:name="Table214" style:family="table">
      <style:table-properties style:width="10.4312in" fo:margin-left="0in" table:align="left"/>
    </style:style>
    <style:style style:name="TableRow220" style:family="table-row">
      <style:table-row-properties style:min-row-height="0.1111in"/>
    </style:style>
    <style:style style:name="TableCell221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TableCell223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TableCell225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TableCell227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TableCell229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TableRow231" style:family="table-row">
      <style:table-row-properties style:min-row-height="0.3083in"/>
    </style:style>
    <style:style style:name="TableCell23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P234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TableCell23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P237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Cell23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Cell24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Cell24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Row244" style:family="table-row">
      <style:table-row-properties style:min-row-height="0.3916in"/>
    </style:style>
    <style:style style:name="P245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P246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P247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Cell24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Cell25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Row252" style:family="table-row">
      <style:table-row-properties style:min-row-height="0.368in"/>
    </style:style>
    <style:style style:name="P25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P254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P255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Cell25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Cell25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Row260" style:family="table-row">
      <style:table-row-properties style:min-row-height="0.4916in"/>
    </style:style>
    <style:style style:name="P261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P262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Cell26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Cell26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Cell26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Row269" style:family="table-row">
      <style:table-row-properties style:min-row-height="0.9715in"/>
    </style:style>
    <style:style style:name="P27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TableCell27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Cell27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Cell27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76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Cell27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P279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 fo:background-color="#FFFF00"/>
    </style:style>
    <style:style style:name="TableRow280" style:family="table-row">
      <style:table-row-properties style:min-row-height="0.7715in"/>
    </style:style>
    <style:style style:name="TableCell2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P283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TableCell2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5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Cell2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P288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Cell2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Cell2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2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Row293" style:family="table-row">
      <style:table-row-properties style:min-row-height="0.3479in"/>
    </style:style>
    <style:style style:name="P29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P295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Cell2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Cell2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Cell3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Row302" style:family="table-row">
      <style:table-row-properties style:min-row-height="0.5201in"/>
    </style:style>
    <style:style style:name="P30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P304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Cell3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Cell3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Cell3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0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Row311" style:family="table-row">
      <style:table-row-properties style:min-row-height="0.5201in"/>
    </style:style>
    <style:style style:name="P312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P313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P314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Cell3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6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Row319" style:family="table-row">
      <style:table-row-properties style:min-row-height="0.177in"/>
    </style:style>
    <style:style style:name="P32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TableCell3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Cell3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Cell3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8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Row329" style:family="table-row">
      <style:table-row-properties style:min-row-height="0.2166in"/>
    </style:style>
    <style:style style:name="TableCell33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P332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TableCell33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34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Cell33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36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Cell33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38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Cell33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Row341" style:family="table-row">
      <style:table-row-properties style:min-row-height="0.425in"/>
    </style:style>
    <style:style style:name="P342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P343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P34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Cell34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Cell34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Row349" style:family="table-row">
      <style:table-row-properties style:min-row-height="0.1138in"/>
    </style:style>
    <style:style style:name="P35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P351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P352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Cell35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54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Cell35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Row357" style:family="table-row">
      <style:table-row-properties style:min-row-height="0.3666in"/>
    </style:style>
    <style:style style:name="P35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P359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Cell36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Cell36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Cell36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65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Row366" style:family="table-row">
      <style:table-row-properties style:min-row-height="0.3437in"/>
    </style:style>
    <style:style style:name="P367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TableCell36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69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Cell37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P372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TableCell37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74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Cell37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Row377" style:family="table-row">
      <style:table-row-properties style:min-row-height="0.4916in"/>
    </style:style>
    <style:style style:name="P37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P379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82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Cell38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Row385" style:family="table-row">
      <style:table-row-properties style:min-row-height="0.6in"/>
    </style:style>
    <style:style style:name="TableCell3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P388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TableCell3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P393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P394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P395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P396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P397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TableCell3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Cell4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1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Cell4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Row404" style:family="table-row">
      <style:table-row-properties style:min-row-height="0.5777in"/>
    </style:style>
    <style:style style:name="P405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P406" style:parent-style-name="Normal" style:family="paragraph">
      <style:text-properties style:font-size-complex="12pt"/>
    </style:style>
    <style:style style:name="P407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Cell4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9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Cell4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1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Row412" style:family="table-row">
      <style:table-row-properties style:min-row-height="0.5in"/>
    </style:style>
    <style:style style:name="P41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6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Cell4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8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Cell4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0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Row421" style:family="table-row">
      <style:table-row-properties style:min-row-height="0.284in"/>
    </style:style>
    <style:style style:name="P422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TableCell4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4" style:parent-style-name="Normal" style:family="paragraph">
      <style:paragraph-properties fo:line-height="115%"/>
      <style:text-properties style:font-size-complex="12pt"/>
    </style:style>
    <style:style style:name="P425" style:parent-style-name="Normal" style:family="paragraph">
      <style:text-properties style:font-size-complex="12pt"/>
    </style:style>
    <style:style style:name="P426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TableCell4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28" style:parent-style-name="DefaultParagraphFont" style:family="text">
      <style:text-properties style:font-size-complex="12pt"/>
    </style:style>
    <style:style style:name="TableCell4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Row433" style:family="table-row">
      <style:table-row-properties style:min-row-height="0.3416in"/>
    </style:style>
    <style:style style:name="P43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7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Cell4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color="#FF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ableCell4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3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Row444" style:family="table-row">
      <style:table-row-properties style:min-row-height="1.1812in"/>
    </style:style>
    <style:style style:name="P445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Cell4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0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TableCell4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2" style:parent-style-name="Normal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P453" style:parent-style-name="Normal" style:master-page-name="MPF3" style:family="paragraph">
      <style:paragraph-properties fo:break-before="page" fo:text-align="center" fo:text-indent="0.5909in" style:page-number="1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P459" style:parent-style-name="Normal" style:family="paragraph">
      <style:paragraph-properties fo:text-align="center" fo:text-indent="0.5909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460" style:parent-style-name="DefaultParagraphFont" style:family="text">
      <style:text-properties fo:font-weight="bold" style:font-weight-asian="bold" style:font-weight-complex="bold" style:font-size-complex="12pt"/>
    </style:style>
    <style:style style:name="T461" style:parent-style-name="DefaultParagraphFont" style:family="text">
      <style:text-properties fo:font-weight="bold" style:font-weight-asian="bold" style:font-weight-complex="bold" style:font-size-complex="12pt"/>
    </style:style>
    <style:style style:name="P462" style:parent-style-name="Normal" style:family="paragraph">
      <style:paragraph-properties fo:text-align="center" fo:text-indent="0.5909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463" style:parent-style-name="DefaultParagraphFont" style:family="text">
      <style:text-properties fo:font-weight="bold" style:font-weight-asian="bold" style:font-weight-complex="bold" style:font-size-complex="12pt"/>
    </style:style>
    <style:style style:name="P464" style:parent-style-name="Normal" style:family="paragraph">
      <style:paragraph-properties fo:text-align="center" fo:text-indent="0.5909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P465" style:parent-style-name="Normal" style:family="paragraph">
      <style:paragraph-properties fo:text-indent="0.4923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font-weight="bold" style:font-weight-asian="bold" style:font-weight-complex="bold"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center" fo:text-indent="0.5909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P497" style:parent-style-name="Normal" style:family="paragraph">
      <style:paragraph-properties fo:text-align="center" fo:text-indent="0.5909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P498" style:parent-style-name="Normal" style:family="paragraph">
      <style:paragraph-properties fo:text-align="center" fo:text-indent="0.5909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499" style:parent-style-name="DefaultParagraphFont" style:family="text">
      <style:text-properties fo:font-weight="bold" style:font-weight-asian="bold" style:font-weight-complex="bold" style:font-size-complex="12pt"/>
    </style:style>
    <style:style style:name="T500" style:parent-style-name="DefaultParagraphFont" style:family="text">
      <style:text-properties fo:font-weight="bold" style:font-weight-asian="bold" style:font-weight-complex="bold" style:font-size-complex="12pt"/>
    </style:style>
    <style:style style:name="P501" style:parent-style-name="Normal" style:family="paragraph">
      <style:paragraph-properties fo:text-align="center" fo:text-indent="0.5909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5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03" style:parent-style-name="Normal" style:family="paragraph">
      <style:paragraph-properties fo:text-align="center" fo:text-indent="6.0812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50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size-complex="12pt"/>
    </style:style>
    <style:style style:name="P511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P512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51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/>
      <text:p text:style-name="P10"><text:span text:style-name="T11">LIETUVOS BANKO VALDYBA</text:span></text:p>
      <text:p text:style-name="P12"/>
      <text:p text:style-name="P13">NUTARIMAS</text:p>
      <text:p text:style-name="P14"><text:span text:style-name="T15">DĖL<text:s/></text:span><text:span text:style-name="T16">Lietuvos banko monetų kūrimo strategijos 2022–2025 m. patvirtinimo</text:span></text:p>
      <text:p text:style-name="P17"/>
      <text:p text:style-name="P18">2021 m. gruodžio 21 d. Nr. 03-232</text:p>
      <text:p text:style-name="P19">Vilnius</text:p>
      <text:p text:style-name="P20"/>
      <text:p text:style-name="P21"/>
      <text:p text:style-name="P22"><text:span text:style-name="T23">Vadovaudamasi Lietuvos Respublikos Lietuvos banko įstatymo 11 straipsnio 9 punkto nuostatomis, Lietuvos banko valdyba n u t a r i a:<text:s/></text:span></text:p>
      <text:p text:style-name="P24"><text:span text:style-name="T25">1</text:span><text:span text:style-name="T26">.</text:span><text:span text:style-name="T27"><text:tab/>Patvirtinti Lietuvos banko monetų kūrimo 2022–2025 m. strategiją (pridedama).</text:span></text:p>
      <text:p text:style-name="P28"><text:span text:style-name="T29">2</text:span><text:span text:style-name="T30">.</text:span><text:span text:style-name="T31"><text:tab/>Pripažinti netekusiu galios Lietuvos banko valdybos 2017 m. lapkričio 30 d. nutarimą Nr. 03-190 „Dėl Lietuvos banko monetų kūrimo strategijos patvirtinimo“.</text:span></text:p>
      <text:p text:style-name="P32"><text:span text:style-name="T33">3</text:span><text:span text:style-name="T34">.</text:span><text:span text:style-name="T35"><text:tab/>Nustatyti, kad šis nutarimas įsigalioja 2022 m. sausio 1 d.</text:span></text:p>
      <text:h text:style-name="P36" text:outline-level="3"/>
      <text:h text:style-name="P37" text:outline-level="3"/>
      <text:h text:style-name="P38" text:outline-level="3"/>
      <text:h text:style-name="P39" text:outline-level="3"><text:span text:style-name="T40">Valdybos pirmininkas</text:span><text:span text:style-name="T41"><text:tab/>Gediminas Šimkus</text:span></text:h>
      <text:soft-page-break/>
      <text:p text:style-name="P42">PATVIRTINTA</text:p>
      <text:p text:style-name="P48">Lietuvos banko valdybos</text:p>
      <text:p text:style-name="P49"><text:span text:style-name="T50">2021 m. gruodžio 21 d.<text:s/></text:span><text:span text:style-name="T51">nutarimu Nr. 03-232</text:span></text:p>
      <text:p text:style-name="P52"/>
      <text:p text:style-name="P53"/>
      <text:p text:style-name="P54">LIETUVOS BANKO MONETŲ KŪRIMO 2022–2025 M. STRATEGIJA</text:p>
      <text:p text:style-name="P55"/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 Lietuvos banko monetų kūrimo strategijoje (toliau – Strategija) nustatyta proginių ir kolekcinių monetų (toliau – monetų) kūrimo Lietuvos banke 2022–2025 m. misija, vizija, kryptys, tikslai ir jų įgyvendinimo principai.</text:span></text:p>
      <text:p text:style-name="P66"><text:span text:style-name="T67">2</text:span><text:span text:style-name="T68">.<text:s/></text:span><text:span text:style-name="T69">Strategijoje įtvirtinamos</text:span><text:span text:style-name="T70"><text:s/>pagrindinės Lietuvos banko monetų kūrimo kryptys, tikslai ir pakeitimai, numatyti atsižvelgiant į tarptautinę praktiką, numizmatikos tradicijas Lietuvoje, įvertinus išorės paslaugos teikėjo parengtą numizmatikos studiją, klientų išsakytus pasiūlymus.<text:s/></text:span></text:p>
      <text:p text:style-name="P71"><text:span text:style-name="T72">3</text:span><text:span text:style-name="T73">. Pagrindiniai</text:span><text:span text:style-name="T74"><text:s/>pakeitimai</text:span><text:span text:style-name="T75">, numatomi Strategijoje:<text:s/></text:span></text:p>
      <text:p text:style-name="P76"><text:span text:style-name="T77">3.1</text:span><text:span text:style-name="T78">. Lietuvos bankas, išleisdamas monetas, vadovaujasi savo vertybėmis – vertės visuomenei kūrimu, atsakomybe ir nuolatine pažanga, – jas jis pabrėžia rinkdamasis monetų temas ir su monetomis susijusioje komunikacijoje;<text:s/></text:span></text:p>
      <text:p text:style-name="P79"><text:span text:style-name="T80">3.2</text:span><text:span text:style-name="T81">. daugiau dėmesio bus skiriama kokybiniams parametrams: kultūriniam monetų temų aktualumui ir brandumui, išliekamosios vertės kūrimui, labiau išplėtotai komunikacijai ir glaudesniam Lietuvos banko ir visuomenės ryšiui;</text:span></text:p>
      <text:p text:style-name="P82"><text:span text:style-name="T83">3.3</text:span><text:span text:style-name="T84">. bus keičiamas numizmatinių vertybių platinimo modelis, suteikiant galimybes juridiniams ir fiziniams asmenims įsigyti numizmatinių vertybių, naudojantis tuo pačiu Lietuvos banko platinimo kanalu – el. parduotuve, ir, atitinkamai, bus atsisakoma numizmatinių vertybių platinimo pagal sutartis;</text:span></text:p>
      <text:p text:style-name="P85"><text:span text:style-name="T86">3.4</text:span><text:span text:style-name="T87">. sukūrus naują kainodarą, pirkėjams, įsigyjantiems monetas, bus galima taikyti diferencijuotas kainas;<text:s/></text:span></text:p>
      <text:p text:style-name="P88"><text:span text:style-name="T89">3.5</text:span><text:span text:style-name="T90">. bus įvertinta galimybė perduoti</text:span><text:span text:style-name="T91"><text:s/></text:span><text:span text:style-name="T92">trečiosioms šalims</text:span><text:span text:style-name="T93"><text:s/></text:span><text:span text:style-name="T94">teisę</text:span><text:span text:style-name="T95"><text:s/></text:span><text:span text:style-name="T96">sukurti ir platinti</text:span><text:span text:style-name="T97"><text:s/></text:span><text:span text:style-name="T98">kolekcines investicines eurų monetas</text:span><text:span text:style-name="T99">;</text:span></text:p>
      <text:p text:style-name="P100"><text:span text:style-name="T101">3.6</text:span><text:span text:style-name="T102">. bus siekiama tvarumo: monetų pakuotės bus keičiamos iš tradicinių medžiagų į novatoriškas ir tvarias, taip mažinant poveikį aplinkai.</text:span><text:span text:style-name="T103"><text:s/></text:span></text:p>
      <text:p text:style-name="P104"/>
      <text:p text:style-name="P105"><text:span text:style-name="T106">II</text:span><text:span text:style-name="T107"><text:s/>SKYRIUS</text:span></text:p>
      <text:p text:style-name="P108"><text:span text:style-name="T109">MISIJA IR VIZIJA</text:span></text:p>
      <text:p text:style-name="P110"/>
      <text:p text:style-name="P111"><text:span text:style-name="T112">4</text:span><text:span text:style-name="T113">.<text:s/></text:span><text:span text:style-name="T114">Monetų kūrimo misija</text:span><text:span text:style-name="T115"><text:s/>– palaikyti ir tęsti Lietuvos numizmatikos tradicijas išleidžiamose monetose įamžinant reikšmingiausius Lietuvai ar tarptautiniu mastu svarbius žmones, sukaktis, objektus, įvykius ar reiškinius, kartu atspindint Lietuvos banko vertybes – vertę visuomenei, atsakomybę ir nuolatinę pažangą.</text:span></text:p>
      <text:p text:style-name="P116"><text:span text:style-name="T117">5</text:span><text:span text:style-name="T118">.<text:s/></text:span><text:span text:style-name="T119">Monetų kūrimo vizija</text:span><text:span text:style-name="T120"><text:s/>– kurti ir puoselėti Lietuvos banko ryšį su visuomene bei susidomėjimą numizmatika.</text:span></text:p>
      <text:p text:style-name="P121"/>
      <text:p text:style-name="P122"/>
      <text:p text:style-name="P123"><text:span text:style-name="T124">III</text:span><text:span text:style-name="T125"><text:s/>SKYRIUS</text:span></text:p>
      <text:p text:style-name="P126"><text:span text:style-name="T127">MONETŲ KŪRIMO KRYPTYS IR TIKSLAI</text:span></text:p>
      <text:p text:style-name="P128"/>
      <text:p text:style-name="P129"><text:span text:style-name="T130">6</text:span><text:span text:style-name="T131">. Siekiant įgyvendinti Strategijoje apibrėžtą monetų kūrimo misiją ir viziją, išskiriamos tokios monetų kūrimo proceso<text:s/></text:span><text:span text:style-name="T132">kryptys</text:span><text:span text:style-name="T133">:</text:span></text:p>
      <text:p text:style-name="P134"><text:span text:style-name="T135">6.1</text:span><text:span text:style-name="T136">. monetų išleidimo planavimas;</text:span></text:p>
      <text:p text:style-name="P137"><text:span text:style-name="T138">6.2</text:span><text:span text:style-name="T139">. monetų kūrimas;</text:span></text:p>
      <text:p text:style-name="P140"><text:span text:style-name="T141">6.3</text:span><text:span text:style-name="T142">. su monetomis susijusi komunikacija;</text:span></text:p>
      <text:p text:style-name="P143"><text:span text:style-name="T144">6.4</text:span><text:span text:style-name="T145">. monetų išleidimas ir platinimas.<text:s/></text:span></text:p>
      <text:p text:style-name="P146"><text:span text:style-name="T147">7</text:span><text:span text:style-name="T148">. Kiekvienai monetų kūrimo proceso krypčiai keliami šie tikslai:</text:span></text:p>
      <text:p text:style-name="P149"><text:span text:style-name="T150">7.1</text:span><text:span text:style-name="T151">.</text:span><text:span text:style-name="T152"><text:s/>monetų išleidimo planavimo<text:s/></text:span><text:span text:style-name="T153">krypčiai:</text:span></text:p>
      <text:p text:style-name="P154"><text:span text:style-name="T155">7.1.1</text:span><text:span text:style-name="T156">. monetose įamžinti kultūriškai aktualiausias temas, reiškinius, asmenybes, vertinant tiek per tautinio identiteto, tiek per tarptautinės svarbos prizmę;</text:span></text:p>
      <text:p text:style-name="P157"><text:span text:style-name="T158">7.1.2</text:span><text:span text:style-name="T159">. įvertinti galimybę perduoti trečiosioms šalims teisę sukurti ir platinti kolekcines investicines eurų monetas;</text:span></text:p>
      <text:p text:style-name="P160"><text:span text:style-name="T161">7.2</text:span><text:span text:style-name="T162">. monetų kūrimo<text:s/></text:span><text:span text:style-name="T163">krypčiai:</text:span></text:p>
      <text:p text:style-name="P164"><text:span text:style-name="T165">7.2.1</text:span><text:span text:style-name="T166">. kurti didelę išliekamąją vertę turinčias ir patrauklias monetas;</text:span></text:p>
      <text:p text:style-name="P167"><text:span text:style-name="T168">7.2.2</text:span><text:span text:style-name="T169">. kurti monetas, kurios savo forma ar technologinėmis priemonėmis būtų inovatyvios;</text:span></text:p>
      <text:p text:style-name="P170"><text:span text:style-name="T171">7.2.3</text:span><text:span text:style-name="T172">. keisti pakuotę į tvaresnę, kartu užtikrinant monetų kokybės apsaugą ir atitiktį kolekcininkų lūkesčiams;</text:span></text:p>
      <text:p text:style-name="P173"><text:span text:style-name="T174">7.3</text:span><text:span text:style-name="T175">. su monetomis susijusios komunikacijos<text:s/></text:span><text:span text:style-name="T176">krypčiai:</text:span></text:p>
      <text:p text:style-name="P177"><text:span text:style-name="T178">7.3.1</text:span><text:span text:style-name="T179">. populiarinti Lietuvos banką, jo vaidmenį tęsiant numizmatikos tradicijas ir jo<text:s/></text:span></text:p>
      <text:p text:style-name="P180"><text:span text:style-name="T181">vertybes;</text:span></text:p>
      <text:p text:style-name="P182"><text:span text:style-name="T183">7.3.2</text:span><text:span text:style-name="T184">. skatinti visuomenę domėtis kolekcionavimu per monetoje vaizduojamą reiškinį, įvykį, sukaktį, asmenį ar kitą įdomią informaciją, susijusią su moneta;</text:span></text:p>
      <text:p text:style-name="P185"><text:span text:style-name="T186">7.4</text:span><text:span text:style-name="T187">. monetų išleidimo ir platinimo</text:span><text:span text:style-name="T188"><text:s/>krypčiai:</text:span></text:p>
      <text:p text:style-name="P189"><text:span text:style-name="T190">7.4.1</text:span><text:span text:style-name="T191">. užtikrinti, kad monetų platinimas būtų efektyvus ir skaidrus;</text:span></text:p>
      <text:p text:style-name="P192"><text:span text:style-name="T193">7.4.2</text:span><text:span text:style-name="T194">. gerinti klientų aptarnavimo kokybę, siekti, kad klientai galėtų įsigyti monetų<text:s/></text:span></text:p>
      <text:p text:style-name="P195">sklandžiai.<text:s/></text:p>
      <text:p text:style-name="P196"/>
      <text:p text:style-name="P197"/>
      <text:p text:style-name="P198"/>
      <text:p text:style-name="P204"/>
      <text:p text:style-name="P205"><text:span text:style-name="T206">IV</text:span><text:span text:style-name="T207"><text:s/>SKYRIUS</text:span></text:p>
      <text:p text:style-name="P208"><text:span text:style-name="T209">STRATEGIJOS ĮGYVENDINIMO PRIEMONĖS <text:s/></text:span></text:p>
      <text:p text:style-name="P210"/>
      <text:p text:style-name="P211"><text:span text:style-name="T212">8</text:span><text:span text:style-name="T213">. Strategijos įgyvendinimo priemonės, rodikliai ir terminai yra tokie:<text:s/>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Kryptis</text:p>
          </table:table-cell>
          <table:table-cell table:style-name="TableCell223">
            <text:p text:style-name="P224">Tikslas<text:s/></text:p>
          </table:table-cell>
          <table:table-cell table:style-name="TableCell225">
            <text:p text:style-name="P226">Priemonės<text:s/></text:p>
          </table:table-cell>
          <table:table-cell table:style-name="TableCell227">
            <text:p text:style-name="P228">Rodikliai</text:p>
          </table:table-cell>
          <table:table-cell table:style-name="TableCell229">
            <text:p text:style-name="P230">Įgyvendinimo data<text:s/></text:p>
          </table:table-cell>
        </table:table-row>
        <table:table-row table:style-name="TableRow231">
          <table:table-cell table:style-name="TableCell232" table:number-rows-spanned="5">
            <text:p text:style-name="P233"/>
            <text:p text:style-name="P234">Monetų išleidimo planavimas</text:p>
          </table:table-cell>
          <table:table-cell table:style-name="TableCell235" table:number-rows-spanned="4">
            <text:p text:style-name="P236"/>
            <text:p text:style-name="P237">Monetose įamžinti kultūriškai aktualiausias temas, reiškinius, asmenybes, vertinant tiek per tautinio identiteto, tiek per tarptautinės svarbos prizmę.</text:p>
          </table:table-cell>
          <table:table-cell table:style-name="TableCell238" table:number-rows-spanned="3">
            <text:p text:style-name="P239">Į monetų temų planavimą įtraukti visuomenę ir suinteresuotas valstybės institucijas / tikslines grupes; konsultuotis su ekspertais – istorijos, dailės, gamtos ir pan.</text:p>
          </table:table-cell>
          <table:table-cell table:style-name="TableCell240">
            <text:p text:style-name="P241">Surengtas bent vienas susitikimas su tikslinėmis grupėmis, siekiant aptarti būsimų monetų temas.</text:p>
          </table:table-cell>
          <table:table-cell table:style-name="TableCell242">
            <text:p text:style-name="P243">Kiekvienais metais iki spalio 31 d.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Lietuvos banko svetainėje sukurta speciali forma pasiūlymams dėl monetų temų teikti.</text:p>
          </table:table-cell>
          <table:table-cell table:style-name="TableCell250">
            <text:p text:style-name="P251">2022 m.<text:s/>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Įvykusios konsultacijos ir suformuluotos temos.</text:p>
          </table:table-cell>
          <table:table-cell table:style-name="TableCell258">
            <text:p text:style-name="P259">Kiekvienais metais iki patvirtinant naują monetų išleidimo planą.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Sudaryti vienų metų monetų išleidimo planą.</text:p>
          </table:table-cell>
          <table:table-cell table:style-name="TableCell265">
            <text:p text:style-name="P266">Laiku patvirtintas ir paskelbtas monetų išleidimo planas.</text:p>
          </table:table-cell>
          <table:table-cell table:style-name="TableCell267">
            <text:p text:style-name="P268">Kiekvienais metais, likus ne mažiau kaip vieniems kalendoriniams metams iki pirmosios monetos išleidimo į apyvartą dienos.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Įvertinti galimybę perduoti trečiosioms šalims teisę sukurti ir platinti kolekcines investicines eurų monetas.</text:p>
          </table:table-cell>
          <table:table-cell table:style-name="TableCell273">
            <text:p text:style-name="P274">Įvertinti teisės kurti ir platinti kolekcines investicines monetas perdavimo galimybes, joms esant, pasiruošti priemonės įgyvendinimui.</text:p>
          </table:table-cell>
          <table:table-cell table:style-name="TableCell275">
            <text:p text:style-name="P276">Atlikta analizė ir pasirengta taikyti priemonę.</text:p>
          </table:table-cell>
          <table:table-cell table:style-name="TableCell277">
            <text:p text:style-name="P278">2023 m.<text:s/></text:p>
            <text:p text:style-name="P279"/>
          </table:table-cell>
        </table:table-row>
        <table:table-row table:style-name="TableRow280">
          <table:table-cell table:style-name="TableCell281" table:number-rows-spanned="5">
            <text:p text:style-name="P282"/>
            <text:p text:style-name="P283">Monetų kūrimas</text:p>
          </table:table-cell>
          <table:table-cell table:style-name="TableCell284" table:number-rows-spanned="4">
            <text:p text:style-name="P285">Kurti didelę išliekamąją vertę turinčias ir patrauklias monetas.</text:p>
          </table:table-cell>
          <table:table-cell table:style-name="TableCell286">
            <text:p text:style-name="P287">Konsultuoti už monetų grafinių projektų kūrimą atsakingą paslaugų teikėją tobulinant grafinio projekto / dizaino kūrimo<text:s/></text:p>
            <text:p text:style-name="P288">reikalavimus.</text:p>
          </table:table-cell>
          <table:table-cell table:style-name="TableCell289">
            <text:p text:style-name="P290">Bent vienas apdovanojimas tarptautiniuose konkursuose per 2 metus.</text:p>
          </table:table-cell>
          <table:table-cell table:style-name="TableCell291">
            <text:p text:style-name="P292">Per 2 metus.<text:s/>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Iš monetų gamintojo įsigyti tik patrauklias, originalias, kokybiškas monetas, tai numatant kaldinimo paslaugos pirkimo dokumentuose.<text:s/></text:p>
          </table:table-cell>
          <table:table-cell table:style-name="TableCell298">
            <text:p text:style-name="P299">Išliekamosios vertės augimas, kuris nustatomas stebint tendencijas antrinėje rinkoje.</text:p>
          </table:table-cell>
          <table:table-cell table:style-name="TableCell300">
            <text:p text:style-name="P301">Kiekvienai monetai.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 table:number-rows-spanned="2">
            <text:p text:style-name="P306">Lietuvos banko monetų kaldinimo paslaugos pirkimo dokumentuose numatyti reikalavimą monetų pakavimui naudoti novatoriškas ir tvarias pakuotes, kartu užtikrinant monetų kokybės apsaugą, ir atitiktį kolekcininkų lūkesčiams.</text:p>
          </table:table-cell>
          <table:table-cell table:style-name="TableCell307">
            <text:p text:style-name="P308">Ne mažiau kaip trečdalis per metus išleidžiamų Lietuvos banko monetų pakuojamos į tvarias pakuotes.</text:p>
          </table:table-cell>
          <table:table-cell table:style-name="TableCell309" table:number-rows-spanned="2">
            <text:p text:style-name="P310">Nuo 2023 m., kiekvienais metais.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<text:span text:style-name="T317">Komunikuoti visuomenei apie tvarią monetų pakuotę.</text:span></text:p>
          </table:table-cell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Kurti monetas, kurios savo forma ar technologinėmis priemonėmis būtų inovatyvios. <text:s/></text:p>
          </table:table-cell>
          <table:table-cell table:style-name="TableCell323">
            <text:p text:style-name="P324">Lietuvos banko monetų kaldinimo paslaugų pirkimo dokumentuose numatyti, kad bent viena per metus nukaldinta moneta būtų technologiškai inovatyvi.</text:p>
          </table:table-cell>
          <table:table-cell table:style-name="TableCell325">
            <text:p text:style-name="P326">Bent viena per metus nukaldinta moneta – technologiškai inovatyvi.</text:p>
          </table:table-cell>
          <table:table-cell table:style-name="TableCell327">
            <text:p text:style-name="P328">Kiekvienais metais.</text:p>
          </table:table-cell>
        </table:table-row>
        <table:table-row table:style-name="TableRow329">
          <table:table-cell table:style-name="TableCell330" table:number-rows-spanned="6">
            <text:p text:style-name="P331"/>
            <text:p text:style-name="P332">Su monetomis susijusi komunikacija<text:s/></text:p>
          </table:table-cell>
          <table:table-cell table:style-name="TableCell333" table:number-rows-spanned="4">
            <text:p text:style-name="P334">Populiarinti Lietuvos banką, jo vaidmenį tęsiant numizmatikos tradicijas ir jo vertybes.</text:p>
          </table:table-cell>
          <table:table-cell table:style-name="TableCell335" table:number-rows-spanned="3">
            <text:p text:style-name="P336">Kokybiškai ir laiku pateikti aktualią informaciją apie monetų išleidimą.</text:p>
          </table:table-cell>
          <table:table-cell table:style-name="TableCell337">
            <text:p text:style-name="P338">Socialiniuose tinkluose informacijos apie kiekvieną monetą pasiekiamumas ne mažiau nei 10 tūkst. vartotojų.</text:p>
          </table:table-cell>
          <table:table-cell table:style-name="TableCell339">
            <text:p text:style-name="P340">Kiekvienai monetai.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Apie kiekvieną monetą sukurtas videofilmukas lietuvių ir anglų kalbomis 2D ir 3D formatu.</text:p>
          </table:table-cell>
          <table:table-cell table:style-name="TableCell347">
            <text:p text:style-name="P348">Kiekvienai monetai.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Kiekvienai monetai sukurtas pristatomasis polapis Lietuvos banko svetainėje (el. skrajutė).</text:p>
          </table:table-cell>
          <table:table-cell table:style-name="TableCell355">
            <text:p text:style-name="P356">Kiekvienai monetai.<text:s/>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Rengti monetų pristatymus visuomenei, kuriant ryšį su visuomene ar atskiromis jos <text:s/>grupėmis.</text:p>
          </table:table-cell>
          <table:table-cell table:style-name="TableCell362">
            <text:p text:style-name="P363">Kiekvienai monetai suorganizuotas renginys arba įvykdytas konkursas / viktorina.</text:p>
          </table:table-cell>
          <table:table-cell table:style-name="TableCell364">
            <text:p text:style-name="P365">Kiekvienai monetai.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rows-spanned="2">
            <text:p text:style-name="P369">Skatinti visuomenę domėtis kolekcionavimu per monetoje vaizduojamą reiškinį, įvykį, sukaktį, asmenį ar kitą įdomią informaciją, susijusią su moneta.</text:p>
          </table:table-cell>
          <table:table-cell table:style-name="TableCell370" table:number-rows-spanned="2">
            <text:p text:style-name="P371">Apie Lietuvoje leidžiamas monetas informuoti vietinę ir tarptautinę specializuotą žiniasklaidą.</text:p>
            <text:p text:style-name="P372"/>
          </table:table-cell>
          <table:table-cell table:style-name="TableCell373">
            <text:p text:style-name="P374">Apie kiekvieną monetą paskelbiami ne mažiau nei 3 informacijos vienetai nacionalinėje žiniasklaidoje.</text:p>
          </table:table-cell>
          <table:table-cell table:style-name="TableCell375">
            <text:p text:style-name="P376">Kiekvienai monetai.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Kiekviena moneta paminima specializuotuose tarptautiniuose numizmatiniuose žurnaluose.</text:p>
          </table:table-cell>
          <table:table-cell table:style-name="TableCell383">
            <text:p text:style-name="P384">Kiekvienai monetai.</text:p>
          </table:table-cell>
        </table:table-row>
        <table:table-row table:style-name="TableRow385">
          <table:table-cell table:style-name="TableCell386" table:number-rows-spanned="6">
            <text:p text:style-name="P387"/>
            <text:p text:style-name="P388">Monetų išleidimas ir platinimas</text:p>
          </table:table-cell>
          <table:table-cell table:style-name="TableCell389" table:number-rows-spanned="3">
            <text:p text:style-name="P390"><text:span text:style-name="T391">Užtikrinti, kad monetų platinimas būtų efektyvus ir skaidrus.</text:span></text:p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  <table:table-cell table:style-name="TableCell398" table:number-rows-spanned="2">
            <text:p text:style-name="P399">Įgyvendinti naują numizmatinių vertybių platinimo modelį, suteikiant galimybes visiems klientams vienodomis prieinamumo sąlygomis įsigyti monetų naudojantis tais pačiais platinimo kanalais.</text:p>
          </table:table-cell>
          <table:table-cell table:style-name="TableCell400">
            <text:p text:style-name="P401">80 proc. monetos tiražo parduota per 12 mėn. nuo išleidimo dienos.</text:p>
          </table:table-cell>
          <table:table-cell table:style-name="TableCell402">
            <text:p text:style-name="P403">Kiekvienai monetai.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Įgyvendintas naujas platinimo procesas.</text:p>
          </table:table-cell>
          <table:table-cell table:style-name="TableCell410">
            <text:p text:style-name="P411">2022 m.<text:s/></text:p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Sukurti naują monetų kainodarą, suteikiant galimybę įsigyjant monetas taikyti diferencijuotas kainas.</text:p>
          </table:table-cell>
          <table:table-cell table:style-name="TableCell417">
            <text:p text:style-name="P418">Sukurta ir pradėta taikyti nauja kainodara, tam parengta el. parduotuvė.</text:p>
          </table:table-cell>
          <table:table-cell table:style-name="TableCell419">
            <text:p text:style-name="P420">2023 m.<text:s/>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rows-spanned="3">
            <text:p text:style-name="P424">Gerinti klientų aptarnavimo kokybę, siekti, kad klientai galėtų monetų įsigyti sklandžiai.<text:s/></text:p>
            <text:p text:style-name="P425"/>
            <text:p text:style-name="P426"/>
          </table:table-cell>
          <table:table-cell table:style-name="TableCell427">
            <text:p text:style-name="Normal"><text:span text:style-name="T428">Peržiūrėti ir patobulinti klientų aptarnavimo procesą (el. laiškai klientui, priminimai).</text:span></text:p>
          </table:table-cell>
          <table:table-cell table:style-name="TableCell429">
            <text:p text:style-name="P430">Patobulintas procesas.</text:p>
          </table:table-cell>
          <table:table-cell table:style-name="TableCell431">
            <text:p text:style-name="P432">2022 m.<text:s/>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Atlikti klientų pasitenkinimo apklausas.</text:p>
          </table:table-cell>
          <table:table-cell table:style-name="TableCell438">
            <text:p text:style-name="Normal"><text:span text:style-name="T439">Klientų pasitenkinimo apklausų rodiklis –</text:span><text:span text:style-name="T440"><text:s/></text:span><text:span text:style-name="T441">ne mažesnis kaip 70 proc. teigiamai atsakiusių į anketas.</text:span></text:p>
          </table:table-cell>
          <table:table-cell table:style-name="TableCell442">
            <text:p text:style-name="P443">1–2 kartus per metus.<text:s/></text:p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Išnagrinėti galimybę perduoti pakavimo paslaugą trečiajai šaliai ir, esant tinkamoms aplinkybėms, siekti įgyvendinti naujai išleidžiamų monetų pardavimą tik per Lietuvos banko el. parduotuvę.</text:p>
          </table:table-cell>
          <table:table-cell table:style-name="TableCell449">
            <text:p text:style-name="P450">Įvertintos galimybės ir, joms esant, įgyvendinta priemonė.<text:s/></text:p>
          </table:table-cell>
          <table:table-cell table:style-name="TableCell451">
            <text:p text:style-name="P452">2022 m.<text:s/></text:p>
          </table:table-cell>
        </table:table-row>
      </table:table>
      <text:p text:style-name="P453"/>
      <text:p text:style-name="P459"><text:span text:style-name="T460">V</text:span><text:span text:style-name="T461"><text:s/>SKYRIUS</text:span></text:p>
      <text:p text:style-name="P462"><text:span text:style-name="T463">MONETŲ IŠLEIDIMO KRITERIJAI<text:s/></text:span></text:p>
      <text:p text:style-name="P464"/>
      <text:p text:style-name="P465"><text:span text:style-name="T466">9</text:span><text:span text:style-name="T467">.</text:span><text:span text:style-name="T468"><text:s/>Orientacinis monetų temų ir numizmatinių vertybių skaičius per metus yra toks:</text:span></text:p>
      <text:p text:style-name="P469"><text:span text:style-name="T470">9.1</text:span><text:span text:style-name="T471">. vienos temos kolekcinė moneta per ketvirtį;</text:span></text:p>
      <text:p text:style-name="P472"><text:span text:style-name="T473">9.2</text:span><text:span text:style-name="T474">. vienos temos proginė moneta per metus;</text:span></text:p>
      <text:p text:style-name="P475"><text:span text:style-name="T476">9.3</text:span><text:span text:style-name="T477">. vienos temos numizmatinis apyvartinių monetų rinkinys per metus.</text:span></text:p>
      <text:p text:style-name="P478"><text:span text:style-name="T479">10</text:span><text:span text:style-name="T480">. Monetų išleidimo plane patvirtintų monetų tiražai nustatomi atsižvelgiant į temos pobūdį, metalą, formą, kokybės kategoriją, situaciją rinkoje, neviršijant šių maksimaliai galimų tiražų pagal metalus:</text:span></text:p>
      <text:p text:style-name="P481"><text:span text:style-name="T482">10.1</text:span><text:span text:style-name="T483">. aukso monetų – 3,0 tūkst. vnt.;</text:span></text:p>
      <text:p text:style-name="P484"><text:span text:style-name="T485">10.2</text:span><text:span text:style-name="T486">. sidabro monetų – 4,0 tūkst. vnt.;</text:span></text:p>
      <text:p text:style-name="P487"><text:span text:style-name="T488">10.3</text:span><text:span text:style-name="T489">. spalvotųjų metalų lydinių monetų – 30,0 tūkst. vnt.;</text:span></text:p>
      <text:p text:style-name="P490"><text:span text:style-name="T491">10.4</text:span><text:span text:style-name="T492">. proginių monetų – 1,0 mln. vnt.;</text:span></text:p>
      <text:p text:style-name="P493"><text:span text:style-name="T494">10.5</text:span><text:span text:style-name="T495">. numizmatinių apyvartinių monetų rinkinių – 7,0 tūkst. vnt.</text:span></text:p>
      <text:p text:style-name="P496"/>
      <text:p text:style-name="P497"/>
      <text:p text:style-name="P498"><text:span text:style-name="T499">VI</text:span><text:span text:style-name="T500"><text:s/>SKYRIUS</text:span></text:p>
      <text:p text:style-name="P501"><text:span text:style-name="T502">BAIGIAMOSIOS NUOSTATOS</text:span></text:p>
      <text:p text:style-name="P503"/>
      <text:p text:style-name="P504"><text:span text:style-name="T505">11</text:span><text:span text:style-name="T506">. Už Strategijos įgyvendinimą atsakinga Lietuvos banko monetų kūrimo komisija ir Lietuvos banko Grynųjų pinigų departamentas.</text:span></text:p>
      <text:p text:style-name="P507"><text:span text:style-name="T508">12</text:span><text:span text:style-name="T509">. Strategija gali būti peržiūrima ir koreguojama pagal poreikį.<text:s/></text:span></text:p>
      <text:p text:style-name="P510"/>
      <text:p text:style-name="P511"/>
      <text:p text:style-name="P512"><text:span text:style-name="T513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2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  <style:master-page style:name="MP2" style:page-layout-name="PL2">
      <style:header>
        <text:p text:style-name="P199"><text:page-number text:fixed="false">2</text:page-number></text:p>
        <text:p text:style-name="P200"/>
      </style:header>
      <style:footer>
        <text:p text:style-name="P201"/>
      </style:footer>
    </style:master-page>
    <style:master-page style:next-style-name="MP2" style:name="MPF2" style:page-layout-name="PL2">
      <style:header>
        <text:p text:style-name="P202"/>
      </style:header>
      <style:footer>
        <text:p text:style-name="P203"/>
      </style:footer>
    </style:master-page>
    <style:master-page style:name="MP3" style:page-layout-name="PL3">
      <style:header>
        <text:p text:style-name="P454"><text:page-number text:fixed="false">2</text:page-number></text:p>
        <text:p text:style-name="P455"/>
      </style:header>
      <style:footer>
        <text:p text:style-name="P456"/>
      </style:footer>
    </style:master-page>
    <style:master-page style:next-style-name="MP3" style:name="MPF3" style:page-layout-name="PL3">
      <style:header>
        <text:p text:style-name="P457"/>
      </style:header>
      <style:footer>
        <text:p text:style-name="P4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us Šimkūnas</meta:initial-creator>
    <dc:creator>adlibuser</dc:creator>
    <meta:creation-date>2021-12-23T11:08:00Z</meta:creation-date>
    <dc:date>2021-12-23T11:08:00Z</dc:date>
    <meta:print-date>2021-10-20T09:55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ContentTypeId">0x010100DB7690963390C44FAC15D9C43D893C03</meta:user-defined>
    <meta:document-statistic meta:page-count="10" meta:paragraph-count="70" meta:word-count="1350" meta:character-count="10790" meta:row-count="198" meta:non-whitespace-character-count="9510"/>
  </office:meta>
</office:document-meta>
</file>