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anguage="en" fo:country="US" style:language-asian="zh" style:country-asian="C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PROJEKTO „RAIL BALTICA“ GELEŽINKELIŲ INFRASTRUKTŪROS PANEVĖŽIO GELEŽINKELIo MAZGE SUSISIEKIMO KOMUNIKACIJŲ INŽINERINĖS INFRASTRUKTŪROS VYSTYMO PLANO RENGIMO PRADŽIOS</text:span><text:span text:style-name="T16"><text:s/></text:span><text:span text:style-name="T17">IR PLANAVIMO TIKSLŲ NUSTATYMO</text:span></text:p>
      <text:p text:style-name="P18"/>
      <text:p text:style-name="P19">2021 m. birželio 9 d. Nr. 428</text:p>
      <text:p text:style-name="P20">Vilnius</text:p>
      <text:p text:style-name="P21"/>
      <text:p text:style-name="P22"><text:span text:style-name="T23">Vadovaudamasi Lietuvos Respublikos teritorijų planavimo įstatymo 23 straipsnio 2 dalimi ir 30 straipsnio 2 dalimi, atsižvelgdama į Lietuvos Respublikos Seimo 2011 m. spalio 11 d. nutarimą Nr. XI-1612 „Dėl projekto „Rail Baltica“ pripažinimo ypatingos valstybinės svarbos projektu“ ir siekdama įgyvendinti<text:s/></text:span><text:span text:style-name="T24">2021–2030 metų nacionalinio pažangos plano, patvirtinto Lietuvos Respublikos Vyriausybės 2020 m. rugsėjo 9 d. nutarimu Nr. 998 „Dėl 2021–2030 metų nacionalinio pažangos plano patvirtinimo“, 5 tikslo 5.4 uždavinį</text:span><text:span text:style-name="T25">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adėti rengti valstybei svarbaus projekto „Rail Baltica“ geležinkelių infrastruktūros Panevėžio geležinkelio mazge susisiekimo komunikacijų inžinerinės infrastruktūros vystymo planą.</text:span></text:p>
      <text:p text:style-name="P31"><text:span text:style-name="T32">2</text:span><text:span text:style-name="T33">. Nustatyti šiuos planavimo tikslus:</text:span></text:p>
      <text:p text:style-name="P34"><text:span text:style-name="T35">2.1</text:span><text:span text:style-name="T36">. parinkti optimalią projekto „Rail Baltica“ geležinkelių infrastruktūros plėtros Panevėžio geležinkelio mazge alternatyvą;</text:span></text:p>
      <text:p text:style-name="P37"><text:span text:style-name="T38">2.2</text:span><text:span text:style-name="T39">. numatyti susisiekimo komunikacijų inžinerinės infrastruktūros plėtrai reikalingas teritorijas ir sudaryti sąlygas šios infrastruktūros darniai plėtrai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<text:span text:style-name="T48">Susisiekimo ministras</text:span><text:span text:style-name="T4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ė</meta:initial-creator>
    <dc:creator>adlibuser</dc:creator>
    <meta:creation-date>2021-06-10T12:10:00Z</meta:creation-date>
    <dc:date>2021-06-10T12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444" meta:row-count="41" meta:non-whitespace-character-count="1289"/>
  </office:meta>
</office:document-meta>
</file>