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SimSun" style:font-size-complex="12pt"/>
    </style:style>
    <style:style style:name="T52" style:parent-style-name="DefaultParagraphFont" style:family="text">
      <style:text-properties style:font-name-asian="SimSun" style:font-weight-complex="bold" style:font-size-complex="12pt"/>
    </style:style>
    <style:style style:name="T53" style:parent-style-name="DefaultParagraphFont" style:family="text">
      <style:text-properties style:font-name-asian="SimSun" style:font-weight-complex="bold" style:font-size-complex="12pt"/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SimSun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SimSun" style:font-weight-complex="bold" style:font-size-complex="12pt"/>
    </style:style>
    <style:style style:name="T72" style:parent-style-name="DefaultParagraphFont" style:family="text">
      <style:text-properties style:font-name-asian="SimSun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SimSun" style:font-weight-complex="bold" style:font-size-complex="12pt"/>
    </style:style>
    <style:style style:name="T75" style:parent-style-name="DefaultParagraphFont" style:family="text">
      <style:text-properties style:font-name-asian="SimSun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SimSun" style:font-weight-complex="bold" style:font-size-complex="12pt"/>
    </style:style>
    <style:style style:name="T78" style:parent-style-name="DefaultParagraphFont" style:family="text">
      <style:text-properties style:font-name-asian="SimSun" style:font-weight-complex="bold" style:font-size-complex="12pt"/>
    </style:style>
    <style:style style:name="T79" style:parent-style-name="DefaultParagraphFont" style:family="text">
      <style:text-properties style:font-name-asian="SimSun" style:font-weight-complex="bold" style:font-size-complex="12pt"/>
    </style:style>
    <style:style style:name="T80" style:parent-style-name="DefaultParagraphFont" style:family="text">
      <style:text-properties style:font-name-asian="SimSun" style:font-size-complex="12pt"/>
    </style:style>
    <style:style style:name="T81" style:parent-style-name="DefaultParagraphFont" style:family="text">
      <style:text-properties style:font-name-asian="SimSun" fo:font-weight="bold" style:font-weight-asian="bold" style:font-size-complex="12pt"/>
    </style:style>
    <style:style style:name="T82" style:parent-style-name="DefaultParagraphFont" style:family="text">
      <style:text-properties style:font-name-asian="SimSun" style:font-weight-complex="bold" style:font-size-complex="12pt"/>
    </style:style>
    <style:style style:name="T83" style:parent-style-name="DefaultParagraphFont" style:family="text">
      <style:text-properties style:font-name-asian="SimSun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name-asian="SimSun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66 IR 67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V-25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6 straipsnio pakeitimas</text:span></text:p>
        <text:p text:style-name="P33"><text:span text:style-name="T34">1</text:span><text:span text:style-name="T35">. Pakeisti 66 straipsnio pavadinimą ir jį išdėstyti taip:</text:span></text:p>
        <text:p text:style-name="P36"><text:span text:style-name="T37">„</text:span><text:span text:style-name="T38">66</text:span><text:span text:style-name="T39"><text:s/>straipsnis.<text:s/></text:span><text:span text:style-name="T40">Farmacijos praktikos,</text:span><text:span text:style-name="T41"><text:s/>veiklos, susijusios<text:s/></text:span><text:span text:style-name="T42">su vaistais (vaistiniais preparatais), veikliosiomis medžiagomis ar t</text:span><text:span text:style-name="T43">iriamųjų vaistinių preparatų gamyba</text:span><text:span text:style-name="T44">,<text:s/></text:span><text:span text:style-name="T45">sąlygų pažeidimas</text:span><text:span text:style-name="T46">“.</text:span></text:p>
        <text:p text:style-name="P47"><text:span text:style-name="T48">2</text:span><text:span text:style-name="T49">. Papildyti 66 straipsnį naujomis 6 ir 7 dalimis:</text:span></text:p>
        <text:p text:style-name="P50"><text:span text:style-name="T51">„</text:span><text:span text:style-name="T52">6</text:span><text:span text:style-name="T53">.</text:span><text:span text:style-name="T54"><text:s/>Vaistinių preparatų mažmeninės prekybos įmonių veikla nesilaikant nustatytų veiklos sąlygų, išskyrus pažeidimus, dėl kurių stabdoma<text:s/></text:span><text:span text:style-name="T55">jų teisė parduoti Vaistinių preparatų, leidžiamų parduoti vaistinių preparatų mažmeninės prekybos įmonėse, sąraše nurodytus vaistus (vaistinius<text:s/></text:span><text:soft-page-break/><text:span text:style-name="T56">preparatus) visose ar konkrečioje (-iose) veiklos vietoje (-ose), nurodytoje (-ose) Vaistinių preparatų mažmenin</text:span><text:span text:style-name="T57">ės prekybos įmonių sąraše (toliau – Sąrašas), ir pažeidimus, dėl kurių vaistinių preparatų mažmeninės prekybos įmonė arba jos konkreti (-ios) veiklos vieta (-os) išbraukiama (</text:span><text:span text:style-name="T58">‑os) iš Sąrašo,<text:s/></text:span></text:p>
        <text:p text:style-name="P59"><text:span text:style-name="T60">užtraukia baudą asmenims nuo vieno šimto iki keturių šimtų eurų<text:s/></text:span><text:span text:style-name="T61">ir juridinių asmenų vadovams ar kitiems atsakingiems asmenims – nuo dviejų šimtų šešiasdešimt iki vieno tūkstančio penkių šimtų eurų.</text:span></text:p>
        <text:p text:style-name="P62"><text:span text:style-name="T63">7</text:span><text:span text:style-name="T64">. Veiklą su vaistais (vaistiniais preparatais) asmens sveikatos priežiūros įstaigose reglamentuojančių teisės aktų re</text:span><text:span text:style-name="T65">ikalavimų nevykdymas ar pažeidimas</text:span></text:p>
        <text:p text:style-name="P66"><text:span text:style-name="T67">užtraukia baudą asmens sveikatos priežiūros įstaigų darbuotojams nuo trijų šimtų iki vieno tūkstančio penkių šimtų eurų ir asmens sveikatos priežiūros įstaigų vadovams ar kitiems atsakingiems asmenims – nuo penkių šimtų i</text:span><text:span text:style-name="T68">ki dviejų tūkstančių eurų.</text:span><text:span text:style-name="T69">“</text:span></text:p>
        <text:p text:style-name="P70"><text:span text:style-name="T71">3</text:span><text:span text:style-name="T72">. Buvusias 66 straipsnio 6–10 dalis laikyti atitinkamai 8–12 dalimis.</text:span></text:p>
        <text:p text:style-name="P73"><text:span text:style-name="T74">4</text:span><text:span text:style-name="T75">. Pakeisti 66 straipsnio 12 dalį ir ją išdėstyti taip:</text:span></text:p>
        <text:p text:style-name="P76"><text:span text:style-name="T77">„</text:span><text:span text:style-name="T78">12</text:span><text:span text:style-name="T79">. Už šio straipsnio 4, 5,<text:s/></text:span><text:span text:style-name="T80">8</text:span><text:span text:style-name="T81"><text:s/></text:span><text:span text:style-name="T82">dalyse numatytus administracinius nusižengimus gali būti</text:span><text:span text:style-name="T83"><text:s/>skiriamas vaistų (vaistinių preparatų) ar veikliųjų medžiagų konfiskavimas.“</text:span></text:p>
        <text:p text:style-name="P84"/>
        <text:p text:style-name="Normal"/>
        <text:p text:style-name="P85"><text:span text:style-name="T86">2</text:span><text:span text:style-name="T87"><text:s/>straipsnis.<text:s/></text:span><text:span text:style-name="T88">67 straipsnio pakeitimas</text:span></text:p>
        <text:p text:style-name="P89"><text:span text:style-name="T90">1</text:span><text:span text:style-name="T91">. Papildyti 67 straipsnį naujomis 1 ir 2 dalimis:</text:span></text:p>
        <text:p text:style-name="P92"><text:span text:style-name="T93">„</text:span><text:span text:style-name="T94">1</text:span><text:span text:style-name="T95">. Reklaminių renginių apie vaistus (vaistinius preparatus) sveikatos</text:span><text:span text:style-name="T96"><text:s/>priežiūros specialistams organizavimą reglamentuojančių teisės aktų reikalavimų nevykdymas ar pažeidimas, išskyrus pažeidimus, nurodytus šio straipsnio 4 dalyje,</text:span></text:p>
        <text:p text:style-name="P97"><text:span text:style-name="T98">užtraukia įspėjimą arba baudą vaistinio preparato registruotojams ar jų atstovams </text:span><text:span text:style-name="T99">–</text:span><text:span text:style-name="T100"><text:s/>asmenims<text:s/></text:span><text:span text:style-name="T101">arba juridinių asmenų vadovams nuo dvidešimt iki keturių šimtų penkiasdešimt eurų.<text:s/></text:span></text:p>
        <text:p text:style-name="P102"><text:span text:style-name="T103">2</text:span><text:span text:style-name="T104">. Šio straipsnio 1 dalyje numatytas administracinis nusižengimas, padarytas pakartotinai,</text:span></text:p>
        <text:p text:style-name="P105"><text:span text:style-name="T106">užtraukia baudą vaistinio preparato registruotojams ar jų atstovams<text:s/></text:span><text:span text:style-name="T107">–<text:s/></text:span><text:span text:style-name="T108">asmenim</text:span><text:span text:style-name="T109">s arba juridinių asmenų vadovams nuo keturių šimtų penkiasdešimt iki vieno tūkstančio vieno šimto eurų.</text:span><text:span text:style-name="T110">“</text:span></text:p>
        <text:p text:style-name="P111"><text:span text:style-name="T112">2</text:span><text:span text:style-name="T113">. Buvusias 67 straipsnio 1–6 dalis laikyti atitinkamai 3–8 dalimis.</text:span></text:p>
        <text:p text:style-name="P114"><text:span text:style-name="T115">3</text:span><text:span text:style-name="T116">. Papildyti 67 straipsnį nauja 4 dalimi:</text:span></text:p>
        <text:p text:style-name="P117"><text:span text:style-name="T118">„</text:span><text:span text:style-name="T119">4</text:span><text:span text:style-name="T120">. Teisės aktų nustatyta<text:s/></text:span><text:span text:style-name="T121">tvarka elektroninėje reklaminių renginių registravimo formoje neįregistruoto reklaminio renginio apie vaistus (vaistinius preparatus) sveikatos priežiūros specialistams organizavimas<text:s/></text:span></text:p>
        <text:p text:style-name="P122"><text:span text:style-name="T123">užtraukia baudą vaistinio preparato registruotojams ar jų atstovams<text:s/></text:span><text:span text:style-name="T124">–</text:span><text:span text:style-name="T125"><text:s/>as</text:span><text:span text:style-name="T126">menims arba juridinių asmenų vadovams nuo šešių šimtų iki vieno tūkstančio keturių šimtų eurų.</text:span><text:span text:style-name="T127">“</text:span></text:p>
        <text:p text:style-name="P128"><text:span text:style-name="T129">4</text:span><text:span text:style-name="T130">. Buvusias 67 straipsnio 4–8 dalis laikyti atitinkamai 5–9 dalimis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P137"><text:span text:style-name="T138">Respublikos Prezide</text:span><text:span text:style-name="T139">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09:38:00Z</meta:creation-date>
    <dc:date>2024-03-27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45" meta:character-count="3442" meta:row-count="116" meta:non-whitespace-character-count="3031"/>
  </office:meta>
</office:document-meta>
</file>