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text-properties style:font-name-asian="Calibri" style:font-size-complex="12pt"/>
    </style:style>
    <style:style style:name="P17" style:parent-style-name="Normal" style:family="paragraph"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 fo:background-color="#FFFFFF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 fo:background-color="#FFFFFF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47917in" svg:height="0.5416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TARYBA</text:p>
      <text:p text:style-name="P10"/>
      <text:p text:style-name="P11">SPRENDIMAS</text:p>
      <text:p text:style-name="P12">DĖL TEISĖS ĮSIGYTI VAŽIAVIMO BILIETĄ SU NUOLAIDA MOKINIAMS<text:s/></text:p>
      <text:p text:style-name="P13"/>
      <text:p text:style-name="P14">2022 m. sausio 28 d. Nr. T3-13</text:p>
      <text:p text:style-name="P15">Vilnius</text:p>
      <text:p text:style-name="P16"/>
      <text:p text:style-name="P17"/>
      <text:p text:style-name="P18"><text:span text:style-name="T19">Vadovaudamasi Lietuvos Respublikos vietos savivaldos įstatymo 6 straipsnio 33 punktu, 16 straipsnio 2 dalies 38 punktu ir 18 straipsnio 1 dalimi, Lietuvos Respublikos transporto lengvatų įstatymo 5 straipsnio 8 dalimi, Vilniaus rajono savivaldybės taryba <text:s/>n u s p r e n d ž i a:</text:span></text:p>
      <text:p text:style-name="P20"><text:span text:style-name="T21">1</text:span><text:span text:style-name="T22">. <text:s/>Leisti įsigyti visomis savaitės dienomis nuo 06.00 val. iki 22.00 val. vienkartinį vietinio (priemiestinio) keleivinio transporto važiavimo bilietą su 80 % nuolaida bendrojo ugdymo programas vykdančių mokyklų mokiniams, (išskyrus pilnamečius asmenis, kurie mokosi pagal suaugusiųjų pradinio, pagrindinio, vidurinio ugdymo programas), važiuojantiems Vilniaus rajono savivaldybės įsteigtais maršrutais.</text:span></text:p>
      <text:p text:style-name="P23"><text:span text:style-name="T24">2</text:span><text:span text:style-name="T25">. Vežėjų negautas pajamas dėl mokiniams parduotų su 80<text:s/></text:span><text:span text:style-name="T26">% nuolaida bilietų kompensuoti iš savivaldybės biudžeto lėšų.</text:span></text:p>
      <text:p text:style-name="P27"><text:span text:style-name="T28">3</text:span><text:span text:style-name="T29">. Vilniaus rajono savivaldybės<text:s/></text:span><text:span text:style-name="T30">tarybos<text:s/></text:span><text:span text:style-name="T31">2018 m. gruodžio 19 d.<text:s/></text:span><text:span text:style-name="T32">sprendimą<text:s/></text:span><text:span text:style-name="T33">Nr. T3-396</text:span><text:span text:style-name="T34"><text:s/>„</text:span><text:span text:style-name="T35">Dėl teisės įsigyti važiavimo bilietą su nuolaida mokiniams“ laikyti netekusiu galios.</text:span></text:p>
      <text:p text:style-name="P36"><text:span text:style-name="T37">4</text:span><text:span text:style-name="T38">. Skelbti šį Tarybos sprendimą Teisės aktų registre, Vilniaus krašto savaitraštyje, su juo supažindinti Vilniaus rajono vežėjus.</text:span></text:p>
      <text:p text:style-name="P39"><text:span text:style-name="T40">5</text:span><text:span text:style-name="T41">. Šis sprendimas, išskyrus 4 p., įsigalioja<text:s/></text:span><text:span text:style-name="T42">nuo 2022 m. vasario 1 d.</text:span></text:p>
      <text:p text:style-name="P43"/>
      <text:p text:style-name="P44"/>
      <text:p text:style-name="P45"/>
      <text:p text:style-name="P46">Savivaldybės merė<text:s/><text:tab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2479in" fo:margin-bottom="0.3937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5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libuser</dc:creator>
    <meta:creation-date>2022-02-02T08:57:00Z</meta:creation-date>
    <dc:date>2022-02-02T08:57:00Z</dc:date>
    <meta:print-date>2018-12-03T07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0" meta:character-count="1393" meta:row-count="30" meta:non-whitespace-character-count="1237"/>
  </office:meta>
</office:document-meta>
</file>