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widows="0" fo:orphans="0" fo:text-align="center"/>
      <style:text-properties style:font-name-asian="Lucida Sans Unicode" fo:font-weight="bold" style:font-weight-asian="bold" style:font-weight-complex="bold" fo:color="#000000" style:language-asian="lt" style:country-asian="LT"/>
    </style:style>
    <style:style style:name="P17" style:parent-style-name="Normal" style:family="paragraph">
      <style:paragraph-properties fo:widows="0" fo:orphans="0" fo:text-align="center"/>
      <style:text-properties style:font-name-asian="Lucida Sans Unicode" fo:color="#000000" style:language-asian="lt" style:country-asian="LT"/>
    </style:style>
    <style:style style:name="P18" style:parent-style-name="Normal" style:family="paragraph">
      <style:paragraph-properties fo:widows="0" fo:orphans="0" fo:text-align="center"/>
      <style:text-properties style:font-name-asian="Lucida Sans Unicode" fo:color="#000000" style:language-asian="lt" style:country-asian="LT"/>
    </style:style>
    <style:style style:name="P19" style:parent-style-name="Normal" style:family="paragraph">
      <style:paragraph-properties fo:widows="0" fo:orphans="0" fo:text-align="center"/>
      <style:text-properties style:font-name-asian="Lucida Sans Unicode" fo:color="#000000" style:language-asian="lt" style:country-asian="LT"/>
    </style:style>
    <style:style style:name="P20" style:parent-style-name="Normal" style:family="paragraph">
      <style:paragraph-properties fo:widows="0" fo:orphans="0" fo:text-align="center"/>
      <style:text-properties style:font-name-asian="Lucida Sans Unicode" fo:color="#000000" style:language-asian="lt" style:country-asian="LT"/>
    </style:style>
    <style:style style:name="P21" style:parent-style-name="Normal" style:family="paragraph">
      <style:paragraph-properties fo:text-indent="0.5in"/>
    </style:style>
    <style:style style:name="T22" style:parent-style-name="DefaultParagraphFont" style:family="text">
      <style:text-properties style:font-name-asian="Lucida Sans Unicode"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name-asian="Lucida Sans Unicode"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name-complex="Tahoma" style:language-asian="lt" style:country-asian="LT"/>
    </style:style>
    <style:style style:name="P27" style:parent-style-name="Normal" style:family="paragraph">
      <style:paragraph-properties>
        <style:tab-stops>
          <style:tab-stop style:type="right" style:position="-4.0361in"/>
        </style:tab-stops>
      </style:paragraph-properties>
    </style:style>
    <style:style style:name="P28" style:parent-style-name="Normal" style:family="paragraph">
      <style:paragraph-properties>
        <style:tab-stops>
          <style:tab-stop style:type="right" style:position="-4.0361in"/>
        </style:tab-stops>
      </style:paragraph-properties>
    </style:style>
    <style:style style:name="P29" style:parent-style-name="Normal" style:family="paragraph">
      <style:paragraph-properties>
        <style:tab-stops>
          <style:tab-stop style:type="right" style:position="-4.0361in"/>
        </style:tab-stops>
      </style:paragraph-properties>
    </style:style>
    <style:style style:name="P30" style:parent-style-name="Normal" style:family="paragraph">
      <style:paragraph-properties>
        <style:tab-stops>
          <style:tab-stop style:type="right" style:position="-4.0361in"/>
        </style:tab-stops>
      </style:paragraph-properties>
      <style:text-properties style:language-asian="lt" style:country-asian="LT"/>
    </style:style>
    <style:style style:name="P31" style:parent-style-name="Normal" style:family="paragraph">
      <style:paragraph-properties fo:text-indent="0.5in">
        <style:tab-stops>
          <style:tab-stop style:type="right" style:position="-4.0361in"/>
        </style:tab-stops>
      </style:paragraph-properties>
    </style:style>
    <style:style style:name="P32" style:parent-style-name="Normal" style:family="paragraph">
      <style:paragraph-properties fo:break-before="page" fo:text-indent="0.5in">
        <style:tab-stops>
          <style:tab-stop style:type="right" style:position="-4.0361in"/>
        </style:tab-stops>
      </style:paragraph-properties>
    </style:style>
    <style:style style:name="P33" style:parent-style-name="Normal" style:family="paragraph">
      <style:paragraph-properties fo:text-indent="0.5in">
        <style:tab-stops>
          <style:tab-stop style:type="right" style:position="-4.0361in"/>
        </style:tab-stops>
      </style:paragraph-properties>
    </style:style>
    <style:style style:name="P34" style:parent-style-name="Normal" style:family="paragraph">
      <style:paragraph-properties fo:widows="0" fo:orphans="0" fo:text-align="justify" fo:margin-left="3.5in">
        <style:tab-stops/>
      </style:paragraph-properties>
      <style:text-properties fo:hyphenate="false"/>
    </style:style>
    <style:style style:name="T35" style:parent-style-name="DefaultParagraphFont" style:family="text">
      <style:text-properties style:font-name-asian="Lucida Sans Unicode" style:font-name-complex="Tahoma" fo:text-transform="uppercase" fo:color="#000000" style:font-size-complex="12pt" style:language-asian="ar" style:country-asian="SA" style:language-complex="en" style:country-complex="US"/>
    </style:style>
    <style:style style:name="P36" style:parent-style-name="Normal" style:family="paragraph">
      <style:paragraph-properties fo:widows="0" fo:orphans="0" fo:text-align="justify" fo:margin-left="3.5in">
        <style:tab-stops/>
      </style:paragraph-properties>
      <style:text-properties style:font-name-asian="Lucida Sans Unicode" style:font-name-complex="Tahoma" fo:color="#000000" style:font-size-complex="12pt" style:language-asian="ar" style:country-asian="SA" style:language-complex="en" style:country-complex="US" fo:hyphenate="false"/>
    </style:style>
    <style:style style:name="P37" style:parent-style-name="Normal" style:family="paragraph">
      <style:paragraph-properties fo:widows="0" fo:orphans="0" fo:text-align="justify" fo:margin-left="3.5in">
        <style:tab-stops/>
      </style:paragraph-properties>
      <style:text-properties style:font-name-asian="Lucida Sans Unicode" style:font-name-complex="Tahoma" fo:color="#000000" style:font-size-complex="12pt" style:language-asian="ar" style:country-asian="SA" style:language-complex="en" style:country-complex="US" fo:hyphenate="false"/>
    </style:style>
    <style:style style:name="P38" style:parent-style-name="Normal" style:family="paragraph">
      <style:paragraph-properties fo:widows="0" fo:orphans="0" fo:text-align="justify" fo:margin-left="3.5in">
        <style:tab-stops/>
      </style:paragraph-properties>
      <style:text-properties style:font-name-asian="Lucida Sans Unicode" style:font-name-complex="Tahoma" fo:color="#000000" style:font-size-complex="12pt" style:language-asian="ar" style:country-asian="SA" style:language-complex="en" style:country-complex="US" fo:hyphenate="false"/>
    </style:style>
    <style:style style:name="P39" style:parent-style-name="Normal" style:family="paragraph">
      <style:paragraph-properties fo:text-align="justify"/>
      <style:text-properties fo:color="#000000"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color="#000000" style:font-size-complex="12pt" style:language-asian="ar" style:country-asian="SA"/>
    </style:style>
    <style:style style:name="P4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3" style:parent-style-name="Normal" style:family="paragraph">
      <style:paragraph-properties fo:widows="0" fo:orphans="0" fo:text-align="center" fo:margin-left="0.75in" fo:text-indent="-0.5in">
        <style:tab-stops/>
      </style:paragraph-properties>
      <style:text-properties fo:hyphenate="false"/>
    </style:style>
    <style:style style:name="T44" style:parent-style-name="DefaultParagraphFont" style:family="text">
      <style:text-properties fo:font-weight="bold" style:font-weight-asian="bold" style:font-weight-complex="bold" fo:color="#000000" style:font-size-complex="12pt" style:language-asian="ar" style:country-asian="SA"/>
    </style:style>
    <style:style style:name="T45" style:parent-style-name="DefaultParagraphFont" style:family="text">
      <style:text-properties fo:font-weight="bold" style:font-weight-asian="bold" style:font-weight-complex="bold" fo:color="#000000" style:font-size-complex="12pt" style:language-asian="ar" style:country-asian="SA"/>
    </style:style>
    <style:style style:name="P46" style:parent-style-name="Normal" style:family="paragraph">
      <style:paragraph-properties fo:widows="0" fo:orphans="0" fo:text-align="center" fo:margin-left="0.75in" fo:text-indent="-0.5in">
        <style:tab-stops/>
      </style:paragraph-properties>
      <style:text-properties fo:hyphenate="false"/>
    </style:style>
    <style:style style:name="T47" style:parent-style-name="DefaultParagraphFont" style:family="text">
      <style:text-properties fo:font-weight="bold" style:font-weight-asian="bold" style:font-weight-complex="bold" fo:color="#000000" style:font-size-complex="12pt" style:language-asian="ar" style:country-asian="SA"/>
    </style:style>
    <style:style style:name="P48" style:parent-style-name="Normal" style:family="paragraph">
      <style:paragraph-properties fo:margin-left="0.75in">
        <style:tab-stops/>
      </style:paragraph-properties>
      <style:text-properties fo:color="#000000" style:font-size-complex="12pt" style:language-asian="ar" style:country-asian="SA" fo:hyphenate="false"/>
    </style:style>
    <style:style style:name="P49" style:parent-style-name="Normal" style:family="paragraph">
      <style:paragraph-properties fo:text-indent="0.5909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indent="0.5909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indent="0.5909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indent="0.5909in"/>
      <style:text-properties fo:hyphenate="false"/>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indent="0.5909in"/>
      <style:text-properties fo:hyphenate="false"/>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style:font-weight-complex="bold" fo:color="#000000" style:font-size-complex="12pt" style:language-asian="ar" style:country-asian="SA"/>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indent="0.5909in"/>
      <style:text-properties fo:hyphenate="false"/>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fo:font-weight="bold" style:font-weight-asian="bold" style:font-weight-complex="bold"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indent="0.5909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color="#000000" style:font-size-complex="12pt" style:language-asian="ar" style:country-asian="SA"/>
    </style:style>
    <style:style style:name="T83" style:parent-style-name="DefaultParagraphFont" style:family="text">
      <style:text-properties fo:font-weight="bold" style:font-weight-asian="bold" style:font-weight-complex="bold" fo:color="#000000" style:font-size-complex="12pt" style:language-asian="ar" style:country-asian="SA"/>
    </style:style>
    <style:style style:name="P84" style:parent-style-name="Normal" style:family="paragraph">
      <style:paragraph-properties fo:text-align="center" fo:text-indent="0.0416in"/>
      <style:text-properties fo:hyphenate="false"/>
    </style:style>
    <style:style style:name="T85" style:parent-style-name="DefaultParagraphFont" style:family="text">
      <style:text-properties fo:font-weight="bold" style:font-weight-asian="bold" style:font-weight-complex="bold" fo:color="#000000" style:font-size-complex="12pt" style:language-asian="ar" style:country-asian="SA"/>
    </style:style>
    <style:style style:name="P86" style:parent-style-name="Normal" style:family="paragraph">
      <style:paragraph-properties fo:text-align="center"/>
      <style:text-properties fo:color="#000000" style:font-size-complex="12pt" style:language-asian="ar" style:country-asian="SA" fo:hyphenate="false"/>
    </style:style>
    <style:style style:name="P87" style:parent-style-name="Normal" style:family="paragraph">
      <style:paragraph-properties fo:text-indent="0.5909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indent="0.5909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indent="0.5909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text-properties fo:hyphenate="false"/>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indent="0.5909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indent="0.5909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P146" style:parent-style-name="Normal" style:family="paragraph">
      <style:text-properties style:font-size-complex="12pt" style:language-asian="ar" style:country-asian="SA" fo:hyphenate="false"/>
    </style:style>
    <style:style style:name="P147" style:parent-style-name="Normal" style:family="paragraph">
      <style:paragraph-properties fo:text-indent="0.5909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indent="0.5909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indent="0.5909in">
        <style:tab-stops>
          <style:tab-stop style:type="left" style:position="0.5909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indent="0.5909in">
        <style:tab-stops>
          <style:tab-stop style:type="left" style:position="0.5909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indent="0.5909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indent="0.5909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style="italic" style:font-style-asian="italic" style:font-style-complex="italic"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indent="0.5909in">
        <style:tab-stops>
          <style:tab-stop style:type="left" style:position="0.5909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indent="0.5909in">
        <style:tab-stops>
          <style:tab-stop style:type="left" style:position="0.5909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P218" style:parent-style-name="Normal" style:family="paragraph">
      <style:paragraph-properties fo:text-align="center"/>
      <style:text-properties style:font-size-complex="12pt" style:language-asian="ar" style:country-asian="SA" fo:hyphenate="false"/>
    </style:style>
    <style:style style:name="P219" style:parent-style-name="Normal" style:family="paragraph">
      <style:paragraph-properties fo:text-indent="0.5909in">
        <style:tab-stops>
          <style:tab-stop style:type="left" style:position="0.5909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indent="0.5909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indent="0.5909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indent="0.5909in">
        <style:tab-stops>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indent="0.5909in">
        <style:tab-stops>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indent="0.5909in">
        <style:tab-stops>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indent="0.5909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indent="0.5909in">
        <style:tab-stops>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indent="0.5909in">
        <style:tab-stops>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P252" style:parent-style-name="Normal" style:family="paragraph">
      <style:text-properties style:font-size-complex="12pt" style:language-asian="ar" style:country-asian="SA" fo:hyphenate="false"/>
    </style:style>
    <style:style style:name="P253" style:parent-style-name="Normal" style:family="paragraph">
      <style:paragraph-properties fo:text-indent="0.5909in">
        <style:tab-stops>
          <style:tab-stop style:type="left" style:position="0.5909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indent="0.5909in">
        <style:tab-stops>
          <style:tab-stop style:type="left" style:position="0.5909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indent="0.5909in">
        <style:tab-stops>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indent="0.5909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indent="0.5909in">
        <style:tab-stops>
          <style:tab-stop style:type="left" style:position="0.5909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indent="0.5909in">
        <style:tab-stops>
          <style:tab-stop style:type="left" style:position="0.5909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indent="0.5909in">
        <style:tab-stops>
          <style:tab-stop style:type="left" style:position="0.5909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indent="0.5909in">
        <style:tab-stops>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indent="0.5909in">
        <style:tab-stops>
          <style:tab-stop style:type="left" style:position="0.5909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indent="0.5909in">
        <style:tab-stops>
          <style:tab-stop style:type="left" style:position="0.5909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indent="0.5909in">
        <style:tab-stops>
          <style:tab-stop style:type="left" style:position="0.5909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name-asian="Lucida Sans Unicode" style:font-size-complex="12pt" style:language-asian="ar" style:country-asian="SA" style:language-complex="en" style:country-complex="US"/>
    </style:style>
    <style:style style:name="P298" style:parent-style-name="Normal" style:family="paragraph">
      <style:text-properties style:font-size-complex="12pt" style:language-asian="ar" style:country-asian="SA" fo:hyphenate="false"/>
    </style:style>
    <style:style style:name="P299" style:parent-style-name="Normal" style:family="paragraph">
      <style:paragraph-properties fo:text-indent="0.5in">
        <style:tab-stops>
          <style:tab-stop style:type="right" style:position="-4.0361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DĖL JONIŠKIO RAJONO SAVIVALDYBĖS ADMINISTRACIJOS ORGANIZUOJAMŲ VIEŠŲ AUKCIONŲ, KURIUOSE PARDUODAMAS SAVIVALDYBĖS NEKILNOJAMASIS TURTAS IR KITI NEKILNOJAMIEJI DAIKTAI, VYKDYMO INFORMACINIŲ TECHNOLOGIJŲ PRIEMONĖMIS TAISYKLIŲ<text:s/></text:p>
      <text:p text:style-name="P14"><text:span text:style-name="T15">PATVIRTINIMO</text:span></text:p>
      <text:p text:style-name="P16"/>
      <text:p text:style-name="P17">2016 m. balandžio 27 d. Nr. A-373</text:p>
      <text:p text:style-name="P18">Joniškis</text:p>
      <text:p text:style-name="P19"/>
      <text:p text:style-name="P20"/>
      <text:p text:style-name="P21"><text:span text:style-name="T22">Vadovaudamasis Lietuvos Respublikos vietos savivaldos įstatymo 29 straipsnio 8 dalies 2 punkt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 punktu ir siekdamas užtikrinti parduodamo turto ir rinkos kainos atitikimą, maksimalų turto pardavimo skaidrumą ir konfidencialumą,</text:span></text:p>
      <text:p text:style-name="P23"><text:span text:style-name="T24">t v i r t i n u Joniškio rajono savivaldybės administracijos organizuojamų viešų aukcionų, kuriuose parduodamas savivaldybės nekilnojamasis turtas ir kiti nekilnojamieji daiktai, vykdymo informacinių technologijų priemonėmis taisykles (pridedama).</text:span></text:p>
      <text:p text:style-name="P25"><text:span text:style-name="T26">Šis įsakymas gali būti skundžiamas Lietuvos Respublikos administracinių bylų teisenos įstatymo ar Lietuvos Respublikos civilinio proceso kodekso nustatyta tvarka ir sąlygomis.</text:span></text:p>
      <text:p text:style-name="P27"/>
      <text:p text:style-name="P28"/>
      <text:p text:style-name="P29"/>
      <text:p text:style-name="P30">Administracijos direktorius<text:tab/><text:tab/><text:tab/><text:tab/><text:tab/><text:tab/><text:tab/>Aivaras Rudnickas</text:p>
      <text:p text:style-name="P31"/>
      <text:p text:style-name="P32"/>
      <text:p text:style-name="P33"/>
      <text:p text:style-name="P34"><text:span text:style-name="T35">patvirtinta</text:span></text:p>
      <text:p text:style-name="P36">Joniškio rajono savivaldybės<text:s/></text:p>
      <text:p text:style-name="P37">administracijos direktoriaus</text:p>
      <text:p text:style-name="P38">2016 m. balandžio 27 d. įsakymu Nr. A-373</text:p>
      <text:p text:style-name="P39"/>
      <text:p text:style-name="P40"><text:span text:style-name="T41">JONIŠKIO RAJONO SAVIVALDYBĖS ADMINISTRACIJOS ORGANIZUOJAMŲ VIEŠŲ AUKCIONŲ, KURIUOSE PARDUODAMAS SAVIVALDYBĖS NEKILNOJAMASIS TURTAS IR KITI NEKILNOJAMIEJI DAIKTAI, VYKDYMO INFORMACINIŲ TECHNOLOGIJŲ PRIEMONĖMIS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Joniškio rajono savivaldybės administracijos organizuojamų viešų aukcionų, kuriuose parduodamas savivaldybės nekilnojamasis turtas ir kiti nekilnojamieji daiktai, vykdymo informacinių technologijų priemonėmis taisyklės (toliau – Taisyklės) reglamentuoja Joniškio rajono savivaldybės administracijos organizuojamų viešų aukcionų, kuriuose parduodamas savivaldybės nekilnojamasis turtas ir kiti nekilnojamieji daiktai, organizavimą ir vykdymą informacinių technologijų priemonėmis interneto svetainėje www.evarzytynes.lt (toliau – specialioji interneto svetainė).<text:s/></text:span></text:p>
      <text:p text:style-name="P52"><text:span text:style-name="T53">2</text:span><text:span text:style-name="T54">. Taisyklės parengtos vadovaujantis Lietuvos Respublikos valstybės ir savivaldybių turto valdymo, naudojimo ir disponavimo juo įstatymu, Lietuvos Respublikos Vyriausybės 2014 m. spalio 28 d. nutarimu Nr. 1178 „Dėl Valstybės ir savivaldybių nekilnojamųjų daiktų pardavimo viešo aukciono būdu tvarkos aprašo patvirtinimo“ bei kitais teisės aktais.<text:s/></text:span></text:p>
      <text:p text:style-name="P55"><text:span text:style-name="T56">3</text:span><text:span text:style-name="T57">. Šiose Taisyklėse vartojamos sąvokos:<text:s/></text:span></text:p>
      <text:p text:style-name="P58"><text:span text:style-name="T59">3.1</text:span><text:span text:style-name="T60">.<text:s/></text:span><text:span text:style-name="T61">elektroninis aukcionas<text:s/></text:span><text:span text:style-name="T62">– viešo aukciono vykdymo būdas, kai viešas aukcionas organizuojamas ir vykdomas informacinių technologijų priemonėmis specialiojoje interneto svetainėje;<text:s/></text:span></text:p>
      <text:p text:style-name="P63"><text:span text:style-name="T64">3.2</text:span><text:span text:style-name="T65">.<text:s/></text:span><text:span text:style-name="T66">elektroninio aukciono organizatorius<text:s/></text:span><text:span text:style-name="T67">– Joniškio rajono savivaldybės administracija;<text:s/></text:span></text:p>
      <text:p text:style-name="P68"><text:span text:style-name="T69">3.3</text:span><text:span text:style-name="T70">.<text:s/></text:span><text:span text:style-name="T71">elektroninio aukciono objektas –<text:s/></text:span><text:span text:style-name="T72">Joniškio rajono</text:span><text:span text:style-name="T73"><text:s/></text:span><text:span text:style-name="T74">savivaldyb</text:span><text:span text:style-name="T75">ės nekilnojamasis turtas ir jam priskirtas žemės sklypas (jeigu žemės sklypas parduodamas / nuomojamas kartu su nekilnojamuoju turtu) ar kiti nekilnojamieji daiktai, kurie įtraukti<text:s/></text:span><text:span text:style-name="T76">į Joniškio rajono savivaldybės tarybos patvirtintą Viešame aukcione parduodamo savivaldybės nekilnojamojo turto ir kitų nekilnojamųjų daiktų sąrašą.<text:s/></text:span></text:p>
      <text:p text:style-name="P77"><text:span text:style-name="T78">4</text:span><text:span text:style-name="T79">. Kitos Taisyklėse vartojamos sąvokos suprantamos taip, kaip jos apibrėžtos ar vartojamos Lietuvos Respublikos valstybės ir savivaldybių turto valdymo, naudojimo ir disponavimo juo įstatyme, Lietuvos Respublikos Vyriausybės 2014 m. spalio 28 d. nutarime Nr. 1178 „Dėl Valstybės ir savivaldybių nekilnojamųjų daiktų pardavimo viešo aukciono būdu tvarkos aprašo patvirtinimo“.<text:s/></text:span></text:p>
      <text:p text:style-name="P80"/>
      <text:p text:style-name="P81"><text:span text:style-name="T82">II</text:span><text:span text:style-name="T83"><text:s/>SKYRIUS</text:span></text:p>
      <text:p text:style-name="P84"><text:span text:style-name="T85">ELEKTRONINIO AUKCIONO SKELBIMAS</text:span></text:p>
      <text:p text:style-name="P86"/>
      <text:p text:style-name="P87"><text:span text:style-name="T88">5</text:span><text:span text:style-name="T89">. Apie rengiamą elektroninį aukcioną ne vėliau kaip prieš 30 dienų iki aukciono dalyvių registravimo į aukcioną pradžios skelbiama specialiojoje interneto svetainėje ir elektroninio aukciono organizatoriaus interneto svetainėje (www.joniskis.lt). Elektroniniam aukcionui neįvykus, informacija apie rengiamą to paties turto naują aukcioną skelbiama ne vėliau kaip prieš 10 dienų iki aukciono dalyvių registravimo pradžios.<text:s/></text:span></text:p>
      <text:p text:style-name="P90"><text:span text:style-name="T91">6</text:span><text:span text:style-name="T92">. Skelbime apie elektroninį aukcioną turi būti nurodyta tokia informacija:</text:span></text:p>
      <text:p text:style-name="P93"><text:span text:style-name="T94">6.1</text:span><text:span text:style-name="T95">. nekilnojamojo turto ir žemės sklypo ar kito nekilnojamojo daikto duomenys (turto pavadinimas, unikalus numeris, adresas, žemės sklypo kadastro numeris, plotas, pagrindinė tikslinė naudojimo paskirtis ir naudojimo būdas, specialiosios žemės naudojimo sąlygos ir kiti teisės aktuos nustatyti apribojimai, žemės servitutai ir informacija, ar žemės sklypas parduodamas, ar nuomojamas, kiti turto identifikavimo duomenys);<text:s/></text:span></text:p>
      <text:p text:style-name="P96"><text:span text:style-name="T97">6.2</text:span><text:span text:style-name="T98">. pradinė bendra nekilnojamojo turto ir žemės sklypo arba pradinė kito nekilnojamojo daikto pardavimo kaina, kuri pirmajame aukcione turi būti nustatoma pagal individualų vertinimą, nustatytą Lietuvos Respublikos turto ir verslo vertinimo pagrindų įstatymo nustatyta tvarka, ir jos didinimo intervalas. Parduodamo žemės sklypo pradinė kaina arba nekilnojamojo turto pradinė kaina, jeigu žemė gali būti tik išnuomojama, didinama elektroninio aukciono organizatoriaus išlaidų, patirtų atliekant žemės sklypo ir daiktinių teisių į jį registravimą, detaliojo plano, žemės valdos projekto ar žemės sklypo plano,<text:s/></text:span></text:p>
      <text:p text:style-name="P99"><text:span text:style-name="T100">prilyginamo žemės reformos žemėtvarkos projektui, ar žemės sklypo plano, prilyginamo detaliojo teritorijų planavimo dokumentui, parengimo verte. Elektroniniame aukcione pradinė bendra nekilnojamojo turto ir žemės sklypo arba pradinė kito nekilnojamojo daikto pardavimo kaina apvalinama pagal matematines skaičių apvalinimo taisykles iki sveikojo skaičiaus (t. y. nurodoma kaina eurais be centų);<text:s/></text:span></text:p>
      <text:p text:style-name="P101"><text:span text:style-name="T102">6.3</text:span><text:span text:style-name="T103">. dalyvio registravimo mokesčio dydis ir jo sumokėjimo terminas;<text:s/></text:span></text:p>
      <text:p text:style-name="P104"><text:span text:style-name="T105">6.4</text:span><text:span text:style-name="T106">. dalyvio garantinio įnašo dydis, kuris turi būti 10 procentų pradinės bendros nekilnojamojo turto ir žemės sklypo ar pradinės kito nekilnojamojo daikto pardavimo kainos (suapvalinus pagal matematines skaičių apvalinimo taisykles iki sveikojo skaičiaus), ir jo sumokėjimo terminas;<text:s/></text:span></text:p>
      <text:p text:style-name="P107"><text:span text:style-name="T108">6.5</text:span><text:span text:style-name="T109">. elektroninio aukciono organizatoriaus sąskaitos, į kurią turi būti sumokamas garantinis įnašas ir aukciono dalyvio registravimo mokestis, numeris;<text:s/></text:span></text:p>
      <text:p text:style-name="P110"><text:span text:style-name="T111">6.6</text:span><text:span text:style-name="T112">. registravimo į elektroninį aukcioną pradžios ir pabaigos laikas;<text:s/></text:span></text:p>
      <text:p text:style-name="P113"><text:span text:style-name="T114">6.7</text:span><text:span text:style-name="T115">. elektroninio aukciono pradžios ir pabaigos laikas;<text:s/></text:span></text:p>
      <text:p text:style-name="P116"><text:span text:style-name="T117">6.8</text:span><text:span text:style-name="T118">. atsiskaitymo už nupirktą nekilnojamąjį turtą ir jam priskirtą žemės sklypą ar kitus nekilnojamuosius daiktus terminas ir tvarka, įsipareigojimų įvykdymo užtikrinimo priemonės;<text:s/></text:span></text:p>
      <text:p text:style-name="P119"><text:span text:style-name="T120">6.9</text:span><text:span text:style-name="T121">. saugomos teritorijos, kurioje yra kultūros paveldo objektas, duomenys;<text:s/></text:span></text:p>
      <text:p text:style-name="P122"><text:span text:style-name="T123">6.10</text:span><text:span text:style-name="T124">. kultūros paveldo objekto duomenys;<text:s/></text:span></text:p>
      <text:p text:style-name="P125"><text:span text:style-name="T126">6.11</text:span><text:span text:style-name="T127">. elektroninio aukciono organizatoriaus pavadinimas, kodas ir buveinė;<text:s/></text:span></text:p>
      <text:p text:style-name="P128"><text:span text:style-name="T129">6.12</text:span><text:span text:style-name="T130">. elektroninio aukciono organizatoriaus paskirto darbuotojo, atsakingo už informacijos teikimą, vardas ir pavardė, telefono ir fakso numeriai, elektroninio pašto adresas;<text:s/></text:span></text:p>
      <text:p text:style-name="P131"><text:span text:style-name="T132">6.13</text:span><text:span text:style-name="T133">. nekilnojamojo turto ir žemės sklypo ar kitų nekilnojamųjų daiktų apžiūros laikas ir sąlygos;<text:s/></text:span></text:p>
      <text:p text:style-name="P134"><text:span text:style-name="T135">6.14</text:span><text:span text:style-name="T136">. informacija, kur galima susipažinti su nekilnojamojo turto ir žemės sklypo ar kitų nekilnojamųjų daiktų pirkimo–pardavimo sutarčių projektais, žemės sklypo nuomos sutarčių projektais;<text:s/></text:span></text:p>
      <text:p text:style-name="P137"><text:span text:style-name="T138">6.15</text:span><text:span text:style-name="T139">. kita informacija.<text:s/></text:span></text:p>
      <text:p text:style-name="P140"/>
      <text:p text:style-name="P141"><text:span text:style-name="T142">III</text:span><text:span text:style-name="T143"><text:s/>SKYRIUS</text:span></text:p>
      <text:p text:style-name="P144"><text:span text:style-name="T145">ELEKTRONINIO AUKCIONO DALYVIŲ REGISTRAVIMAS</text:span></text:p>
      <text:p text:style-name="P146"/>
      <text:p text:style-name="P147"><text:span text:style-name="T148">7</text:span><text:span text:style-name="T149">. Asmuo, pageidaujantis dalyvauti elektroniniame aukcione, turi registruotis į jį skelbime nurodytu registravimo laiku.<text:s/></text:span></text:p>
      <text:p text:style-name="P150"><text:span text:style-name="T151">8</text:span><text:span text:style-name="T152">. Asmenų registravimas į elektroninį aukcioną vykdomas asmeniui prisijungiant specialiojoje interneto svetainėje ir patvirtinant savo tapatybę svetainėje siūlomais asmens tapatybės nustatymo būdais.<text:s/></text:span></text:p>
      <text:p text:style-name="P153"><text:span text:style-name="T154">9</text:span><text:span text:style-name="T155">. Fizinis asmuo, prisijungęs specialioje interneto svetainėje, gali veikti savo vardu arba kaip kito fizinio ar juridinio asmens atstovas.<text:s/></text:span></text:p>
      <text:p text:style-name="P156"><text:span text:style-name="T157">10</text:span><text:span text:style-name="T158">. Juridinis asmuo elektroniniame aukcione gali dalyvauti per atstovą – juridinio asmens vadovą arba įgaliotą asmenį, kuriam įgaliojimą juridinio asmens vadovas gali suteikti, prisijungęs prie Registrų centro klientų savitarnos sistemos ir pasirašęs įgaliojimą elektroniniu parašu.<text:s/></text:span></text:p>
      <text:p text:style-name="P159"><text:span text:style-name="T160">11</text:span><text:span text:style-name="T161">. Fizinis asmuo į konkretų elektroninį aukcioną gali registruotis tik vieną kartą kaip dalyvis arba kaip juridinio ar fizinio asmens atstovas.<text:s/></text:span></text:p>
      <text:p text:style-name="P162"><text:span text:style-name="T163">12</text:span><text:span text:style-name="T164">. Asmuo, patvirtinęs savo tapatybę, specialiosios interneto svetainės skiltyje „Mano duomenys“ privalo nurodyti: adresą korespondencijai (jei gyvenamoji vieta / buveinė nėra deklaruota ar nesutampa su deklaruota), elektroninio pašto adresą, telefono numerį, banko sąskaitą, į kurią turėtų būti grąžintas garantinis įnašas.<text:s/></text:span></text:p>
      <text:p text:style-name="P165"><text:span text:style-name="T166">13</text:span><text:span text:style-name="T167">. Asmuo, registruodamasis į elektroninį aukcioną, privalo užpildyti visus asmens ir kontaktinius duomenis, kurie yra pažymėti kaip privalomi. Jeigu elektroniniame aukcione dalyvaujama per atstovą, atstovas privalo nurodyti atstovaujamojo asmens vardą, pavardę (juridinio asmens pavadinimą), gimimo datą, taip pat atstovavimo pagrindą.<text:s/></text:span></text:p>
      <text:p text:style-name="P168"><text:span text:style-name="T169">14</text:span><text:span text:style-name="T170">. Asmuo privalo patvirtinti, kad susipažino su šiomis Taisyklėmis ir Lietuvos Respublikos Vyriausybės 2014 m. spalio 28 d. nutarimu Nr. 1178 „Dėl valstybės ir savivaldybių nekilnojamųjų daiktų pardavimo viešo aukciono būdu tvarkos aprašo patvirtinimo“, taip pat patvirtinti, kad sutinka, jog Registrų centras ir elektroninio aukciono organizatorius tvarkytų jo asmens duomenis, įskaitant ir asmens kodą, dalyvavimo elektroniniame aukcione tikslais Lietuvos Respublikos teisės aktų nustatyta tvarka.<text:s/></text:span></text:p>
      <text:p text:style-name="P171"><text:span text:style-name="T172">15</text:span><text:span text:style-name="T173">. Elektroniniame aukcione ketinantys dalyvauti juridiniai asmenys, taip pat juridinio asmens statuso neturintys subjektai, jų filialai ar atstovybės, registruodamiesi į elektroninį aukcioną, papildomai pateikia šių dokumentų skaitmenines kopijas ir patvirtina, kad laimėję aukcioną pateiks šių dokumentų originalus arba kopijas, patvirtintas teisės aktų nustatyta tvarka:<text:s/></text:span></text:p>
      <text:p text:style-name="P174"><text:span text:style-name="T175">15.1</text:span><text:span text:style-name="T176">. registracijos pažymėjimo arba Juridinių asmenų registro išrašo (ar kito veiklos pagrindimo dokumento), jeigu pagal asmens registravimo vietos įstatymus toks subjektas privalo jį turėti, kopiją<text:s/></text:span></text:p>
      <text:p text:style-name="P177"><text:span text:style-name="T178">15.2</text:span><text:span text:style-name="T179">. įstatų arba nuostatų (ar kito steigimo dokumento), jeigu pagal asmens registravimo vietos įstatymus toks subjektas privalo juos turėti, kopiją;<text:s/></text:span></text:p>
      <text:p text:style-name="P180"><text:span text:style-name="T181">15.3</text:span><text:span text:style-name="T182">. kompetentingo valdymo organo sprendimo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ą;<text:s/></text:span></text:p>
      <text:p text:style-name="P183"><text:span text:style-name="T184">15.4</text:span><text:span text:style-name="T185">. atstovo įgaliojimų patvirtinimo dokumentų kopijas;<text:s/></text:span></text:p>
      <text:p text:style-name="P186"><text:span text:style-name="T187">15.5</text:span><text:span text:style-name="T188">. sandorio dėl ketinimo įsigyti bendrosios nuosavybės teise arba jungtinės veiklos sutarties kopijas, jeigu elektroniniame aukcione ketina dalyvauti keli asmenys (asmenų grupė);<text:s/></text:span></text:p>
      <text:p text:style-name="P189"><text:span text:style-name="T190">15.6</text:span><text:span text:style-name="T191">. kitus elektroninio aukciono sąlygose nurodytus dokumentus.<text:s/></text:span></text:p>
      <text:p text:style-name="P192"><text:span text:style-name="T193">16</text:span><text:span text:style-name="T194">. Elektroniniame aukcione ketinantys dalyvauti fiziniai asmenys, registruodamiesi į elektroninį aukcioną, turi pateikti Taisyklių 15.5 ir 15.6 papunkčiuose nurodytų dokumentų skaitmenines kopijas. Aukcioną laimėjęs dalyvis turės pateikti šių dokumentų originalus arba kopijas, patvirtintas teisės aktų nustatyta tvarka.<text:s/></text:span></text:p>
      <text:p text:style-name="P195"><text:span text:style-name="T196">17</text:span><text:span text:style-name="T197">. Elektroniniame aukcione ketinantys dalyvauti užsienio subjektai, atitinkantys elektroninio aukciono dalyvių apibrėžimą, registruodamiesi į elektroninį aukcioną, turi pateikti atitikties Lietuvos Respublikos Konstitucijos 47 straipsnio 3 dalies įgyvendinimo konstituciniame įstatyme (toliau – Konstitucinis įstatymas) nustatytiems europinės ir transatlantinės integracijos kriterijams patvirtinimo dokumentus: Konstitucinio įstatymo 4 straipsnio 1 dalyje nurodytų valstybių pilietybės patvirtinimo dokumento arba šių užsienio valstybių nuolatinio gyventojo statuso patvirtinimo dokumento nuorašus, o užsienio juridiniai asmenys – legalizuotus ar patvirtintus pažyma (</text:span><text:span text:style-name="T198">Apostille</text:span><text:span text:style-name="T199">), jeigu Lietuvos Respublikos tarptautinės sutartys ar Europos Sąjungos teisės aktai nenumato kitaip, registravimo pažymėjimą ir įstatus ar kitus juos atitinkančius steigimo dokumentus. Dokumentai turi būti pateikiami lietuvių kalba (išversti į ją).<text:s/></text:span></text:p>
      <text:p text:style-name="P200"><text:span text:style-name="T201">18</text:span><text:span text:style-name="T202">. Asmuo, pateikdamas dokumentus registruoti į konkretų elektroninį aukcioną, turi būti sumokėjęs dalyvio registravimo mokestį ir garantinį įnašą, kurių dydžiai nurodyti elektroninio aukciono skelbime. Mokėjimai atliekami į skelbime nurodytą elektroninio aukciono organizatoriaus sąskaitą.<text:s/></text:span></text:p>
      <text:p text:style-name="P203"><text:span text:style-name="T204">19</text:span><text:span text:style-name="T205">. Jeigu asmeniui registruojantis į elektroninį aukcioną pasibaigė elektroninio aukciono registracijos laikas, tolesni registravimo veiksmai neleidžiami.<text:s/></text:span></text:p>
      <text:p text:style-name="P206"><text:span text:style-name="T207">20</text:span><text:span text:style-name="T208">. Asmens, registracijos metu įvykdžiusio visus Taisyklių 12–18 punktų reikalavimus, registraciją, patikrinęs dokumentų tinkamumą, per elektroninio aukciono skelbime nurodytą registracijos tvirtinimo laiką patvirtina elektroninio aukciono organizatorius. Asmenys, neįvykdę Taisyklių 12–18 punktų reikalavimų, neregistruojami elektroninio aukciono dalyviais.<text:s/></text:span></text:p>
      <text:p text:style-name="P209"><text:span text:style-name="T210">21</text:span><text:span text:style-name="T211">. Patvirtinus registraciją, asmuo į registracijos metu nurodytą elektroninį paštą gauna pranešimą apie patvirtintą (arba nepatvirtintą) registraciją į elektroninį aukcioną.<text:s/></text:span></text:p>
      <text:p text:style-name="P212"/>
      <text:p text:style-name="P213"><text:span text:style-name="T214">IV</text:span><text:span text:style-name="T215"><text:s/>SKYRIUS</text:span></text:p>
      <text:p text:style-name="P216"><text:span text:style-name="T217">ELEKTRONINIO AUKCIONO VYKDYMAS</text:span></text:p>
      <text:p text:style-name="P218"/>
      <text:p text:style-name="P219"><text:span text:style-name="T220">22</text:span><text:span text:style-name="T221">. Elektroninius aukcionus organizuoja ir vykdo elektroninio aukciono organizatoriaus vadovo įsakymu paskirti darbuotojai.<text:s/></text:span></text:p>
      <text:p text:style-name="P222"><text:span text:style-name="T223">23</text:span><text:span text:style-name="T224">. Elektroninis aukcionas vykdomas skelbime nurodytu laiku. Jeigu iki elektroninio aukciono pradžios neužsiregistravo nei vienas elektroninio aukciono dalyvis, aukcionas laikomas neįvykusiu.<text:s/></text:span></text:p>
      <text:p text:style-name="P225"><text:span text:style-name="T226">24</text:span><text:span text:style-name="T227">. Vykstant elektroniniam aukcionui, jo dalyviai turi nurodyti siūlomą kainą už aukcione parduodamą turtą. Elektroninio aukciono dalyviai kainą gali didinti automatiniu arba neautomatiniu būdu.<text:s/></text:span></text:p>
      <text:p text:style-name="P228"><text:span text:style-name="T229">25</text:span><text:span text:style-name="T230">. Kainą didinantis neautomatiniu būdu elektroninio aukciono dalyvis gali pasiūlyti pradinę arba didesnę už ją kainą, pakeltą ne mažesniu nei nurodytas minimalus kainos didinimo intervalas. Kiti elektroninio aukciono dalyviai turi siūlyti didesnę kainą už prieš tai pasiūlytą, tačiau ją didinti ne mažiau nei nurodytas minimalus kainos didinimo intervalas.<text:s/></text:span></text:p>
      <text:p text:style-name="P231"><text:span text:style-name="T232">26</text:span><text:span text:style-name="T233">. Kainą didinantis automatiniu būdu elektroninio aukciono dalyvis nurodo siūlomą pradinę kainą, kuri negali būti mažesnė už pradinę turto pardavimo kainą, didžiausią siūlomą kainą ir kainos didinimo automatiniu būdu intervalą, kuris negali būti mažesnis nei nustatytas minimalus kainos didinimo intervalas. Didžiausia siūloma kaina negali būti žinoma nei elektroninio aukciono organizatoriui, nei kitiems elektroninio aukciono dalyviams ar tretiesiems asmenims. Kainą didinant automatiniu būdu, rodoma elektroninio aukciono dalyvio siūloma pradinė kaina, kuri išlieka iki to momento, kol kitas elektroninio aukciono dalyvis pasiūlo didesnę kainą. Kitam elektroninio aukciono dalyviui pasiūlius didesnę kainą, automatinį kainos didinimą nustačiusio elektroninio aukciono dalyvio siūloma kaina automatiškai padidinama elektroninio aukciono dalyvio nustatytu intervalu, kol kito elektroninio aukciono dalyvio pasiūlyta kaina viršys automatinį kainos didinimą nustačiusio elektroninio aukciono dalyvio nurodytą didžiausią siūlomą kainą.<text:s/></text:span></text:p>
      <text:p text:style-name="P234"><text:span text:style-name="T235">27</text:span><text:span text:style-name="T236">. Jeigu elektroninio aukciono dalyvis, kainą didinantis neautomatiniu būdu, pasiūlo tokią pat kainą, kurią kitas elektroninio aukciono dalyvis, kainą didinantis automatiniu būdu, anksčiau yra nurodęs kaip didžiausią siūlomą kainą, rodoma anksčiau automatinį kainos didinimą nustačiusio elektroninio aukciono dalyvio didžiausia siūloma kaina, kuri tampa tuo metu už parduodamą turtą siūloma kaina. Šią kainą kiti elektroninio aukciono dalyviai gali didinti neautomatiniu būdu pasiūlydami didesnę kainą arba automatiniu būdu nurodydami didesnę didžiausią siūlomą kainą. Šiame punkte nustatyta tvarka taikoma ir tais atvejais, kai automatiniu būdu kainą didinantis elektroninio aukciono dalyvis pasiūlo tokią pat didžiausią siūlomą kainą, kokią kitas elektroninio aukciono dalyvis, kainą didinantis automatiniu būdu, anksčiau yra nurodęs kaip didžiausią siūlomą kainą.<text:s/></text:span></text:p>
      <text:p text:style-name="P237"><text:span text:style-name="T238">28</text:span><text:span text:style-name="T239">. Iki elektroninio aukciono pabaigos bet kuris elektroninio aukciono dalyvis gali nustatyti automatinį kainos didinimą arba padidinti ar sumažinti anksčiau automatiniu būdu<text:s/></text:span><text:soft-page-break/><text:span text:style-name="T240">nustatytą didžiausią siūlomą kainą. Elektroninio aukciono dalyvis, kurio pasiūlyta kaina vykstant aukcionui yra didžiausia, anksčiau automatiniu būdu nustatytos didžiausios siūlomos kainos negali sumažinti daugiau, negu tuo metu rodoma jo pasiūlyta kaina.<text:s/></text:span></text:p>
      <text:p text:style-name="P241"><text:span text:style-name="T242">29</text:span><text:span text:style-name="T243">. Elektroninio aukciono vykdymo metu specialiojoje interneto svetainėje rodoma didžiausia tuo metu už parduodamą turtą pasiūlyta kaina.<text:s/></text:span></text:p>
      <text:p text:style-name="P244"><text:span text:style-name="T245">30</text:span><text:span text:style-name="T246">. Dalyvio pasiūlyta kaina laikoma priimta, kai iki aukciono pabaigos ji užfiksuojama specialiojoje interneto svetainėje.<text:s/></text:span></text:p>
      <text:p text:style-name="P247"><text:span text:style-name="T248">V</text:span><text:span text:style-name="T249"><text:s/>SKYRIUS</text:span></text:p>
      <text:p text:style-name="P250"><text:span text:style-name="T251">ELEKTRONINIO AUKCIONO PABAIGA</text:span></text:p>
      <text:p text:style-name="P252"/>
      <text:p text:style-name="P253"><text:span text:style-name="T254">31</text:span><text:span text:style-name="T255">. Elektroninio aukciono pabaiga fiksuojama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elektroninis aukcionas pakartotinai pratęsiamas penkių minučių ir nulio sekundžių terminui, kuris pradedamas skaičiuoti nuo kainos pasiūlymo gavimo momento. Pratęstas elektroninis aukcionas užbaigiamas, jeigu per penkias minutes ir nulį sekundžių po paskutinio kainos pasiūlymo negaunamas kitas kainos pasiūlymas.<text:s/></text:span></text:p>
      <text:p text:style-name="P256"><text:span text:style-name="T257">32</text:span><text:span text:style-name="T258">. Elektroninio aukciono laimėtoju pripažįstamas tas dalyvis, kuris pasiūlė didžiausią kainą. Laimėjusio dalyvio pasiūlyta kaina kartu yra ir turto pardavimo kaina.<text:s/></text:span></text:p>
      <text:p text:style-name="P259"><text:span text:style-name="T260">33</text:span><text:span text:style-name="T261">. Pasibaigus elektroniniam aukcionui, specialiojoje interneto svetainėje paskelbiama, už kokią kainą turtas parduotas, laimėtojui išsiunčiamas elektroninis pranešimas apie laimėtą aukcioną. Kartu su pranešimu išsiunčiamas ir elektroninio aukciono protokolas.<text:s/></text:span></text:p>
      <text:p text:style-name="P262"><text:span text:style-name="T263">34</text:span><text:span text:style-name="T264">. Elektroninio aukciono laimėtojas ne vėliau kaip kitą darbo dieną pasirašo protokolą ir jo kopiją išsiunčia elektroninio aukciono organizatoriui el. paštu arba faksu, o aukciono protokolo originalą įsipareigoja pateikti kartu su kitais Taisyklių 15–16 punktuose nurodytais dokumentais.<text:s/></text:span></text:p>
      <text:p text:style-name="P265"><text:span text:style-name="T266">35</text:span><text:span text:style-name="T267">. Elektroninis aukcionas laikomas neįvykusiu, jeigu:<text:s/></text:span></text:p>
      <text:p text:style-name="P268"><text:span text:style-name="T269">35.1</text:span><text:span text:style-name="T270">. neužregistruotas nė vienas elektroninio aukciono dalyvis;<text:s/></text:span></text:p>
      <text:p text:style-name="P271"><text:span text:style-name="T272">35.2</text:span><text:span text:style-name="T273">. nė vienas dalyvis nepasiūlo elektroninio aukciono sąlygose nustatytos pradinės bendros arba didesnės pagal nurodytą minimalų kainos kėlimą pardavimo kainos;<text:s/></text:span></text:p>
      <text:p text:style-name="P274"><text:span text:style-name="T275">35.3</text:span><text:span text:style-name="T276">. pasibaigus elektroniniam aukcionui paaiškėja, kad laimėtojas neatitinka Konstituciniame įstatyme nustatytų europinės ir transatlantinės integracijos kriterijų;<text:s/></text:span></text:p>
      <text:p text:style-name="P277"><text:span text:style-name="T278">35.4</text:span><text:span text:style-name="T279">. elektroninio aukciono laimėtojas nepateikia Taisyklių 15–16 punktuose nurodytų dokumentų originalų arba kopijų, patvirtintų teisės aktų nustatyta tvarka;<text:s/></text:span></text:p>
      <text:p text:style-name="P280"><text:span text:style-name="T281">35.5</text:span><text:span text:style-name="T282">. neįvykdytos kitos elektroninio aukciono sąlygos.<text:s/></text:span></text:p>
      <text:p text:style-name="P283"><text:span text:style-name="T284">36</text:span><text:span text:style-name="T285">. Elektroninio aukciono dalyviams, nepripažintiems laimėtojais, taip pat asmenims, sumokėjusiems garantinį įnašą, bet neįregistruotiems aukciono dalyviais, garantiniai įnašai grąžinami per 5 darbo dienas po elektroninio aukciono pabaigos.<text:s/></text:span></text:p>
      <text:p text:style-name="P286"><text:span text:style-name="T287">37</text:span><text:span text:style-name="T288">. Elektroninio aukciono laimėtojas privalo per 30 kalendorinių dienų nuo turto pardavimo elektroniniame aukcione dienos pasirašyti parduoto nekilnojamojo turto, kito nekilnojamojo daikto pirkimo–pardavimo sutartį ir žemės sklypo pirkimo–pardavimo arba nuomos sutartis ir atsiskaityti už įsigytą turtą sutartyje (sutartyse) nustatyta tvarka ir iki numatytų <text:s/>terminų.<text:s/></text:span></text:p>
      <text:p text:style-name="P289"><text:span text:style-name="T290">38</text:span><text:span text:style-name="T291">. Jeigu per Taisyklių 37 punkte nurodytą terminą nekilnojamojo turto ir žemės sklypo ar kitų nekilnojamųjų daiktų pirkimo–pardavimo sutartis ar žemės nuomos sutartis nesudaroma dėl elektroninio aukciono laimėtojo kaltės, laikoma, kad elektroninio aukciono laimėtojas atsisakė sudaryti pirkimo-pardavimo sutartį.<text:s/></text:span></text:p>
      <text:p text:style-name="P292"><text:span text:style-name="T293">39</text:span><text:span text:style-name="T294">. Sutarčių sudarymo su elektroninio aukciono laimėtoju ir atsiskaitymo už elektroniniame aukcione įsigytą nekilnojamąjį turtą ir žemės sklypą ar kitus nekilnojamuosius daiktus tvarka bei kitos šiose Taisyklėse neaptartos sąlygos nurodytos Valstybės ir savivaldybių turto valdymo, naudojimo ir disponavimo juo įstatyme ir Lietuvos Respublikos Vyriausybės 2014<text:s/></text:span><text:soft-page-break/><text:span text:style-name="T295">m. spalio 28 d. nutarime Nr. 1178 „Dėl Valstybės ir savivaldybių nekilnojamųjų daiktų pardavimo viešo aukciono būdu tvarkos aprašo patvirtinimo“.<text:s/></text:span></text:p>
      <text:p text:style-name="P296"><text:span text:style-name="T297">_______________________</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4-28T13:02:00Z</meta:creation-date>
    <dc:date>2016-04-28T13:02:00Z</dc:date>
    <meta:print-date>2015-11-04T08:56:00Z</meta:print-date>
    <meta:template xlink:href="Normal" xlink:type="simple"/>
    <meta:editing-cycles>2</meta:editing-cycles>
    <meta:editing-duration>PT0S</meta:editing-duration>
    <meta:document-statistic meta:page-count="7" meta:paragraph-count="109" meta:word-count="2437" meta:character-count="20241" meta:row-count="459" meta:non-whitespace-character-count="17913"/>
  </office:meta>
</office:document-meta>
</file>