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27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 27 straipsnį ir jį išdėstyti taip:</text:span></text:p>
        <text:p text:style-name="P38"><text:span text:style-name="T39">„</text:span><text:span text:style-name="T40">27</text:span><text:span text:style-name="T41"><text:s/>straipsnis.<text:s/></text:span><text:span text:style-name="T42">Lietuvos Respublikos konsulinių pareigūnų atliekami notariniai veiksmai</text:span></text:p>
        <text:p text:style-name="P43"><text:span text:style-name="T44">Lietuvos Respublikos konsuliniai pareigūnai atlieka ši</text:span><text:span text:style-name="T45">uos notarinius veiksmus:</text:span></text:p>
        <text:p text:style-name="P46"><text:span text:style-name="T47">1</text:span><text:span text:style-name="T48">) tvirtina tokius sandorius: testamentus, įgaliojimus, pareiškimus dėl tėvystės pripažinimo, išankstinius nurodymus, sutartis dėl pagalbos priimant sprendimus, sutuoktinio ir bendraturčių rašytinius sutikimus sudaryti sandorius,</text:span><text:span text:style-name="T49"><text:s/>bendraturčių pareiškimus dėl pirmenybės teisės pirkti<text:s/></text:span><text:span text:style-name="T50">parduodamas bendrosios nuosavybės turto dalis,<text:s/></text:span><text:span text:style-name="T51">pareiškimus dėl palikimo atsisakymo;</text:span></text:p>
        <text:p text:style-name="P52"><text:span text:style-name="T53">2</text:span><text:span text:style-name="T54">) liudija dokumentų nuorašų ir jų išrašų tikrumą;</text:span></text:p>
        <text:p text:style-name="P55"><text:span text:style-name="T56">3</text:span><text:span text:style-name="T57">) liudija parašo dokumentuose tikrumą;</text:span></text:p>
        <text:p text:style-name="P58"><text:span text:style-name="T59">4</text:span><text:span text:style-name="T60">) tvirtina fa</text:span><text:span text:style-name="T61">ktą, kad fizinis asmuo yra gyvas ir yra tam tikroje vietovėje;</text:span></text:p>
        <text:p text:style-name="P62"><text:span text:style-name="T63">5</text:span><text:span text:style-name="T64">) priima saugoti asmeninius testamentus;</text:span></text:p>
        <text:p text:style-name="P65"><text:span text:style-name="T66">6</text:span><text:span text:style-name="T67">) tvirtina dokumentų pateikimo laiką;</text:span></text:p>
        <text:p text:style-name="P68"><text:span text:style-name="T69">7</text:span><text:span text:style-name="T70">) atlieka kitus įstatymų numatytus notarinius veiksmus.</text:span><text:span text:style-name="T71">“</text:span></text:p>
        <text:p text:style-name="P72"/>
        <text:p text:style-name="P73"><text:span text:style-name="T74">2</text:span><text:span text:style-name="T75"><text:s/>straipsnis.<text:s/></text:span><text:span text:style-name="T76">Įstatymo<text:s/></text:span><text:span text:style-name="T77">įsigaliojimas</text:span><text:span text:style-name="T78"><text:s/>ir taikymas</text:span></text:p>
        <text:p text:style-name="P79"><text:span text:style-name="T80">1</text:span><text:span text:style-name="T81">. Šis įstatymas įsigalioja<text:s/></text:span><text:span text:style-name="T82">2021 m. sausio 1 d.<text:s/></text:span></text:p>
        <text:p text:style-name="P83"><text:span text:style-name="T84">2</text:span><text:span text:style-name="T85">. Iki šio įstatymo įsigaliojimo pradėti notariniai veiksmai atliekami vadovaujantis Lietuvos Respublikos notariato įstatymo nuostatomis, galiojusiomis iki šio įstatymo įsig</text:span><text:span text:style-name="T86">aliojimo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2:54:00Z</meta:creation-date>
    <dc:date>2020-11-18T1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4" meta:character-count="1486" meta:row-count="63" meta:non-whitespace-character-count="1327"/>
  </office:meta>
</office:document-meta>
</file>