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4pt" style:font-size-asian="14pt" style:font-size-complex="12pt"/>
    </style:style>
    <style:style style:name="P12" style:parent-style-name="Normal" style:family="paragraph"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margin-right="-0.5909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right="-0.0006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5909in"/>
      <style:text-properties style:font-size-complex="12pt"/>
    </style:style>
    <style:style style:name="P20" style:parent-style-name="Normal" style:family="paragraph">
      <style:paragraph-properties fo:text-align="justify" fo:margin-right="-0.5909in"/>
      <style:text-properties style:font-size-complex="12pt"/>
    </style:style>
    <style:style style:name="P21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margin-left="2.7in" fo:text-indent="0.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3.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line-height="150%" fo:text-indent="0.0493in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40%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40%" fo:text-indent="0.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901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901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901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40%" fo:text-indent="0.9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line-height="140%" fo:text-indent="0.9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901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901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9506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901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901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09" style:parent-style-name="Normal" style:family="paragraph">
      <style:paragraph-properties fo:line-height="140%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style:snap-to-layout-grid="false" fo:text-align="justify" fo:line-height="140%" fo:text-indent="0.9in"/>
      <style:text-properties style:font-size-complex="12pt"/>
    </style:style>
    <style:style style:name="P116" style:parent-style-name="Normal" style:family="paragraph">
      <style:paragraph-properties style:snap-to-layout-grid="false" fo:text-align="justify" fo:line-height="150%" fo:text-indent="0.82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snap-to-layout-grid="false" fo:text-align="justify" fo:line-height="150%" fo:text-indent="0.82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82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line-height="140%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style:snap-to-layout-grid="false" fo:text-align="justify" fo:line-height="140%" fo:text-indent="0.9in"/>
      <style:text-properties fo:font-size="10pt" style:font-size-asian="10pt" fo:language="en" fo:country="US"/>
    </style:style>
    <style:style style:name="P131" style:parent-style-name="Normal" style:family="paragraph">
      <style:paragraph-properties fo:text-align="justify" fo:line-height="150%" fo:text-indent="0.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901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BALIO BURAČO FOTOGRAFIJOS MENO PREMIJOS SKYRIMO NUOSTATŲ PATVIRTINIMO</text:p>
      <text:p text:style-name="P8"/>
      <text:p text:style-name="P9">2014 m. gegužės 29 d. Nr. ĮV-378</text:p>
      <text:p text:style-name="P10">Vilnius</text:p>
      <text:p text:style-name="P11"/>
      <text:p text:style-name="P12"/>
      <text:p text:style-name="P13"><text:span text:style-name="T14">1</text:span><text:span text:style-name="T15">. T v i r t i n u <text:s/>Balio Buračo fotografijos meno premijos skyrimo nuostatus (pridedama).<text:s/></text:span></text:p>
      <text:p text:style-name="P16"><text:span text:style-name="T17">2</text:span><text:span text:style-name="T18">. P r i p a ž į s t u <text:s/>netekusiu galios Lietuvos Respublikos kultūros ministro 2006 m. lapkričio 2 d. įsakymą Nr. ĮV-565 „Dėl Balio Buračo fotografijos meno premijos“ su visais pakeitimais ir papildymais.</text:span></text:p>
      <text:p text:style-name="P19"/>
      <text:p text:style-name="P20"/>
      <text:p text:style-name="Normal"/>
      <text:p text:style-name="P21"><text:span text:style-name="T22">Kultūros ministras</text:span><text:span text:style-name="T23"><text:tab/>Šarūnas Birutis</text:span></text:p>
      <text:p text:style-name="P24"/>
      <text:p text:style-name="P25"><text:span text:style-name="T26">PATVIRTINTA</text:span></text:p>
      <text:p text:style-name="P27"><text:span text:style-name="T28">Lietuvos Respublikos kultūros ministro</text:span></text:p>
      <text:p text:style-name="P29">2014 m. gegužės 29 įsakymu Nr. ĮV-378</text:p>
      <text:p text:style-name="P30"/>
      <text:p text:style-name="P31"><text:span text:style-name="T32">BALIO BURAČO FOTOGRAFIJOS MENO PREMIJOS SKYRIMO NUOSTATAI</text:span></text:p>
      <text:p text:style-name="P33"><text:span text:style-name="T34">I</text:span><text:span text:style-name="T35"><text:s/>SKYRIUS<text:s/></text:span></text:p>
      <text:p text:style-name="P36"><text:span text:style-name="T37">BENDROSIOS NUOSTATOS</text:span></text:p>
      <text:p text:style-name="P38"/>
      <text:p text:style-name="P39"><text:span text:style-name="T40">1</text:span><text:span text:style-name="T41">. Balio Buračo fotografijos meno premijos (toliau – premija) skyrimo nuostatai (toliau – nuostatai) nustato siūlomų fotografijos meno kūrėjų šiai premijai gauti dokumentų pateikimo bendruosius reikalavimus, premijos skyrimo tvarką.</text:span></text:p>
      <text:p text:style-name="P42"><text:span text:style-name="T43">2</text:span><text:span text:style-name="T44">. Premija skiriama Lietuvos fotografijos kūrėjams už reikšmingiausią kūrinį ar kūrinių ciklą, kuriame analizuojamos, dokumentuojamos ar interpretuojamos Lietuvos kultūros temos ir objektai.<text:s/></text:span></text:p>
      <text:p text:style-name="P45"><text:span text:style-name="T46">3</text:span><text:span text:style-name="T47">. Kasmet skiriama 1 premija, kuri yra 40 bazinių socialinių išmokų dydžio. Premija mokama iš Lietuvos Respublikos valstybės biudžeto asignavimų, skirtų Lietuvos Respublikos kultūros ministerijai (toliau – Kultūros ministerija).</text:span></text:p>
      <text:p text:style-name="P48"/>
      <text:p text:style-name="P49"><text:span text:style-name="T50">II</text:span><text:span text:style-name="T51"><text:s/>SKYRIUS</text:span></text:p>
      <text:p text:style-name="P52"><text:span text:style-name="T53">DOKUMENTŲ PATEIKIMO BENDRIEJI REIKALAVIMAI</text:span></text:p>
      <text:p text:style-name="P54"/>
      <text:p text:style-name="P55"><text:span text:style-name="T56">4</text:span><text:span text:style-name="T57">. Siūlymai dėl kandidatų premijai gauti pateikiami kasmet iki spalio 1 d. Informacija apie tikslų dokumentų priėmimo laiką, vietą ir kita susijusi informacija skelbiama Kultūros ministerijos interneto svetainėje www.lrkm.lt.<text:s/></text:span></text:p>
      <text:p text:style-name="P58"><text:span text:style-name="T59">5</text:span><text:span text:style-name="T60">. Kandidatus premijai gauti turi teisę siūlyti kultūros įstaigos ir organizacijos (toliau – organizacijos).</text:span></text:p>
      <text:p text:style-name="P61"><text:span text:style-name="T62">6</text:span><text:span text:style-name="T63">. Siūlant kūrėją premijai gauti, Kultūros ministerijai pateikiami šie dokumentai:</text:span></text:p>
      <text:p text:style-name="P64"><text:span text:style-name="T65">6.1</text:span><text:span text:style-name="T66">.</text:span><text:span text:style-name="T67"><text:s/></text:span><text:span text:style-name="T68">kūrėją siūlančios organizacijos rekomendacija;</text:span></text:p>
      <text:p text:style-name="P69"><text:span text:style-name="T70">6.2</text:span><text:span text:style-name="T71">. kūrėjo gyvenimo ir kūrybinės veiklos aprašymas;</text:span></text:p>
      <text:p text:style-name="P72"><text:span text:style-name="T73">6.3</text:span><text:span text:style-name="T74">. kūrinių, už kuriuos siūloma skirti premiją, sąrašas kartu su vaizdine medžiaga (nuotraukos, DVD įrašai, fotografijų albumai).<text:s/></text:span></text:p>
      <text:p text:style-name="P75"/>
      <text:p text:style-name="P76"><text:span text:style-name="T77">III</text:span><text:span text:style-name="T78"><text:s/>SKYRIUS</text:span></text:p>
      <text:p text:style-name="P79"><text:span text:style-name="T80">KOMISIJOS SUDARYMO PRINCIPAI</text:span></text:p>
      <text:p text:style-name="P81"/>
      <text:p text:style-name="P82"><text:span text:style-name="T83">7</text:span><text:span text:style-name="T84">. Balio Buračo fotografijos meno premijos komisijos (toliau – komisija) sudėtį trejiems metams Lietuvos Respublikos kultūros ministras (toliau – kultūros ministras) tvirtina įsakymu.</text:span></text:p>
      <text:p text:style-name="P85"><text:span text:style-name="T86">8</text:span><text:span text:style-name="T87">. Komisija sudaroma iš 5 narių: fotografų, fotomeno istorikų ar menotyrininkų.<text:s/></text:span></text:p>
      <text:p text:style-name="P88"/>
      <text:p text:style-name="P89"><text:span text:style-name="T90">IV</text:span><text:span text:style-name="T91"><text:s/>SKYRIUS</text:span></text:p>
      <text:p text:style-name="P92"><text:span text:style-name="T93">KOMISIJOS DARBO ORGANIZAVIMAS</text:span></text:p>
      <text:p text:style-name="P94"/>
      <text:p text:style-name="P95"><text:span text:style-name="T96">9</text:span><text:span text:style-name="T97">. Komisijai vadovauja pirmininkas, o jo nesant – komisijos pirmininko pavaduotojas. Komisijos pirmininkas ir jo pavaduotojas renkami paprasta<text:s/></text:span><text:span text:style-name="T98">komisijos narių balsų dauguma.<text:s/></text:span></text:p>
      <text:p text:style-name="P99"><text:span text:style-name="T100">10</text:span><text:span text:style-name="T101">. Komisijos veiklos forma yra posėdžiai.<text:s/></text:span></text:p>
      <text:p text:style-name="P102">11. Komisijos sprendimai įforminami komisijos posėdžių protokolais.<text:s/></text:p>
      <text:p text:style-name="P103">12. Komisijos pirmininkas:<text:s/></text:p>
      <text:p text:style-name="P104">12.1. planuoja ir organizuoja komisijos darbą;<text:s/></text:p>
      <text:p text:style-name="P105">12.2. pasirašo komisijos posėdžių protokolus, kitus dokumentus, susijusius su komisijos veikla.</text:p>
      <text:p text:style-name="P106">13. Kultūros ministerija techniškai aptarnauja komisijos veiklą. Komisijos posėdžiams rengti, dokumentams tvarkyti ir protokolams rašyti Kultūros ministerija skiria sekretorių, kuris nėra komisijos narys.<text:s/></text:p>
      <text:p text:style-name="P107">14. Komisijos posėdžiai teisėti, jeigu juose dalyvauja ne mažiau nei 3 komisijos nariai. Sprendimai priimami posėdyje dalyvaujančių komisijos narių paprasta balsų dauguma.<text:s/></text:p>
      <text:p text:style-name="P108">15. Jei yra galimas privačių ir viešųjų interesų konfliktas, komisijos narys turi nusišalinti nuo konkretaus posėdžio darbotvarkėje numatyto klausimo svarstymo.<text:s/></text:p>
      <text:p text:style-name="P109"/>
      <text:p text:style-name="P110"><text:span text:style-name="T111">V</text:span><text:span text:style-name="T112"><text:s/>SKYRIUS</text:span></text:p>
      <text:p text:style-name="P113"><text:span text:style-name="T114">PREMIJŲ SKYRIMAS</text:span></text:p>
      <text:p text:style-name="P115"/>
      <text:p text:style-name="P116"><text:span text:style-name="T117">16</text:span><text:span text:style-name="T118">. Premijas įsakymu skiria kultūros ministras komisijos teikimu.<text:s/></text:span></text:p>
      <text:p text:style-name="P119"><text:span text:style-name="T120">17. Jei premija skiriama kūrėjų kolektyvui, premijos dydis paskirstomas po lygiai kiekvienam kolektyvo nariui.</text:span></text:p>
      <text:p text:style-name="P121"><text:span text:style-name="T122">18</text:span><text:span text:style-name="T123">. Premija skiriama ir premijos laureato diplomas įteikiamas gruodžio mėnesį.</text:span></text:p>
      <text:p text:style-name="P124"/>
      <text:p text:style-name="P125"><text:span text:style-name="T126">VI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19</text:span><text:span text:style-name="T133">. Premija kūrėjui ar kūrėjų kolektyvo nariui gali būti skiriama pakartotinai ne ankščiau nei po 5 metų. Kūrėjai, kuriems nepaskirtos premijos, gali būti pakartotinai siūlomi premijai gauti.</text:span></text:p>
      <text:p text:style-name="P134"><text:span text:style-name="T135">20</text:span><text:span text:style-name="T136">. Siūlymai dėl kandidatų premijai gauti, jų registracijos žurnalai, komisijos posėdžių protokolai saugomi trejus metus Kultūros ministerijos skyriuje, kuriame dirba komisijos sekretorius. <text:s/></text:span></text:p>
      <text:p text:style-name="P137"><text:span text:style-name="T13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3</meta:initial-creator>
    <dc:creator>SYSTEM</dc:creator>
    <meta:creation-date>2014-06-10T11:08:00Z</meta:creation-date>
    <dc:date>2014-06-10T11:08:00Z</dc:date>
    <meta:print-date>2013-09-24T07:22:00Z</meta:print-date>
    <meta:template xlink:href="Normal" xlink:type="simple"/>
    <meta:editing-cycles>2</meta:editing-cycles>
    <meta:editing-duration>PT0S</meta:editing-duration>
    <meta:document-statistic meta:page-count="4" meta:paragraph-count="59" meta:word-count="543" meta:character-count="4220" meta:row-count="169" meta:non-whitespace-character-count="3736"/>
  </office:meta>
</office:document-meta>
</file>