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1</text:span><text:span text:style-name="T38">. Pakeisti 24 straipsnio 3 dalį ir ją išdėstyti taip:</text:span></text:p>
        <text:p text:style-name="P39"><text:span text:style-name="T40">„</text:span><text:span text:style-name="T41">3</text:span><text:span text:style-name="T42">. Aplink akvakultūros tvenkinius nustatomos Lietuvos Respublikos specialiųjų žemės naudojimo sąlygų įstatyme nurodyto dydžio a</text:span><text:span text:style-name="T43">kvakultūros tvenkinių apsaugos zonos.“</text:span></text:p>
        <text:p text:style-name="P44"><text:span text:style-name="T45">2</text:span><text:span text:style-name="T46">. Pakeisti 24 straipsnio 4 dalį ir ją išdėstyti taip:</text:span></text:p>
        <text:p text:style-name="P47"><text:span text:style-name="T48">„</text:span><text:span text:style-name="T49">4</text:span><text:span text:style-name="T50">. Specialiosios žemės naudojimo akvakultūros tvenkinių apsaugos zonose sąlygos nustatytos Specialiųjų žemės naudojimo sąlygų įstatyme.“ <text:s/>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<text:s/></text:span>2020 m. sausio 1 d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8:54:00Z</meta:creation-date>
    <dc:date>2019-06-19T08:54:00Z</dc:date>
    <meta:print-date>2019-06-06T1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