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keep-together="always" fo:text-align="center" fo:line-height="116%"/>
      <style:text-properties fo:hyphenate="false"/>
    </style:style>
    <style:style style:name="T10" style:parent-style-name="DefaultParagraphFont" style:family="text">
      <style:text-properties fo:color="#0000FF" fo:font-size="10pt" style:font-size-asian="10pt"/>
    </style:style>
    <style:style style:name="P11" style:parent-style-name="Normal" style:family="paragraph">
      <style:paragraph-properties fo:widows="0" fo:orphans="0" fo:text-align="center" fo:line-height="116%"/>
      <style:text-properties fo:color="#000000" style:font-size-complex="12pt" fo:hyphenate="false"/>
    </style:style>
    <style:style style:name="P12" style:parent-style-name="Normal" style:family="paragraph">
      <style:paragraph-properties fo:widows="0" fo:orphans="0" fo:text-align="center" fo:line-height="116%"/>
      <style:text-properties fo:font-weight="bold" style:font-weight-asian="bold" fo:color="#000000" style:font-size-complex="12pt" fo:hyphenate="false"/>
    </style:style>
    <style:style style:name="P13" style:parent-style-name="Normal" style:family="paragraph">
      <style:paragraph-properties fo:widows="0" fo:orphans="0" fo:text-align="center" fo:line-height="116%"/>
      <style:text-properties fo:color="#000000" style:font-size-complex="12pt" fo:hyphenate="false"/>
    </style:style>
    <style:style style:name="P14" style:parent-style-name="Normal" style:family="paragraph">
      <style:paragraph-properties fo:widows="0" fo:orphans="0" fo:text-align="center" fo:line-height="116%"/>
      <style:text-properties fo:font-weight="bold" style:font-weight-asian="bold" fo:color="#000000" style:font-size-complex="12pt" fo:hyphenate="false"/>
    </style:style>
    <style:style style:name="P15"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6" style:parent-style-name="Normal" style:family="paragraph">
      <style:paragraph-properties fo:widows="0" fo:orphans="0" fo:text-align="center"/>
      <style:text-properties style:font-weight-complex="bold" fo:text-transform="uppercase" fo:color="#000000" style:font-size-complex="12pt" fo:hyphenate="false"/>
    </style:style>
    <style:style style:name="P17" style:parent-style-name="Normal" style:family="paragraph">
      <style:paragraph-properties fo:widows="0" fo:orphans="0" fo:text-align="center" fo:line-height="115%"/>
      <style:text-properties fo:color="#000000" style:font-size-complex="12pt" fo:hyphenate="false"/>
    </style:style>
    <style:style style:name="P18" style:parent-style-name="Normal" style:family="paragraph">
      <style:paragraph-properties fo:widows="0" fo:orphans="0" fo:text-align="center" fo:line-height="115%"/>
      <style:text-properties fo:color="#000000" style:font-size-complex="12pt" fo:hyphenate="false"/>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fo:color="#000000"/>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fo:color="#000000"/>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fo:color="#000000"/>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fo:color="#000000"/>
    </style:style>
    <style:style style:name="P46" style:parent-style-name="Normal" style:family="paragraph">
      <style:paragraph-properties fo:text-align="justify" fo:text-indent="0.4923in"/>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style:font-style-complex="italic" fo:letter-spacing="0.0034in"/>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tyle-complex="italic" fo:letter-spacing="0.0034in"/>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style:font-style-complex="italic" fo:letter-spacing="0.0034in"/>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font-style-complex="italic" fo:letter-spacing="0.0034in"/>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style:font-style-complex="italic" fo:letter-spacing="0.0034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563C1"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P66" style:parent-style-name="Normal" style:family="paragraph">
      <style:paragraph-properties fo:text-indent="0.4923in"/>
    </style:style>
    <style:style style:name="P67" style:parent-style-name="Normal" style:family="paragraph">
      <style:paragraph-properties fo:text-indent="0.4923in"/>
      <style:text-properties style:language-asian="lt" style:country-asian="LT"/>
    </style:style>
    <style:style style:name="P68" style:parent-style-name="Normal" style:family="paragraph">
      <style:paragraph-properties fo:text-indent="0.4923in"/>
    </style:style>
    <style:style style:name="P69" style:parent-style-name="Normal" style:family="paragraph">
      <style:paragraph-properties fo:text-align="justify"/>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1" draw:name="Picture 1" text:anchor-type="as-char" svg:x="0in" svg:y="0in" svg:width="0.55208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DĖL LIETUVOS RESPUBLIKOS PILIETYBĖS ATKŪRIMO</text:p>
      <text:p text:style-name="P16"/>
      <text:p text:style-name="P17">2021 m. gruodžio 3 d. Nr. 1V-881</text:p>
      <text:p text:style-name="P18">Vilnius</text:p>
      <text:p text:style-name="P19"/>
      <text:p text:style-name="P20"><text:span text:style-name="T21">Vadovaudamasi Lietuvos Respublikos pilietybės įstatymo</text:span><text:span text:style-name="T22"><text:s/></text:span><text:span text:style-name="T23">9 straipsniu bei 32 straipsnio<text:s/></text:span><text:span text:style-name="T24"><text:line-break/>2 punktu ir atsižvelgdama į Migracijos departamento prie Lietuvos Respublikos vidaus reikalų ministerijos<text:s/></text:span>2021 m. lapkričio 15 d. teikimą Nr. 13P-287<text:s/><text:span text:style-name="T25">„Dėl Lietuvos Respublikos pilietybės atkūrimo“:<text:s/></text:span></text:p>
      <text:p text:style-name="P26"><text:span text:style-name="T27">1</text:span><text:span text:style-name="T28">. N u s p r e n d ž i u, kad šie asmenys atkuria Lietuvos Respublikos pilietybę:<text:s/></text:span></text:p>
      <text:p text:style-name="P29">S. A. D. G., gim. 1993 m. balandžio 28 d. Urugvajuje;</text:p>
      <text:p text:style-name="P30">C. D., gim. 1972 m. spalio 10 d. Brazilijoje;</text:p>
      <text:p text:style-name="P31">A. D. F., gim. 1945 m. sausio 18 d. Brazilijoje;</text:p>
      <text:p text:style-name="P32">A. D. Z. M., gim. 2001 m. liepos 5 d. Brazilijoje;</text:p>
      <text:p text:style-name="P33">G. D. Z. M., gim. 2005 m. liepos 26 d. Brazilijoje;</text:p>
      <text:p text:style-name="P34">M. T. F., gim. 1981 m. birželio 24 d. Brazilijoje<text:span text:style-name="T35">;</text:span></text:p>
      <text:soft-page-break/>
      <text:p text:style-name="P36">C. M. M. F., gim. 1943 m. gruodžio 29 d. Brazilijoje;</text:p>
      <text:p text:style-name="P37">L. S. F., gim. 2003 m. rugsėjo 22 d. Brazilijoje;</text:p>
      <text:p text:style-name="P38"><text:span text:style-name="T39">A. P., gim. 1947 m. balandžio 24 d. Izraelyje</text:span>;</text:p>
      <text:p text:style-name="P40"><text:span text:style-name="T41">E. P., gim. 1963 m. liepos 18 d. Izraelyje</text:span>;</text:p>
      <text:p text:style-name="P42"><text:span text:style-name="T43">I. P., gim. 1985 m. vasario 15 d. Izraelyje</text:span>;</text:p>
      <text:p text:style-name="P44"><text:span text:style-name="T45">Y. P., gim. 1978 m. gegužės 18 d. Izraelyje</text:span>;</text:p>
      <text:p text:style-name="P46"><text:span text:style-name="T47">M. P., gim. 2014 m. rugsėjo 23 d. Izraelyje</text:span><text:span text:style-name="T48">;</text:span></text:p>
      <text:p text:style-name="P49">E. L. R., gim. 1956 m. kovo 31 d. Jungtinėse Valstijose<text:span text:style-name="T50">;</text:span></text:p>
      <text:p text:style-name="P51">M. T. B., gim. 1992 m. spalio 5 d. Urugvajuje<text:span text:style-name="T52">;</text:span></text:p>
      <text:p text:style-name="P53">M. T. D., gim. 1961 m. rugpjūčio 12 d. Urugvajuje<text:span text:style-name="T54">;</text:span></text:p>
      <text:p text:style-name="P55">E. T. D., gim. 1967 m. lapkričio 12 d. Urugvajuje<text:span text:style-name="T56">;</text:span></text:p>
      <text:p text:style-name="P57">E. T. S., gim. 2008 m. sausio 11 d. Urugvajuje;</text:p>
      <text:p text:style-name="P58">F. T. S., gim. 1997 m. vasario 25 d. Urugvajuje;</text:p>
      <text:p text:style-name="P59"><text:span text:style-name="T60">J. Ž.</text:span>, gim. 1980 m. vasario 26 <text:s/>d. Latvijoje.</text:p>
      <text:p text:style-name="P61">2.<text:s/><text:span text:style-name="T62">Šis<text:s/></text:span><text:span text:style-name="T63">įsakymas gali būti skundžiamas Lietuvos Respublikos vidaus reikalų ministrui per šešis mėnesius Viešojo administravimo įstatymu nustatyta tvarka arba iš karto Vilniaus apygardos administraciniam teismui (Žygimantų g. 2, 01102 Vilnius ar per Lietuvos teismų elektroninių paslaugų portalą<text:s/></text:span><text:span text:style-name="T64">https://e.teismas.lt</text:span><text:span text:style-name="T65">) per vieną mėnesį Administracinių bylų teisenos įstatymu nustatyta tvarka. Apskundimo terminas skaičiuojamas nuo šio įsakymo paskelbimo Teisės aktų registre arba nuo šio įsakymo nuorašo įteikimo dienos.</text:span></text:p>
      <text:p text:style-name="P66"/>
      <text:p text:style-name="P67"/>
      <text:p text:style-name="P68"/>
      <text:p text:style-name="P69"><text:span text:style-name="T70">Vidaus reikalų ministrė<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 text:c="16"/>Agnė Bilotaitė</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GB"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8030</meta:initial-creator>
    <dc:creator>adlibuser</dc:creator>
    <meta:creation-date>2021-12-03T15:49:00Z</meta:creation-date>
    <dc:date>2021-12-03T15:49:00Z</dc:date>
    <meta:print-date>2020-11-20T11:17:00Z</meta:print-date>
    <meta:template xlink:href="Normal.dotm" xlink:type="simple"/>
    <meta:editing-cycles>2</meta:editing-cycles>
    <meta:editing-duration>PT0S</meta:editing-duration>
    <meta:document-statistic meta:page-count="2" meta:paragraph-count="49" meta:word-count="279" meta:character-count="2066" meta:row-count="153" meta:non-whitespace-character-count="1836"/>
  </office:meta>
</office:document-meta>
</file>