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font-weight="bold" style:font-weight-asian="bold" fo:color="#000000" style:font-size-complex="12pt" fo:hyphenate="false"/>
    </style:style>
    <style:style style:name="P8" style:parent-style-name="Normal" style:family="paragraph">
      <style:paragraph-properties fo:text-align="center"/>
      <style:text-properties fo:font-weight="bold" style:font-weight-asian="bold" fo:color="#000000" fo:letter-spacing="0.0416in"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style:text-properties fo:color="#000000" style:font-size-complex="12pt" fo:hyphenate="false"/>
    </style:style>
    <style:style style:name="P18" style:parent-style-name="Normal" style:family="paragraph">
      <style:paragraph-properties fo:text-align="justify"/>
      <style:text-properties fo:color="#000000"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fo:margin-left="2.643in" fo:text-indent="0.6055in">
        <style:tab-stops/>
      </style:paragraph-properties>
    </style:style>
    <style:style style:name="P38" style:parent-style-name="Normal" style:master-page-name="MPF1" style:family="paragraph">
      <style:paragraph-properties fo:break-before="page" style:vertical-align="baseline" fo:margin-left="2.643in" fo:text-indent="0.6055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style:style>
    <style:style style:name="P44" style:parent-style-name="Normal" style:family="paragraph">
      <style:paragraph-properties style:vertical-align="baseline" fo:margin-left="3.543in" fo:text-indent="-0.2944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fo:language="en" fo:country="US"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vertical-align="baseline"/>
      <style:text-properties fo:color="#000000" style:font-size-complex="12pt"/>
    </style:style>
    <style:style style:name="P49" style:parent-style-name="Normal" style:family="paragraph">
      <style:paragraph-properties style:vertical-align="baseline"/>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style:font-name-asian="Calibri" fo:color="#000000" style:font-size-complex="12p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6" style:parent-style-name="Normal" style:family="paragraph">
      <style:paragraph-properties style:snap-to-layout-grid="false" fo:text-align="center"/>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style:text-properties style:font-name-asian="Calibri"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center"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style:font-name="Calibri" style:font-name-asian="Calibri" fo:color="#000000" fo:font-size="11pt" style:font-size-asian="11pt" style:font-size-complex="11pt"/>
    </style:style>
    <style:style style:name="P109" style:parent-style-name="Normal" style:family="paragraph">
      <style:paragraph-properties style:vertical-align="baseline"/>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ole_rId2"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text:span text:style-name="T10">ĮSAKYMAS</text:span></text:p>
      <text:p text:style-name="P11"><text:span text:style-name="T12">Dėl pranešiMŲ APIE VIDAUS VANDENŲ TRANSPORTO PRIEMONIŲ AVARIJAS TEIKIMO tvarkos Aprašo patvirtinimo</text:span></text:p>
      <text:p text:style-name="P13"/>
      <text:p text:style-name="P14">2022 m. gegužės 4 d. Nr. 3-233</text:p>
      <text:p text:style-name="P15"><text:span text:style-name="T16">Vilnius</text:span></text:p>
      <text:p text:style-name="P17"/>
      <text:p text:style-name="P18"/>
      <text:p text:style-name="P19"><text:span text:style-name="T20">Vadovaudamasis Lietuvos Respublikos vidaus vandenų transporto kodekso 27</text:span><text:span text:style-name="T21">1</text:span><text:span text:style-name="T22"> straipsnio 1 dalies 4 ir 5 punktais,<text:s/></text:span></text:p>
      <text:p text:style-name="P23"><text:span text:style-name="T24">t v i r t i n u Pranešimų apie vidaus vandenų transporto priemonių avarijas teikimo</text:span><text:span text:style-name="T25"><text:s/>tvarkos</text:span><text:span text:style-name="T26"><text:s/>aprašą (pridedama).</text:span><text:s/></text:p>
      <text:p text:style-name="P27"/>
      <text:p text:style-name="P28"/>
      <text:p text:style-name="P29"/>
      <text:p text:style-name="P30"><text:span text:style-name="T31">S</text:span><text:span text:style-name="T32">usisiekimo ministras<text:s/></text:span><text:span text:style-name="T33"><text:tab/></text:span><text:span text:style-name="T34"><text:tab/></text:span><text:span text:style-name="T35"><text:tab/></text:span><text:span text:style-name="T36"><text:tab/>Marius Skuodis</text:span></text:p>
      <text:p text:style-name="P37"/>
      <text:soft-page-break/>
      <text:p text:style-name="P38">PATVIRTINTA</text:p>
      <text:p text:style-name="P43">Lietuvos Respublikos susisiekimo ministro</text:p>
      <text:p text:style-name="P44"><text:span text:style-name="T45">20</text:span><text:span text:style-name="T46">22</text:span><text:span text:style-name="T47"><text:s/>m. gegužės 4 d. įsakymu Nr. 3-233</text:span></text:p>
      <text:p text:style-name="P48"/>
      <text:p text:style-name="P49"/>
      <text:p text:style-name="P50"><text:span text:style-name="T51">pranešiMŲ apie VIDAUS VANDENŲ TRANSPORTO PRIEMONIŲ avarijas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Pranešimų apie vidaus vandenų transporto priemonių avarijas teikimo tvarkos aprašas (toliau – Tvarkos aprašas) reglamentuoja pranešimų apie vidaus vandenų transporto priemonių avarijas teikimo tvarką.</text:p>
      <text:p text:style-name="P60">2. Tvarkos aprašo reikalavimai taikomi Lietuvos Respublikos vidaus vandenų transporto kodekso (toliau – Kodeksas) 27 straipsnio 4 dalyje nurodytoms vidaus vandenų transporto priemonių avarijoms.</text:p>
      <text:p text:style-name="P61">3. Tvarkos aprašo reikalavimai netaikomi Kodekso 27 straipsnio 5 dalyje nurodytoms vidaus vandenų transporto priemonių avarijoms.</text:p>
      <text:p text:style-name="P62"><text:span text:style-name="T63">4</text:span><text:span text:style-name="T64">. Tvarkos apraše vartojamos sąvokos suprantamos taip, kaip jos yra apibrėžtos Kodekse.</text:span><text:span text:style-name="T65"><text:s/></text:span></text:p>
      <text:p text:style-name="P66"/>
      <text:p text:style-name="P67"><text:span text:style-name="T68">II</text:span><text:span text:style-name="T69"><text:s/>SKYRIUS<text:s/></text:span></text:p>
      <text:p text:style-name="P70"><text:span text:style-name="T71">PRANEŠIMAS APIE VIDAUS VANDENŲ TRANSPORTO PRIEMONĖS AVARIJĄ</text:span></text:p>
      <text:p text:style-name="P72"/>
      <text:p text:style-name="P73"><text:span text:style-name="T74">5</text:span><text:span text:style-name="T75">. Įvykus avarijai, vidaus vandenų transporto priemonės kapitonas (škiperis) ar laivavedys privalo nedelsdamas, bet ne vėliau kaip tą pačią dieną skubiausiu ir tinkamiausiu būdu pranešti apie tai vidaus vandenų transporto priemonės savininkui ir Lietuvos transporto saugos administracijai, o jeigu vidaus vandenų transporto priemonės avarija įvyko Lietuvos Respublikos teritorinėje jūroje, Klaipėdos valstybinio jūrų uosto ar Šventosios jūrų uosto akvatorijose ar Būtingės naftos terminalo akvatorijoje arba prieigose,<text:s/></text:span>–<text:span text:style-name="T76"><text:s/>papildomai pranešti</text:span><text:span text:style-name="T77"><text:s/></text:span><text:span text:style-name="T78">Lietuvos kariuomenės Karinių jūrų pajėgų Jūrų gelbėjimo koordinavimo centrui ir valstybės įmonei Klaipėdos valstybinio jūrų uosto direkcijai.</text:span></text:p>
      <text:p text:style-name="P79">6. Pranešimuose apie vidaus vandenų transporto priemonės avariją nurodoma (jeigu tokie duomenys turimi):</text:p>
      <text:p text:style-name="P80">6.1. vidaus vandenų transporto priemonės pavadinimas (numeris), vidaus vandenų transporto priemonės savininkas;</text:p>
      <text:p text:style-name="P81">6.2. avarijos laikas ir data;</text:p>
      <text:p text:style-name="P82">6.3. avarijos vieta ir koordinatės;</text:p>
      <text:p text:style-name="P83">6.4. vidaus vandenų transporto priemonės maršrutas;</text:p>
      <text:p text:style-name="P84">6.5. duomenys apie krovinį ir, jeigu krovinys pavojingasis, pavojingumo klasė, krovinio kiekis;</text:p>
      <text:p text:style-name="P85">6.6. informacija apie avarijos metu buvusias hidrometeorologines sąlygas;</text:p>
      <text:p text:style-name="P86">6.7. informacija apie tai, ar vidaus vandenų transporto priemonėje buvo locmanas ir ar buvo naudojamasi vilkiko paslaugomis;</text:p>
      <text:p text:style-name="P87">6.8. trumpa informacija apie avarijos pasekmes (vidaus vandenų transporto priemonės, kitų vidaus vandenų transporto priemonių, įrenginių ar statinių sugadinimai, kitokia padaryta žala);</text:p>
      <text:p text:style-name="P88">6.9. kitų vidaus vandenų transporto priemonių, susijusių su avarija, pavadinimai ar numeriai;</text:p>
      <text:p text:style-name="P89">6.10. duomenys apie avarijos vietos užteršimą, jeigu išsiliejo teršalai;</text:p>
      <text:p text:style-name="P90">6.11. duomenys apie vidaus vandenų transporto priemonės grimzlę iki avarijos ir po jos;</text:p>
      <text:p text:style-name="P91">6.12. duomenys apie vidaus vandenų transporto priemonės pasvirimą;</text:p>
      <text:p text:style-name="P92">6.13. duomenys apie kuro ir tepalų atsargas;</text:p>
      <text:p text:style-name="P93">6.14. duomenys apie avarijos metu žuvusius ar sužeistus žmones (jeigu yra);</text:p>
      <text:p text:style-name="P94">6.15. duomenys apie vidaus vandenų transporto priemonės įgulos sudėtį;</text:p>
      <text:p text:style-name="P95">6.16. kiti duomenys, padedantys įvertinti įvykusią avariją, techninės pagalbos ar gelbėjimo priemonių panaudojimo tikslingumą arba vidaus vandenų transporto priemonės gelbėjimo būtinumą;</text:p>
      <text:p text:style-name="P96">6.17. kiti, kapitono (škiperio) ar laivavedžio nuomone, reikalingi duomenys avarijai apibūdinti.</text:p>
      <text:p text:style-name="P97"/>
      <text:p text:style-name="P98"><text:span text:style-name="T99">III</text:span><text:span text:style-name="T100"><text:s/>SKYRIUS</text:span></text:p>
      <text:p text:style-name="P101"><text:span text:style-name="T102">BAIGIAMOSIOS NUOSTATOS</text:span></text:p>
      <text:p text:style-name="P103"/>
      <text:p text:style-name="P104">7. Už nepranešimą apie įvykusią vidaus vandenų transporto priemonės avariją arba už pranešimą nesilaikant Tvarkos aprašo reikalavimų atsakingi asmenys atsako Lietuvos Respublikos įstatymų nustatyta tvarka.</text:p>
      <text:p text:style-name="P105">8. Neleistina pranešimo apie vidaus vandenų transporto priemonės avariją uždelsti, jeigu trūksta kokių nors Tvarkos aprašo 6 punkte išvardytų duomenų.</text:p>
      <text:p text:style-name="P106"/>
      <text:p text:style-name="P107"><text:span text:style-name="T108">___________</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2</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5-04T13:10:00Z</meta:creation-date>
    <dc:date>2022-05-04T13:10:00Z</dc:date>
    <meta:template xlink:href="Normal.dotm" xlink:type="simple"/>
    <meta:editing-cycles>2</meta:editing-cycles>
    <meta:editing-duration>PT0S</meta:editing-duration>
    <meta:document-statistic meta:page-count="4" meta:paragraph-count="52" meta:word-count="532" meta:character-count="4176" meta:row-count="168" meta:non-whitespace-character-count="3696"/>
  </office:meta>
</office:document-meta>
</file>