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text-position="super 66.6%"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FFFF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text-position="super 66.6%"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text-position="super 66.6%"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style="italic" style:font-style-asian="italic" style:font-size-complex="12pt"/>
    </style:style>
    <style:style style:name="P402" style:parent-style-name="Normal" style:family="paragraph">
      <style:paragraph-properties fo:line-height="150%"/>
      <style:text-properties fo:font-style="italic" style:font-style-asian="italic" style:font-size-complex="12pt"/>
    </style:style>
    <style:style style:name="P403" style:parent-style-name="Normal" style:family="paragraph">
      <style:paragraph-properties fo:line-height="150%"/>
      <style:text-properties fo:font-style="italic" style:font-style-asian="italic" style:font-size-complex="12pt"/>
    </style:style>
    <style:style style:name="P404" style:parent-style-name="Normal" style:family="paragraph">
      <style:paragraph-properties fo:line-height="150%"/>
    </style:style>
    <style:style style:name="P405" style:parent-style-name="Normal" style:family="paragraph">
      <style:paragraph-properties>
        <style:tab-stops>
          <style:tab-stop style:type="right" style:position="6.4972in"/>
        </style:tab-stops>
      </style:paragraph-properties>
    </style:style>
    <style:style style:name="T406" style:parent-style-name="DefaultParagraphFont" style:family="text">
      <style:text-properties fo:language="en" fo:country="US"/>
    </style:style>
    <style:style style:name="T407" style:parent-style-name="DefaultParagraphFont" style:family="text">
      <style:text-properties fo:text-transform="uppercase"/>
    </style:style>
    <style:style style:name="T4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3.210, 3.224, 3.246, 3.250, 3.253, 3.254, 3.254</text:span><text:span text:style-name="T15">1</text:span><text:span text:style-name="T16">, 3.257, 3.261, 3.262, 3.264, 3.268, 3.269 IR 3.276</text:span><text:span text:style-name="T17">1</text:span><text:span text:style-name="T18"><text:s/>STRAIPSNIŲ PAKEITIMO</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23</text:span><text:span text:style-name="T28"><text:s/>d. Nr.<text:s/></text:span><text:span text:style-name="T29">XIV-88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text:span><text:span text:style-name="T38">.210 straipsnio pakeitimas</text:span></text:p>
        <text:p text:style-name="P39"><text:span text:style-name="T40">Pakeisti 3.210 straipsnio 1 dalį ir ją išdėstyti taip:</text:span></text:p>
        <text:p text:style-name="P41"><text:span text:style-name="T42">„</text:span><text:span text:style-name="T43">1</text:span><text:span text:style-name="T44">. Įvaikintojais gali<text:s/></text:span><text:span text:style-name="T45">būti pilnamečiai abiejų lyčių darbingo amžiaus asmenys, Vyriausybės patvirtintuose Įvaikinimo organizavimo nuostatuose nustatyta tvarka tinkamai pasirengę įvaikinti. Išimtiniais atvejais teismas gali leisti įvaikinti ir vyresnio amžiaus asmenims.“</text:span></text:p>
        <text:p text:style-name="P46"/>
        <text:p text:style-name="P47"><text:span text:style-name="T48">2</text:span><text:span text:style-name="T49"><text:s/>straipsnis.<text:s/></text:span><text:span text:style-name="T50">3</text:span><text:span text:style-name="T51">.224 straipsnio pakeitimas</text:span></text:p>
        <text:p text:style-name="P52"><text:span text:style-name="T53">Pakeisti 3.224 straipsnio 2 dalies 3 punktą ir jį išdėstyti taip:</text:span></text:p>
        <text:p text:style-name="P54"><text:span text:style-name="T55">„</text:span><text:span text:style-name="T56">3</text:span><text:span text:style-name="T57">) atsisakymo duoti šios dalies 2 punkte nurodytą rašytinį sutikimą įvaikinti motyvai yra nepagrįsti.“</text:span></text:p>
        <text:p text:style-name="P58"/>
        <text:p text:style-name="P59"><text:span text:style-name="T60">3</text:span><text:span text:style-name="T61"><text:s/>straipsnis.<text:s/></text:span><text:span text:style-name="T62">3</text:span><text:span text:style-name="T63">.246 straip</text:span><text:span text:style-name="T64">snio pakeitimas</text:span></text:p>
        <text:p text:style-name="P65"><text:span text:style-name="T66">Pakeisti 3.246 straipsnį ir jį išdėstyti taip:</text:span></text:p>
        <text:p text:style-name="P67"><text:span text:style-name="T68">„</text:span><text:span text:style-name="T69">3.246</text:span><text:span text:style-name="T70"><text:s/>straipsnis.<text:s/></text:span><text:span text:style-name="T71">Globėjo ir rūpintojo atleidimas ir nušalinimas nuo pareigų<text:s/></text:span></text:p>
        <text:p text:style-name="P72"><text:span text:style-name="T73">1</text:span><text:span text:style-name="T74">. Globėjas ar rūpintojas gali būti atleistas nuo pareigų, jeigu jų negali atlikti dėl savo ar artimųjų<text:s/></text:span><text:span text:style-name="T75">giminaičių ligos, savo turtinės padėties pablogėjimo ar dėl kitų svarbių priežasčių.</text:span></text:p>
        <text:p text:style-name="P76"><text:span text:style-name="T77">2</text:span><text:span text:style-name="T78">. Globėjas ar rūpintojas, kurie netinkamai atlieka pareigas, neužtikrina globotinio ar rūpintinio teisių ir interesų apsaugos, naudojasi savo teisėmis savanaudiškais<text:s/></text:span><text:span text:style-name="T79">tikslais, gali būti nušalinti nuo globėjo ar rūpintojo pareigų. Jeigu šiais globėjo ar rūpintojo veiksmais buvo padaryta žalos neveiksniam tam tikroje srityje ar ribotai veiksniam tam tikroje srityje asmeniui, globėjas ar rūpintojas privalo ją atlyginti.<text:s/></text:span></text:p>
        <text:p text:style-name="P80"><text:span text:style-name="T81">3</text:span><text:span text:style-name="T82">. Globėjas ar rūpintojas gali būti atleidžiamas ar nušalinamas nuo pareigų teismo nutartimi, išskyrus atvejus, kai nustatyta vaiko laikinoji globa ar rūpyba. Šiais atvejais globėjas ar rūpintojas<text:s/></text:span><text:soft-page-break/><text:span text:style-name="T83">gali būti atleidžiamas ar nušalinamas nuo pareigų saviv</text:span><text:span text:style-name="T84">aldybės administracijos direktoriaus sprendimu, gavus valstybinės vaiko teisių apsaugos institucijos teikimą.<text:s/></text:span></text:p>
        <text:p text:style-name="P85"><text:span text:style-name="T86">4</text:span><text:span text:style-name="T87">. Kreiptis į teismą dėl globėjo ar rūpintojo atleidimo nuo pareigų turi teisę pats globėjas ar rūpintojas, globos ir rūpybos institucijos. K</text:span><text:span text:style-name="T88">reiptis į teismą dėl globėjo ar rūpintojo nušalinimo nuo pareigų turi teisę pats neveiksnus tam tikroje srityje ar ribotai veiksnus tam tikroje srityje asmuo, globos ir rūpybos institucijos arba prokuroras, dėl vaiko globėjo nušalinimo nuo pareigų – globos</text:span><text:span text:style-name="T89"><text:s/>ir rūpybos institucijos arba prokuroras, o dėl vaiko rūpintojo nušalinimo nuo pareigų – globos ir rūpybos institucijos arba prokuroras, arba rūpintinis.“</text:span></text:p>
        <text:p text:style-name="P90"/>
        <text:p text:style-name="P91"><text:span text:style-name="T92">4</text:span><text:span text:style-name="T93"><text:s/>straipsnis.<text:s/></text:span><text:span text:style-name="T94">3.250 straipsnio pakeitimas</text:span></text:p>
        <text:p text:style-name="P95"><text:span text:style-name="T96">1</text:span><text:span text:style-name="T97">. Pakeisti 3.250 straipsnio 3 dalį ir ją<text:s/></text:span><text:span text:style-name="T98">išdėstyti taip:</text:span></text:p>
        <text:p text:style-name="P99"><text:span text:style-name="T100">„</text:span><text:span text:style-name="T101">3</text:span><text:span text:style-name="T102">. Vaikus, kuriems reikalinga globa (rūpyba), nustato, šių vaikų apskaitą tvarko ir užtikrina valstybinė vaiko teisių apsaugos institucija. Ši institucija, nustačiusi vaiką, kuriam reikalinga globa (rūpyba) šio kodekso 3.254 straipsnio 2</text:span><text:span text:style-name="T103"><text:s/>ar 3 punkte nurodytais pagrindais, privalo per tris darbo dienas nuo teismo leidimo paimti vaiką iš jo atstovų pagal įstatymą išdavimo dienos, o nustačiusi vaiką, kuriam reikalinga globa (rūpyba) šio kodekso 3.254 straipsnio 1, 4 ar 5 punkte nurodytais pa</text:span><text:span text:style-name="T104">grindais, – per tris darbo dienas nuo vaiko, kuriam reikalinga globa (rūpyba), nustatymo dienos<text:s/></text:span><text:soft-page-break/><text:span text:style-name="T105">pateikti savivaldybės administracijai nurodymą nustatyti vaikui laikinąją globą (rūpybą) ir paskirti laikinąjį globėją (rūpintoją). Valstybinė vaiko teisių apsa</text:span><text:span text:style-name="T106">ugos institucija apie kreipimąsi į teismą dėl leidimo paimti vaiką iš jo atstovų pagal įstatymą per vieną darbo dieną nuo kreipimosi į teismą dienos informuoja savivaldybės administraciją.“</text:span></text:p>
        <text:p text:style-name="P107"><text:span text:style-name="T108">2</text:span><text:span text:style-name="T109">. Pakeisti 3.250 straipsnio 4 dalį ir ją išdėstyti taip:</text:span></text:p>
        <text:p text:style-name="P110"><text:span text:style-name="T111">„</text:span><text:span text:style-name="T112">4</text:span><text:span text:style-name="T113">. Valstybinė vaiko teisių apsaugos institucija yra likusio be tėvų globos vaiko atstovė pagal įstatymus tol, kol šiam vaikui paskiriamas globėjas ar rūpintojas.“</text:span></text:p>
        <text:p text:style-name="P114"/>
        <text:p text:style-name="P115"><text:span text:style-name="T116">5</text:span><text:span text:style-name="T117"><text:s/>straipsnis.<text:s/></text:span><text:span text:style-name="T118">3.253 straipsnio pakeitimas</text:span></text:p>
        <text:p text:style-name="P119"><text:span text:style-name="T120">Papildyti 3.253 straipsnį 3 dalimi:</text:span></text:p>
        <text:p text:style-name="P121"><text:span text:style-name="T122">„</text:span><text:span text:style-name="T123">3</text:span><text:span text:style-name="T124">. Šio straipsnio 2 dalies nuostata dėl bendros laikinosios globos (rūpybos) trukmės netaikoma, kai nepilnamečių tėvų vaikui nustatyta laikinoji globa šio kodekso 3.158 straipsnio 2 dalyje nurodytu atveju.“</text:span></text:p>
        <text:p text:style-name="P125"/>
        <text:p text:style-name="P126"><text:span text:style-name="T127">6</text:span><text:span text:style-name="T128"><text:s/>straipsnis.<text:s/></text:span><text:span text:style-name="T129">3.254 straipsnio pak</text:span><text:span text:style-name="T130">eitimas</text:span></text:p>
        <text:p text:style-name="P131"><text:span text:style-name="T132">1</text:span><text:span text:style-name="T133">. Papildyti 3.254 straipsnį 4 punktu:</text:span></text:p>
        <text:p text:style-name="P134"><text:span text:style-name="T135">„</text:span><text:span text:style-name="T136">4</text:span><text:span text:style-name="T137">) tėvai yra nežinomi (kol bus nustatyti tėvystės ar artimos giminystės ryšiai);“.</text:span></text:p>
        <text:p text:style-name="P138"><text:span text:style-name="T139">2</text:span><text:span text:style-name="T140">. Papildyti 3.254 straipsnį 5 punktu:</text:span></text:p>
        <text:p text:style-name="P141"><text:span text:style-name="T142">„</text:span><text:span text:style-name="T143">5</text:span><text:span text:style-name="T144">) tėvai arba turimas vienintelis iš tėvų yra neveiksnūs ar ribotai v</text:span><text:span text:style-name="T145">eiksnūs nepilnamečiai.</text:span><text:span text:style-name="T146">“</text:span></text:p>
        <text:p text:style-name="P147"/>
        <text:p text:style-name="P148"><text:span text:style-name="T149">7</text:span><text:span text:style-name="T150"><text:s/>straipsnis.<text:s/></text:span><text:span text:style-name="T151">3.254</text:span><text:span text:style-name="T152">1</text:span><text:span text:style-name="T153"><text:s/>straipsnio pakeitimas</text:span></text:p>
        <text:p text:style-name="P154"><text:span text:style-name="T155">Pakeisti 3.254</text:span><text:span text:style-name="T156">1</text:span><text:span text:style-name="T157"><text:s/>straipsnio 1 dalį ir ją išdėstyti taip:</text:span></text:p>
        <text:p text:style-name="P158"><text:span text:style-name="T159">„</text:span><text:span text:style-name="T160">1</text:span><text:span text:style-name="T161">. Kai yra šio kodekso 3.254 straipsnio 2 ar 3 punkte nustatyti pagrindai, valstybinė vaiko teisių apsaugos instituci</text:span><text:span text:style-name="T162">ja Vaiko teisių apsaugos pagrindų įstatymo nustatyta tvarka gali paimti vaiką iš jo atstovų pagal įstatymą.“</text:span></text:p>
        <text:p text:style-name="P163"/>
        <text:p text:style-name="P164"><text:span text:style-name="T165">8</text:span><text:span text:style-name="T166"><text:s/>straipsnis.<text:s/></text:span><text:span text:style-name="T167">3.257 straipsnio pakeitimas</text:span></text:p>
        <text:p text:style-name="P168"><text:span text:style-name="T169">Pakeisti 3.257 straipsnio 6 punktą ir jį išdėstyti taip:</text:span></text:p>
        <text:p text:style-name="P170"><text:span text:style-name="T171">„</text:span><text:span text:style-name="T172">6</text:span><text:span text:style-name="T173">) abiem tėvams arba turimam<text:s/></text:span><text:span text:style-name="T174">vieninteliam iš tėvų yra apribota tėvų valdžia.“</text:span></text:p>
        <text:p text:style-name="P175"/>
        <text:p text:style-name="P176"><text:span text:style-name="T177">9</text:span><text:span text:style-name="T178"><text:s/>straipsnis.<text:s/></text:span><text:span text:style-name="T179">3.261 straipsnio pakeitimas</text:span></text:p>
        <text:p text:style-name="P180"><text:span text:style-name="T181">Pakeisti 3.261 straipsnį ir jį išdėstyti taip:</text:span></text:p>
        <text:p text:style-name="P182"><text:span text:style-name="T183">„</text:span><text:span text:style-name="T184">3.261</text:span><text:span text:style-name="T185"><text:s/>straipsnis.<text:s/></text:span><text:span text:style-name="T186">Vaiko globa (rūpyba) vaikų globos institucijoje</text:span></text:p>
        <text:p text:style-name="P187"><text:span text:style-name="T188">1</text:span><text:span text:style-name="T189">. Likęs be tėvų globos vaikas<text:s/></text:span><text:span text:style-name="T190">apgyvendinamas vaikų globos institucijoje tik išimtiniais atvejais, kai nėra galimybės jo globoti (juo rūpintis) šeimoje, globos centre arba šeimynoje.</text:span></text:p>
        <text:p text:style-name="P191"><text:span text:style-name="T192">2</text:span><text:span text:style-name="T193">. Vaiko iki trejų metų globa vaikų globos institucijoje įstatymų nustatyta tvarka gali būti nustaty</text:span><text:span text:style-name="T194">ta tik išimtiniais atvejais, tam pritarus valstybinei vaiko teisių apsaugos institucijai.</text:span><text:span text:style-name="T195"><text:s/></text:span><text:span text:style-name="T196">Valstybinė</text:span><text:span text:style-name="T197"><text:s/></text:span><text:span text:style-name="T198">vaiko teisių apsaugos institucija vaiko iki trejų metų globai vaikų globos institucijoje pritaria tik išimtiniais atvejais, nustačiusi bent vieną iš šių pr</text:span><text:span text:style-name="T199">iežasčių:</text:span></text:p>
        <text:p text:style-name="P200"><text:span text:style-name="T201">1</text:span><text:span text:style-name="T202">) vaikui reikalingos specializuotos sveikatos priežiūros ir (ar) slaugos paslaugos, kurių teikimas negali būti užtikrinamas vaikui nustačius globą šeimoje, globos centre arba šeimynoje;</text:span></text:p>
        <text:p text:style-name="P203"><text:span text:style-name="T204">2</text:span><text:span text:style-name="T205">) vaiko išskyrimas su broliais, seserimis pažeistų j</text:span><text:span text:style-name="T206">o geriausius interesus;</text:span></text:p>
        <text:p text:style-name="P207"><text:span text:style-name="T208">3</text:span><text:span text:style-name="T209">) globa nustatoma dėl skubaus vaiko paėmimo iš jo atstovų pagal įstatymą ir nėra galimybių vaikui nustatyti globą šeimoje, globos centre arba šeimynoje;</text:span></text:p>
        <text:p text:style-name="P210"><text:span text:style-name="T211">4</text:span><text:span text:style-name="T212">) vaiko išskyrimas su jo nepilnamečiais tėvais, globojamais (rūpinama</text:span><text:span text:style-name="T213">is) vaikų globos institucijoje, pažeistų jo geriausius interesus.</text:span></text:p>
        <text:p text:style-name="P214"><text:span text:style-name="T215">3</text:span><text:span text:style-name="T216">. Vaiko iki trejų metų globa vaikų globos institucijoje šio straipsnio 2 dalies 3 punkte nurodytu pagrindu gali tęstis ne ilgiau kaip tris mėnesius.</text:span><text:span text:style-name="T217"><text:s/>Vaiko iki trejų metų globa vaikų g</text:span><text:span text:style-name="T218">lobos institucijoje šio straipsnio 2 dalies 4 punkte nurodytu pagrindu gali tęstis tol, kol tęsiasi nepilnamečių jo tėvų globa (rūpyba).<text:s/></text:span><text:span text:style-name="T219">Išnykus šio straipsnio 2 dalies 1 ir (ar) 2 punktuose<text:s/></text:span><text:soft-page-break/><text:span text:style-name="T220">nurodytoms priežastims, vaiko iki trejų metų globa vaikų globos i</text:span><text:span text:style-name="T221">nstitucijoje gali tęstis ne ilgiau kaip tris mėnesius nuo šių aplinkybių išnykimo momento.</text:span></text:p>
        <text:p text:style-name="P222"><text:span text:style-name="T223">4</text:span><text:span text:style-name="T224">. Vaiko globą (rūpybą) vaikų globos institucijoje nustato įstatymai ir kiti teisės aktai,</text:span><text:span text:style-name="T225"><text:s/></text:span><text:span text:style-name="T226">reglamentuojantys vaiko globą (rūpybą).“</text:span></text:p>
        <text:p text:style-name="P227"/>
        <text:p text:style-name="P228"><text:span text:style-name="T229">10</text:span><text:span text:style-name="T230"><text:s/>straipsnis.<text:s/></text:span><text:span text:style-name="T231">3</text:span><text:span text:style-name="T232">.262 straipsnio pakeitimas</text:span></text:p>
        <text:p text:style-name="P233"><text:span text:style-name="T234">Pakeisti 3.262 straipsnį ir jį išdėstyti taip:</text:span></text:p>
        <text:p text:style-name="P235"><text:span text:style-name="T236">„</text:span><text:span text:style-name="T237">3.262</text:span><text:span text:style-name="T238"><text:s/>straipsnis.<text:s/></text:span><text:span text:style-name="T239">Vaiko laikinosios globos (rūpybos) nustatymas</text:span></text:p>
        <text:p text:style-name="P240"><text:span text:style-name="T241">Vaiko laikinoji globa (rūpyba) nustatoma per tris darbo dienas nuo šio kodekso 3.250 straipsnio 3 dalyje<text:s/></text:span><text:span text:style-name="T242">nurodyto valstybinės vaiko teisių apsaugos institucijos nurodymo įregistravimo savivaldybės administracijoje dienos savivaldybės administracijos direktoriaus sprendimu.“</text:span></text:p>
        <text:p text:style-name="P243"/>
        <text:p text:style-name="P244"><text:span text:style-name="T245">11</text:span><text:span text:style-name="T246"><text:s/>straipsnis.</text:span><text:span text:style-name="T247"><text:s/></text:span><text:span text:style-name="T248">3.264 straipsnio pakeitimas</text:span></text:p>
        <text:p text:style-name="P249"><text:span text:style-name="T250">Pakeisti 3.264 straipsnio 1<text:s/></text:span><text:span text:style-name="T251">dalį ir ją išdėstyti taip:</text:span></text:p>
        <text:p text:style-name="P252"><text:span text:style-name="T253">„</text:span><text:span text:style-name="T254">1</text:span><text:span text:style-name="T255">. Jeigu nustatoma vaiko laikinoji globa (rūpyba), vaiko globėjas (rūpintojas) skiriamas savivaldybės administracijos direktoriaus sprendimu. Kai valstybinės vaiko teisių apsaugos<text:s/></text:span><text:soft-page-break/><text:span text:style-name="T256">institucijos nurodyme nustatyti vaikui laikiną</text:span><text:span text:style-name="T257">ją globą (rūpybą) ir paskirti laikinąjį globėją (rūpintoją) nenurodytas konkretus asmuo, rekomendaciją dėl globėjo (rūpintojo) paskyrimo savivaldybės administracijos direktoriui pateikia globos centras.“</text:span></text:p>
        <text:p text:style-name="P258"/>
        <text:p text:style-name="P259"><text:span text:style-name="T260">12</text:span><text:span text:style-name="T261"><text:s/>straipsnis.<text:s/></text:span><text:span text:style-name="T262">3.268 straipsnio pakeitima</text:span><text:span text:style-name="T263">s</text:span></text:p>
        <text:p text:style-name="P264"><text:span text:style-name="T265">Pakeisti 3.268 straipsnį ir jį išdėstyti taip:</text:span></text:p>
        <text:p text:style-name="P266"><text:span text:style-name="T267">„</text:span><text:span text:style-name="T268">3.268</text:span><text:span text:style-name="T269"><text:s/>straipsnis.<text:s/></text:span><text:span text:style-name="T270">Vaiko globėjo (rūpintojo) parinkimo tvarka</text:span></text:p>
        <text:p text:style-name="P271"><text:span text:style-name="T272">1</text:span><text:span text:style-name="T273">. Vaiko globėjas (rūpintojas) parenkamas atsižvelgiant į jo asmenines savybes, sveikatos būklę, sugebėjimą būti globėju (rūpintoju), jo<text:s/></text:span><text:span text:style-name="T274">santykius su netekusiu tėvų globos vaiku ir vaiko interesus.</text:span></text:p>
        <text:p text:style-name="P275"><text:span text:style-name="T276">2</text:span><text:span text:style-name="T277">. Asmuo, norintis tapti vaiko globėju (rūpintoju), valstybinei vaiko teisių apsaugos institucijai pateikia šiuos dokumentus:</text:span></text:p>
        <text:p text:style-name="P278"><text:span text:style-name="T279">1</text:span><text:span text:style-name="T280">) prašymą, kuriame nurodoma pageidaujamų globoti ir auklėti va</text:span><text:span text:style-name="T281">ikų skaičius, jų amžius, globos rūšis;</text:span></text:p>
        <text:p text:style-name="P282"><text:span text:style-name="T283">2</text:span><text:span text:style-name="T284">) Vyriausybės įgaliotos institucijos nustatytos formos savo ir kartu gyvenančių vyresnių kaip šešiolikos metų asmenų sveikatos pažymėjimą;</text:span></text:p>
        <text:p text:style-name="P285"><text:span text:style-name="T286">3</text:span><text:span text:style-name="T287">) kartu gyvenančių vyresnių kaip šešiolikos metų asmenų rašytinį sut</text:span><text:span text:style-name="T288">ikimą.</text:span></text:p>
        <text:p text:style-name="P289"><text:span text:style-name="T290">3</text:span><text:span text:style-name="T291">. Valstybinė vaiko teisių apsaugos institucija, siekdama apsaugoti geriausius vaiko interesus, turi įvertinti, ar asmuo, norintis tapti vaiko globėju (rūpintoju), atitinka šio kodekso 3.269 straipsnyje nustatytus reikalavimus, jo sutuoktinis<text:s/></text:span><text:span text:style-name="T292">ar kartu gyvenantis santuokos neįregistravęs asmuo – šio kodekso 3.269 straipsnio 2, 4, 5, 6, 8, 9 ir 10 punktuose nustatytus reikalavimus, o kiti kartu su juo gyvenantys vyresni kaip šešiolikos metų asmenys – šio kodekso 3.269 straipsnio 4, 5, 6, 8 ir 9 p</text:span><text:span text:style-name="T293">unktuose nustatytus reikalavimus.“</text:span></text:p>
        <text:p text:style-name="P294"/>
        <text:p text:style-name="P295"><text:span text:style-name="T296">13</text:span><text:span text:style-name="T297"><text:s/>straipsnis.<text:s/></text:span><text:span text:style-name="T298">3.269 straipsnio pakeitimas</text:span></text:p>
        <text:p text:style-name="P299"><text:span text:style-name="T300">Pakeisti 3.269 straipsnį ir jį išdėstyti taip:</text:span></text:p>
        <text:p text:style-name="P301"><text:span text:style-name="T302">„</text:span><text:span text:style-name="T303">3.269</text:span><text:span text:style-name="T304"><text:s/>straipsnis.<text:s/></text:span><text:span text:style-name="T305">Asmenys, kurie gali būti skiriami vaiko globėju (rūpintoju)</text:span></text:p>
        <text:p text:style-name="P306"><text:span text:style-name="T307">Vaiko globėju (rūpintoju) gali<text:s/></text:span><text:span text:style-name="T308">būti skiriamas asmuo:</text:span></text:p>
        <text:p text:style-name="P309"><text:span text:style-name="T310">1</text:span><text:span text:style-name="T311">) ne jaunesnis negu dvidešimt vienerių metų, išskyrus atvejus, kai globoti pageidauja artimasis giminaitis;</text:span></text:p>
        <text:p text:style-name="P312"><text:span text:style-name="T313">2</text:span><text:span text:style-name="T314">) nepripažintas neveiksniu šioje srityje arba ribotai veiksniu šioje srityje;</text:span></text:p>
        <text:p text:style-name="P315"><text:span text:style-name="T316">3</text:span><text:span text:style-name="T317">) nuo kurio nėra atskirtas vaikas;</text:span></text:p>
        <text:p text:style-name="P318"><text:span text:style-name="T319">4</text:span><text:span text:style-name="T320">) kuriam nėra ar nebuvo apribota tėvų valdžia;</text:span></text:p>
        <text:p text:style-name="P321"><text:span text:style-name="T322">5</text:span><text:span text:style-name="T323">) jeigu anksčiau jo, kaip vaiko globėjo (rūpintojo), įgaliojimai nebuvo nutraukti šio kodekso 3.246 straipsnio<text:s/></text:span><text:span text:style-name="T324">2</text:span><text:span text:style-name="T325"><text:s/>dalyje nustatytais pagrindais;</text:span></text:p>
        <text:p text:style-name="P326"><text:span text:style-name="T327">6</text:span><text:span text:style-name="T328">) kuris nėra teistas už tyčinį nusikaltimą žmonišk</text:span><text:span text:style-name="T329">umui, žmogaus gyvybei, laisvei, seksualinio apsisprendimo laisvei ir neliečiamumui, vaikui ir šeimai, visuomenės saugumui, dorovei, nusikaltimą, pavojingą žmogaus gyvybei ir sveikatai, sunkų sveikatos sutrikdymą, taip pat nusikaltimą, susijusį su disponavi</text:span><text:span text:style-name="T330">mu narkotinėmis ar psichotropinėmis, nuodingosiomis ar stipriai veikiančiomis medžiagomis, neatsižvelgiant į tai, ar teistumas yra išnykęs, ar panaikintas įstatymų nustatyta tvarka. Dėl asmens, kuris buvo nuteistas už kitas nusikalstamas veikas ar kuriam b</text:span><text:span text:style-name="T331">uvo paskirtos administracinės nuobaudos ir (ar) administracinio poveikio priemonės, teisės būti vaiko globėju (rūpintoju) sprendžiama, įvertinus padarytos (padarytų) nusikalstamos (nusikalstamų) veikos (veikų) ar administracinio (administracinių) nusižengi</text:span><text:span text:style-name="T332">mo (nusižengimų) pobūdį, pavojingumą ir atsižvelgus į vaiko interesus;</text:span></text:p>
        <text:p text:style-name="P333"><text:span text:style-name="T334">7</text:span><text:span text:style-name="T335">) iki šešiasdešimt penkerių metų, išskyrus artimąjį giminaitį, jei jis nori laikinai globoti jaunesnį kaip dešimties metų vaiką;</text:span></text:p>
        <text:p text:style-name="P336"><text:span text:style-name="T337">8</text:span><text:span text:style-name="T338">) neturintis psichikos ir elgesio sutrikimų ar</text:span><text:span text:style-name="T339"><text:s/>nesergantis kitomis ligomis, kurių sąrašą tvirtina Vyriausybė ar jos įgaliota institucija;</text:span></text:p>
        <text:p text:style-name="P340"><text:span text:style-name="T341">9</text:span><text:span text:style-name="T342">) jeigu jo ir globos centro tarpusavio bendradarbiavimo ir paslaugų teikimo sutartis nebuvo nutraukta</text:span><text:span text:style-name="T343"><text:s/></text:span><text:span text:style-name="T344">dėl netinkamo jos vykdymo;</text:span></text:p>
        <text:p text:style-name="P345"><text:span text:style-name="T346">10</text:span><text:span text:style-name="T347">) kuris Vyriausybės patv</text:span><text:span text:style-name="T348">irtintuose Vaiko globos organizavimo nuostatuose nustatyta tvarka yra tinkamai pasirengęs globoti (rūpinti) vaiką;</text:span></text:p>
        <text:p text:style-name="P349"><text:span text:style-name="T350">11</text:span><text:span text:style-name="T351">) kurio sutuoktinis ar kartu</text:span><text:span text:style-name="T352"><text:s/></text:span><text:span text:style-name="T353">gyvenantis santuokos neįregistravęs asmuo atitinka šio straipsnio 2, 4, 5, 6, 8, 9 ir 10 punktuose<text:s/></text:span><text:span text:style-name="T354">nustatytus reikalavimus, o kiti kartu gyvenantys vyresni kaip šešiolikos metų asmenys – šio straipsnio 4, 5, 6, 8 ir 9 punktuose nustatytus reikalavimus. Dėl vaiko globėjo (rūpintojo), kurio sutuoktinis ar kartu gyvenantis santuokos neįregistravęs asmuo ar</text:span><text:span text:style-name="T355">ba kiti kartu gyvenantys vyresni kaip šešiolikos metų asmenys neatitinka šio straipsnio 8 punkte nustatyto reikalavimo, skyrimo valstybinė vaiko teisių apsaugos institucija sprendžia, įvertinusi šių asmenų sveikatos sutrikimo (sutrikimų) pobūdį, pavojingum</text:span><text:span text:style-name="T356">ą ir atsižvelgusi į vaiko interesus.</text:span><text:span text:style-name="T357">“</text:span></text:p>
        <text:p text:style-name="P358"/>
        <text:p text:style-name="P359"><text:span text:style-name="T360">14</text:span><text:span text:style-name="T361"><text:s/>straipsnis.<text:s/></text:span><text:span text:style-name="T362">3.276</text:span><text:span text:style-name="T363">1</text:span><text:span text:style-name="T364"><text:s/>straipsnio pakeitimas</text:span></text:p>
        <text:p text:style-name="P365"><text:span text:style-name="T366">Pakeisti 3.276</text:span><text:span text:style-name="T367">1</text:span><text:span text:style-name="T368"><text:s/>straipsnį ir jį išdėstyti taip:</text:span></text:p>
        <text:p text:style-name="P369"><text:span text:style-name="T370">„</text:span><text:span text:style-name="T371">3.276</text:span><text:span text:style-name="T372">1</text:span><text:span text:style-name="T373"><text:s/>straipsnis.<text:s/></text:span><text:span text:style-name="T374">Vaikų globos (rūpybos) apskaita</text:span></text:p>
        <text:p text:style-name="P375"><text:span text:style-name="T376">Vaikų globos (rūpybos) apskaita tvarkoma centralizuot</text:span><text:span text:style-name="T377">ai Vyriausybės ar jos įgaliotos institucijos nustatyta tvarka. Į centralizuotą vaikų globos (rūpybos) apskaitą įtraukiami duomenys<text:s/></text:span><text:soft-page-break/><text:span text:style-name="T378">apie<text:s/></text:span><text:span text:style-name="T379">vaikus, kuriems nustatyta globa (rūpyba), globėjus (rūpintojus), globėjus (rūpintojus), nušalintus nuo vaiko globėjo (rū</text:span><text:span text:style-name="T380">pintojo) pareigų, asmenis, su kuriais sudaryta tarpusavio bendradarbiavimo ir paslaugų teikimo sutartis buvo nutraukta dėl netinkamo jos vykdymo, asmenis, pasirengusius globoti (rūpinti)</text:span><text:span text:style-name="T381"><text:s/>vaiką.“<text:s/></text:span></text:p>
        <text:p text:style-name="P382"/>
        <text:p text:style-name="P383"><text:span text:style-name="T384">15</text:span><text:span text:style-name="T385"><text:s/>straipsnis.<text:s/></text:span><text:span text:style-name="T386">Įstatymo įsigaliojimas, įgyvendi</text:span><text:span text:style-name="T387">nimas ir taikymas</text:span></text:p>
        <text:p text:style-name="P388"><text:span text:style-name="T389">1</text:span><text:span text:style-name="T390">. Šis įstatymas, išskyrus 4 straipsnio 2 dalį, 6, 8 straipsnius ir šio straipsnio 2 dalį, įsigalioja 2022 m. liepos 1 d.</text:span></text:p>
        <text:p text:style-name="P391"><text:span text:style-name="T392">2</text:span><text:span text:style-name="T393">. Lietuvos Respublikos Vyriausybė ir jos įgaliota institucija iki 2022 m. birželio 30 d. priima šio įstatymo 1, 2, 3 straipsniuose, 4 straipsnio 1 dalyje, 5, 7, 9–14 straipsniuose išdėstytų Lietuvos Respublikos civilinio kodekso nuostatų įgyvendinamuosius<text:s/></text:span><text:span text:style-name="T394">teisės aktus.<text:s/></text:span></text:p>
        <text:p text:style-name="P395"><text:span text:style-name="T396">3</text:span><text:span text:style-name="T397">.<text:s/></text:span><text:span text:style-name="T398">Iki šio straipsnio 1 ir 2 dalyse nurodytų šio įstatymo straipsnių įsigaliojimo pradėtos vaiko globos (rūpybos) organizavimo procedūros baigiamos pagal iki jų įsigaliojimo galiojusias Lietuvos Respublikos civilinio kodekso nuostatas.</text:span></text:p>
        <text:p text:style-name="P399"/>
        <text:p text:style-name="P400"><text:span text:style-name="T401">Skelbiu šį Lietuvos Respublikos Seimo priimtą įstatymą.</text:span></text:p>
        <text:p text:style-name="P402"/>
        <text:p text:style-name="P403"/>
        <text:p text:style-name="P404"/>
        <text:p text:style-name="P405"><text:span text:style-name="T406">Respublikos Prezidentas</text:span><text:span text:style-name="T407"><text:tab/></text:span><text:span text:style-name="T4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09T16:17:00Z</meta:creation-date>
    <dc:date>2022-02-09T16:17:00Z</dc:date>
    <meta:print-date>2021-12-23T16:44:00Z</meta:print-date>
    <meta:template xlink:href="Normal.dotm" xlink:type="simple"/>
    <meta:editing-cycles>2</meta:editing-cycles>
    <meta:editing-duration>PT0S</meta:editing-duration>
    <meta:document-statistic meta:page-count="13" meta:paragraph-count="27" meta:word-count="2035" meta:character-count="13613" meta:row-count="96" meta:non-whitespace-character-count="11605"/>
  </office:meta>
</office:document-meta>
</file>