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line-height="150%" fo:text-indent="0.5in">
        <style:tab-stops>
          <style:tab-stop style:type="left" style:position="0.75in"/>
          <style:tab-stop style:type="left" style:position="0.812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138in"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fo:line-height="150%" fo:text-indent="0.5in">
        <style:tab-stops>
          <style:tab-stop style:type="left" style:position="0.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line-height="150%" fo:text-indent="0.5in">
        <style:tab-stops>
          <style:tab-stop style:type="left" style:position="0.75in"/>
        </style:tab-stops>
      </style:paragraph-properties>
    </style:style>
    <style:style style:name="P39" style:parent-style-name="Normal" style:family="paragraph">
      <style:paragraph-properties style:punctuation-wrap="simple" fo:text-align="justify" fo:line-height="150%" fo:text-indent="0.5in">
        <style:tab-stops>
          <style:tab-stop style:type="left" style:position="0.75in"/>
        </style:tab-stops>
      </style:paragraph-properties>
    </style:style>
    <style:style style:name="P40" style:parent-style-name="Normal" style:family="paragraph">
      <style:paragraph-properties style:punctuation-wrap="simple" fo:text-align="justify" fo:line-height="150%" fo:text-indent="0.5in">
        <style:tab-stops>
          <style:tab-stop style:type="left" style:position="0.75in"/>
        </style:tab-stops>
      </style:paragraph-properties>
    </style:style>
    <style:style style:name="P41" style:parent-style-name="Normal" style:family="paragraph">
      <style:paragraph-properties style:punctuation-wrap="simple" fo:text-align="justify" style:vertical-align="baseline" fo:line-height="150%" fo:text-indent="0.4923in">
        <style:tab-stops>
          <style:tab-stop style:type="left" style:position="0.6875in"/>
          <style:tab-stop style:type="left" style:position="0.8125in"/>
          <style:tab-stop style:type="left" style:position="0.875in"/>
          <style:tab-stop style:type="left" style:position="1.0625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75in"/>
          <style:tab-stop style:type="left" style:position="0.8125in"/>
          <style:tab-stop style:type="left" style:position="0.875in"/>
          <style:tab-stop style:type="left" style:position="1in"/>
          <style:tab-stop style:type="left" style:position="1.125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fo:color="#C00000"/>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3958in"/>
          <style:tab-stop style:type="left" style:position="0.4375in"/>
          <style:tab-stop style:type="left" style:position="0.787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75in"/>
          <style:tab-stop style:type="left" style:position="0.8125in"/>
          <style:tab-stop style:type="left" style:position="0.875in"/>
          <style:tab-stop style:type="left" style:position="1.0625in"/>
          <style:tab-stop style:type="left" style:position="1.12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8125in"/>
          <style:tab-stop style:type="left" style:position="0.875in"/>
          <style:tab-stop style:type="left" style:position="1.0625in"/>
          <style:tab-stop style:type="left" style:position="1.12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375in" svg:height="0.61597in" style:rel-width="scale" style:rel-height="scale"><draw:image xlink:href="media/image1.wmf" xlink:type="simple" xlink:show="embed" xlink:actuate="onLoad"/><svg:title/><svg:desc/></draw:frame></text:span></text:p>
      <text:p text:style-name="P9"/>
      <text:p text:style-name="P10">FINANSINIŲ NUSIKALTIMŲ TYRIMO TARNYBOS</text:p>
      <text:p text:style-name="P11">PRIE LIETUVOS RESPUBLIKOS VIDAUS REIKALŲ MINISTERIJOS</text:p>
      <text:p text:style-name="P12">DIREKTORIUS</text:p>
      <text:p text:style-name="P13"/>
      <text:p text:style-name="P14"/>
      <text:p text:style-name="P15"><text:span text:style-name="T16">ĮSAKYMAS</text:span></text:p>
      <text:p text:style-name="P17">DĖL KRITERIJŲ, KURIAIS VADOVAUJANTIS ADMINISTRACINIS NUSIŽENGIMAS LAIKOMAS MAŽAI PAVOJINGU, NUSTATYMO <text:s/></text:p>
      <text:p text:style-name="P18"/>
      <text:p text:style-name="P19">2016 m. gruodžio 30 d. Nr. V-338</text:p>
      <text:p text:style-name="P20">Vilnius</text:p>
      <text:p text:style-name="P21"/>
      <text:p text:style-name="P22"><text:span text:style-name="T23">Vadovaudamasis Lietuvos Respublikos administracinių nusižengimų kodekso 12 straipsniu:<text:s/></text:span></text:p>
      <text:p text:style-name="P24"><text:span text:style-name="T25">1</text:span><text:span text:style-name="T26">.</text:span><text:span text:style-name="T27"><text:tab/></text:span><text:span text:style-name="T28">N u s t a t a u <text:s/></text:span><text:span text:style-name="T29">kriterijus, kuriais vadovaujantis<text:s/></text:span><text:span text:style-name="T30">Lietuvos Respublikos administracinių nusižengimų kodekso</text:span><text:span text:style-name="T31"><text:s/>(toliau – ANK)<text:s/></text:span>155 straipsnio 1 dalyje numatytas administracinis nusižengimas<text:span text:style-name="T32"><text:s/>(toliau – administracinis nusižengimas),</text:span><text:span text:style-name="T33"><text:s/>laikomas mažai pavojingu:</text:span></text:p>
      <text:p text:style-name="P34"><text:span text:style-name="T35">1.1</text:span><text:span text:style-name="T36">.</text:span><text:span text:style-name="T37"><text:tab/></text:span><text:s/>nenustatyta ANK 36 straipsnyje nustatytų <text:s/>atsakomybę sunkinančių aplinkybių;</text:p>
      <text:p text:style-name="P38">1.2.<text:tab/><text:s/>kaltininkas prisipažino padaręs administracinį nusižengimą ir nuoširdžiai gailisi arba padėjo jį išaiškinti;</text:p>
      <text:p text:style-name="P39">1.3.<text:tab/><text:s/>padarytas administracinis nusižengimas, dėl kurio nepadaryta žala pirkėjų ir klientų teisėms ir teisėtiems interesams, sveikatai ar prekių (paslaugų) pasirinkimui arba kuriuo padarytą žalą galima ištaisyti nedelsiant prekių pardavimo ir paslaugų teikimo vietoje;<text:s/></text:p>
      <text:p text:style-name="P40">1.4.<text:tab/><text:s/>padarytas administracinis nusižengimas, kurio metu kaltininkas gavo ar pasikėsino gauti ne didesnę kaip 5 eurų turtinę naudą.<text:s/></text:p>
      <text:p text:style-name="P41"><text:span text:style-name="T42">2</text:span><text:span text:style-name="T43">.</text:span><text:span text:style-name="T44"><text:tab/>N u s t a t a u , <text:s/>kad:</text:span></text:p>
      <text:p text:style-name="P45"><text:span text:style-name="T46">2.1</text:span><text:span text:style-name="T47">.</text:span><text:span text:style-name="T48"><text:tab/></text:span><text:span text:style-name="T49"><text:s/>administracinis nusižengimas laikomas mažai pavojingu,<text:s/></text:span><text:span text:style-name="T50">jei yra šio įsakymo 1.1 ir 1.2 papunkčiuose nustatyti kriterijai ir nors vienas iš šio įsakymo 1.3 ar 1.4 papunkčiuose nustatytų kriterijų;</text:span><text:span text:style-name="T51"> </text:span><text:span text:style-name="T52"><text:s/></text:span></text:p>
      <text:p text:style-name="P53"><text:span text:style-name="T54">2.2</text:span><text:span text:style-name="T55">.</text:span><text:span text:style-name="T56"><text:tab/>šio įsakymo 1 punkte nustatyti kriterijai nėra taikomi ir administracinis nusižengimas negali būti laikomas mažai pavojingu, jei asmuo per vienus metus nuo administracinio nusižengimo, kuris buvo pripažintas mažai pavojingu ir dėl kurio asmeniui pareikšta žodinė pastaba, padarymo dienos padarė tą patį administracinį nusižengimą;</text:span></text:p>
      <text:p text:style-name="P57">2.3.<text:tab/><text:span text:style-name="T58">Finansinių nusikaltimų tyrimo tarnybos prie Lietuvos Respublikos vidaus reikalų ministerijos pareigūnas (toliau – pareigūnas), pripažindamas nustatytą administracinį nusižengimą mažai pavojingu, kiekvienu atveju vadovaujasi šio įsakymo 1 punkte nustatytais kriterijais ir atlieka konkrečių faktinių aplinkybių išsamų ir objektyvų vertinimą. Pareigūnas, pripažinęs nustatytą<text:s/></text:span><text:soft-page-break/><text:span text:style-name="T59">administracinį nusižengimą mažai pavojingu, užfiksuotą administracinį nusižengimą registruoja, pareiškia asmeniui žodinę pastabą ir informaciją, kad padaryta mažai pavojinga veika, pažymi Administracinių nusižengimų registre.</text:span></text:p>
      <text:p text:style-name="P60"><text:span text:style-name="T61">3</text:span><text:span text:style-name="T62">.<text:s/></text:span><text:span text:style-name="T63">N u r o d a u <text:s/>paskelbti šį įsakymą</text:span><text:span text:style-name="T64"><text:s/>Finansinių nusikaltimų tyrimo tarnybos prie Lietuvos Respublikos vidaus reikalų ministerijos interneto svetainėje ir</text:span><text:span text:style-name="T65"><text:s/>Teisės aktų registre.</text:span></text:p>
      <text:p text:style-name="P66"><text:span text:style-name="T67">4</text:span><text:span text:style-name="T68">. Šis įsakymas įsigalioja 2017 m. sausio 1 d.</text:span></text:p>
      <text:p text:style-name="Normal"/>
      <text:p text:style-name="Normal"/>
      <text:p text:style-name="Normal"/>
      <text:p text:style-name="Normal"><text:span text:style-name="T69">Direktoriu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Kęstutis Juc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000 00 00</dc:title>
    <meta:initial-creator>tr2</meta:initial-creator>
    <dc:creator>adlibuser</dc:creator>
    <meta:creation-date>2017-01-26T14:09:00Z</meta:creation-date>
    <dc:date>2017-01-26T14:09:00Z</dc:date>
    <meta:print-date>2016-12-22T08:26:00Z</meta:print-date>
    <meta:template xlink:href="Normal.dotm" xlink:type="simple"/>
    <meta:editing-cycles>2</meta:editing-cycles>
    <meta:editing-duration>PT0S</meta:editing-duration>
    <meta:document-statistic meta:page-count="2" meta:paragraph-count="18" meta:word-count="345" meta:character-count="2684" meta:row-count="54" meta:non-whitespace-character-count="2357"/>
  </office:meta>
</office:document-meta>
</file>