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fo:text-indent="0.0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fo:text-indent="0.0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1.673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1.673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138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0pt" style:font-size-asian="10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6 M. BIRŽELIO 9 D. ĮSAKYMO NR. VA-55 „DĖL ŽEMĖS MOKESČIO ADMINISTRAVIMO TAISYKLIŲ PATVIRTINIMO“<text:s/></text:span><text:span text:style-name="T16">PAKEITIMO</text:span></text:p>
      <text:p text:style-name="P17"/>
      <text:p text:style-name="P18">2018 m. rugsėjo 26 d. Nr. VA-73</text:p>
      <text:p text:style-name="P19">Vilnius</text:p>
      <text:p text:style-name="P20"/>
      <text:p text:style-name="P21"/>
      <text:p text:style-name="P22"><text:span text:style-name="T23">1</text:span><text:span text:style-name="T24">. P a k e i č i u Valstybinės mokesčių inspekcijos prie Lietuvos Respublikos finansų ministerijos viršininko 2006 m. birželio 9 d. įsakymą Nr. VA-55 „Dėl Žemės mokesčio administravimo taisyklių patvirtinimo“:</text:span></text:p>
      <text:p text:style-name="P25"><text:span text:style-name="T26">1.1</text:span><text:span text:style-name="T27">. Pakeičiu nurodytu įsakymu patvirtintas Žemės mokesčio administravimo taisykles:</text:span></text:p>
      <text:p text:style-name="P28"><text:span text:style-name="T29">1.1.1</text:span><text:span text:style-name="T30">. Pakeičiu 23.14 papunkčio pirmąją pastraipą ir ją išdėstau taip:</text:span></text:p>
      <text:p text:style-name="P31"><text:span text:style-name="T32">„</text:span><text:span text:style-name="T33">23.14</text:span><text:span text:style-name="T34">. 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2013‒2014 m. neviršyti vieno lito už arą (2015</text:span><text:span text:style-name="T35">‒</text:span><text:span text:style-name="T36">2017 m. – 0,29 euro už arą)), paskui ND lengvata taikoma kitiems sklypams (pagal sklypams apskaičiuotus vieno aro žemės mokesčio dydžius, skaičiuojamus mažėjimo tvarka), pavyzdžiui:“;</text:span></text:p>
      <text:p text:style-name="P37"><text:span text:style-name="T38">1.1.2</text:span><text:span text:style-name="T39">. Pakeičiu 70.2 papunktį ir jį išdėstau taip:</text:span></text:p>
      <text:p text:style-name="P40"><text:span text:style-name="T41">„</text:span><text:span text:style-name="T42">70.2</text:span><text:span text:style-name="T43">. antrame stulpelyje „Žemės sklypo savininko unikalus sklypo kodas / sklypo dalies numeris (pagal Nekilnojamojo turto registro duomenis)“ įrašomas unikalus sklypo kodas ir sklypo dalies numeris (duomenys įrašomi iš Registrų centro pateiktų NTR duomenų),“;</text:span></text:p>
      <text:p text:style-name="P44"><text:span text:style-name="T45">1.1.3</text:span><text:span text:style-name="T46">. Pakeičiu 70.8 papunktį ir jį išdėstau taip:</text:span></text:p>
      <text:p text:style-name="P47"><text:span text:style-name="T48">„</text:span><text:span text:style-name="T49">70.8</text:span><text:span text:style-name="T50">. aštuntame stulpelyje „Apmokestinamo sklypo (dalies) mokestinė vertė, įvertinus žemės ūkio paskirties žemei taikomą 0,35 koeficientą (Taisyklių 48.3 papunktis)“ įrašoma apmokestinamo sklypo dalies mokestinė vertė, įvertinus neapleistai žemės ūkio paskirties (įskaitant sodų) žemei taikomą koeficientą 0,35,“.</text:span></text:p>
      <text:p text:style-name="P51"><text:span text:style-name="T52">1.1.4</text:span><text:span text:style-name="T53">. Pakeičiu 70.9 papunktį ir jį išdėstau taip:</text:span></text:p>
      <text:p text:style-name="P54"><text:span text:style-name="T55">„</text:span><text:span text:style-name="T56">70.9</text:span><text:span text:style-name="T57">. devintame stulpelyje „Žemės mokesčio tarifas (ŽMĮ 6 str. 1 ir 3 dalys) (procentais)“ turi būti įrašomas pagal ŽMĮ 6 straipsnio 3 dalyje nurodytus kriterijus sklypo buvimo vietos savivaldybės tarybos nustatytas apmokestinamą sklypą atitinkantis žemės mokesčio tarifas (savivaldybių tarybų sprendimai, kuriais patvirtinti žemės mokesčio tarifai, skelbiami VMI interneto svetainėje adresu https://www.vmi.lt/cms/zemes-mokestis2),“.</text:span></text:p>
      <text:p text:style-name="P58"><text:span text:style-name="T59">1.1.5</text:span><text:span text:style-name="T60">. Pakeičiu 71.7 papunktį ir jį išdėstau taip:</text:span></text:p>
      <text:p text:style-name="P61"><text:span text:style-name="T62">„</text:span><text:span text:style-name="T63">71.7</text:span><text:span text:style-name="T64">. Deklaracijos dalyje „Kita informacija“ pateikiama informacija apie delspinigių skaičiavimą, informacija kur gali kreiptis mokesčio mokėtojas žemės mokesčio apskaičiavimo klausimais, taip pat klausimais dėl duomenų apie apleistą žemę, bei kita su žemės mokesčio apskaičiavimu ir sumokėjimu susijusi aktuali informacija.“</text:span></text:p>
      <text:p text:style-name="P65"><text:span text:style-name="T66">1.1.6</text:span><text:span text:style-name="T67">. Pripažįstu netekusiu galios 71.8 papunktį.</text:span></text:p>
      <text:p text:style-name="P68"><text:span text:style-name="T69">1.1.7</text:span><text:span text:style-name="T70">. Pripažįstu netekusiais galios 71. 8.1</text:span><text:span text:style-name="T71">‒</text:span><text:span text:style-name="T72">71.8.4 papunkčius.</text:span></text:p>
      <text:p text:style-name="P73"><text:span text:style-name="T74">1.2</text:span><text:span text:style-name="T75">. Pakeičiu nurodytu įsakymu patvirtintą Žemės mokesčio apskaičiavimo deklaracijos KIT703 formą ir jos priedą ir juos išdėstau nauja redakcija (pridedama).</text:span></text:p>
      <text:p text:style-name="P76"><text:span text:style-name="T77">1.3</text:span><text:span text:style-name="T78">. Pakeičiu nurodytu įsakymu patvirtintą Žemės mokesčio apskaičiavimo deklaracijos duomenų tikslinimo KIT716 formą ir ją išdėstau nauja redakcija (pridedama).<text:s/></text:span></text:p>
      <text:p text:style-name="P79"><text:span text:style-name="T80">2</text:span><text:span text:style-name="T81">.<text:s/></text:span><text:span text:style-name="T82">N u s t a t a u</text:span><text:span text:style-name="T83">, kad šiuo įsakymu patvirtinta Žemės mokesčio apskaičiavimo deklaracijos forma KIT703 ir</text:span><text:span text:style-name="T84"><text:s/>Žemės mokesčio apskaičiavimo deklaracijos duomenų tikslinimo forma KIT716</text:span><text:span text:style-name="T85"><text:s/>turi būti naudojamos, pateikiant 2018 ir vėlesnių mokestinių metų Žemės mokesčio apskaičiavimo deklaracijas bei<text:s/></text:span><text:span text:style-name="T86">Žemės mokesčio apskaičiavimo deklaracijos duomenų tikslinimo formą.</text:span></text:p>
      <text:p text:style-name="Normal"/>
      <text:p text:style-name="Normal"/>
      <text:p text:style-name="Normal"/>
      <text:p text:style-name="Normal"><text:span text:style-name="T87">Viršinink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9-27T06:26:00Z</meta:creation-date>
    <dc:date>2018-09-27T06:26:00Z</dc:date>
    <meta:print-date>2014-10-14T15:19:00Z</meta:print-date>
    <meta:template xlink:href="Normal.dotm" xlink:type="simple"/>
    <meta:editing-cycles>2</meta:editing-cycles>
    <meta:editing-duration>PT0S</meta:editing-duration>
    <meta:document-statistic meta:page-count="2" meta:paragraph-count="34" meta:word-count="493" meta:character-count="3722" meta:row-count="98" meta:non-whitespace-character-count="3263"/>
  </office:meta>
</office:document-meta>
</file>